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өũ" svg:font-family="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763in" style:use-optimal-column-width="false"/>
    </style:style>
    <style:style style:name="TableColumn3" style:family="table-column">
      <style:table-column-properties style:column-width="1.3763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4229in" style:use-optimal-column-width="false"/>
    </style:style>
    <style:style style:name="TableColumn6" style:family="table-column">
      <style:table-column-properties style:column-width="0.9937in" style:use-optimal-column-width="false"/>
    </style:style>
    <style:style style:name="TableColumn7" style:family="table-column">
      <style:table-column-properties style:column-width="0.2861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2.2972in" style:use-optimal-column-width="false"/>
    </style:style>
    <style:style style:name="Table1" style:family="table" style:master-page-name="MP0">
      <style:table-properties style:width="9.733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line-height-at-least="0in"/>
      <style:text-properties style:font-name-asian="標楷體" fo:letter-spacing="-0.0069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letter-spacing="-0.0069in"/>
    </style:style>
    <style:style style:name="T23" style:parent-style-name="預設段落字型" style:family="text">
      <style:text-properties style:font-name-asian="標楷體" fo:letter-spacing="-0.0069in"/>
    </style:style>
    <style:style style:name="T24" style:parent-style-name="預設段落字型" style:family="text">
      <style:text-properties style:font-name-asian="華康中楷體" fo:letter-spacing="-0.0069in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-asian="華康中楷體"/>
    </style:style>
    <style:style style:name="P28" style:parent-style-name="內文" style:family="paragraph">
      <style:text-properties style:font-name-asian="華康中楷體"/>
    </style:style>
    <style:style style:name="P29" style:parent-style-name="內文" style:family="paragraph">
      <style:text-properties style:font-name-asian="華康中楷體"/>
    </style:style>
    <style:style style:name="P30" style:parent-style-name="內文" style:family="paragraph">
      <style:text-properties style:font-name-asian="華康中楷體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54" style:family="table-row">
      <style:table-row-properties style:min-row-height="0.132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.2083in"/>
      <style:text-properties style:font-name-asian="標楷體" style:font-size-complex="12pt"/>
    </style:style>
    <style:style style:name="P59" style:parent-style-name="內文" style:family="paragraph">
      <style:paragraph-properties fo:text-align="start" style:line-height-at-least="0.2083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7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text-indent="0.0763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line-height-at-least="0in" fo:text-indent="0.0763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line-height-at-least="0in" fo:text-indent="0.0763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5583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font-size="12.5pt" style:font-size-asian="12.5pt" style:font-size-complex="12.5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in" fo:margin-left="0.2361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in" fo:margin-left="0.23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1.105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style:snap-to-layout-grid="false" style:line-height-at-least="0.1666in" fo:text-indent="0in"/>
      <style:text-properties style:font-name="標楷體" style:font-name-complex="Arial" style:font-weight-complex="bold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6" style:parent-style-name="內文" style:family="paragraph">
      <style:paragraph-properties fo:text-indent="0.6388in"/>
      <style:text-properties style:font-name="標楷體" style:font-name-asian="標楷體" fo:font-size="11.5pt" style:font-size-asian="11.5pt" style:font-size-complex="11.5pt"/>
    </style:style>
    <style:style style:name="P10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072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style:line-height-at-least="0in" fo:margin-left="0.072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style:line-height-at-least="0in" fo:margin-left="0.0729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17" style:parent-style-name="內文" style:family="paragraph">
      <style:paragraph-properties style:line-height-at-least="0in" fo:margin-left="0.072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өũ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өũ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өũ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өũ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8701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TableCell12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13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text-scale="87%" style:font-size-complex="12pt"/>
    </style:style>
    <style:style style:name="T142" style:parent-style-name="預設段落字型" style:family="text">
      <style:text-properties style:font-name="標楷體" style:font-name-asian="標楷體" fo:letter-spacing="0.0041in" style:text-scale="87%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58" style:parent-style-name="內文" style:family="paragraph">
      <style:text-properties style:font-name="標楷體" style:font-name-asian="標楷體"/>
    </style:style>
    <style:style style:name="TableColumn160" style:family="table-column">
      <style:table-column-properties style:column-width="0.3527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9166in" style:use-optimal-column-width="false"/>
    </style:style>
    <style:style style:name="TableColumn163" style:family="table-column">
      <style:table-column-properties style:column-width="1.1125in" style:use-optimal-column-width="false"/>
    </style:style>
    <style:style style:name="TableColumn164" style:family="table-column">
      <style:table-column-properties style:column-width="1.0541in" style:use-optimal-column-width="false"/>
    </style:style>
    <style:style style:name="TableColumn165" style:family="table-column">
      <style:table-column-properties style:column-width="0.4166in" style:use-optimal-column-width="false"/>
    </style:style>
    <style:style style:name="TableColumn166" style:family="table-column">
      <style:table-column-properties style:column-width="0.8333in" style:use-optimal-column-width="false"/>
    </style:style>
    <style:style style:name="TableColumn167" style:family="table-column">
      <style:table-column-properties style:column-width="0.9166in" style:use-optimal-column-width="false"/>
    </style:style>
    <style:style style:name="TableColumn168" style:family="table-column">
      <style:table-column-properties style:column-width="1.4166in" style:use-optimal-column-width="false"/>
    </style:style>
    <style:style style:name="TableColumn169" style:family="table-column">
      <style:table-column-properties style:column-width="0.3333in" style:use-optimal-column-width="false"/>
    </style:style>
    <style:style style:name="TableColumn170" style:family="table-column">
      <style:table-column-properties style:column-width="1.3138in" style:use-optimal-column-width="false"/>
    </style:style>
    <style:style style:name="Table159" style:family="table">
      <style:table-properties style:width="9.75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94" style:family="table-row">
      <style:table-row-properties style:min-row-height="1.1083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Row215" style:family="table-row">
      <style:table-row-properties style:min-row-height="0.4118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8" style:family="table-row">
      <style:table-row-properties style:min-row-height="0.5819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4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2.5pt" style:font-size-asian="12.5pt" style:font-size-complex="12.5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7" style:parent-style-name="內文" style:list-style-name="LFO1" style:family="paragraph"/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P261" style:parent-style-name="內文" style:list-style-name="LFO1" style:family="paragraph"/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58240" draw:id="id0" draw:style-name="a0" draw:name="Text Box 6" text:anchor-type="paragraph" svg:x="9.83333in" svg:y="-0.22639in" svg:width="0.75in" svg:height="2.49028in" style:rel-width="scale" style:rel-height="scale"><draw:text-box><text:p text:style-name="P20">保存年限：３年</text:p><text:p text:style-name="P21"><text:span text:style-name="T22">表單編號：</text:span><text:span text:style-name="T23">400–4–029B–0</text:span><text:span text:style-name="T24">1</text:span></text:p></draw:text-box><svg:title/><svg:desc/></draw:frame></text:span><text:span text:style-name="T25"><draw:frame draw:z-index="251657216" draw:id="id1" draw:style-name="a1" draw:name="Text Box 4" text:anchor-type="paragraph" svg:x="9.58333in" svg:y="-0.22639in" svg:width="0.41667in" svg:height="1.24514in" style:rel-width="scale" style:rel-height="scale"><draw:text-box><text:p text:style-name="P26">第 二 聯</text:p><text:p text:style-name="P27"/><text:p text:style-name="P28"/><text:p text:style-name="P29"/><text:p text:style-name="P30"/></draw:text-box><svg:title/><svg:desc/></draw:frame></text:span><text:span text:style-name="T31"><text:s text:c="4"/></text:span><text:span text:style-name="T32">國 立</text:span><text:span text:style-name="T33"><text:s/>陽 明</text:span><text:span text:style-name="T34"><text:s/>交 通 大 學<text:s/></text:span><text:span text:style-name="T35">學 生</text:span><text:span text:style-name="T36"><text:s/>國<text:s/></text:span><text:span text:style-name="T37">內</text:span><text:span text:style-name="T38"><text:s/></text:span><text:span text:style-name="T39">出<text:s/></text:span><text:span text:style-name="T40">差 請 核 單</text:span><text:span text:style-name="T41"><text:s text:c="2"/></text:span><text:span text:style-name="T42"><text:s text:c="8"/></text:span><text:span text:style-name="T43"><text:s text:c="4"/></text:span><text:span text:style-name="T44"><text:s text:c="7"/></text:span><text:span text:style-name="T45">　　</text:span><text:span text:style-name="T46"><text:s/></text:span><text:span text:style-name="T47"><text:s/></text:span><text:span text:style-name="T48">年<text:s/></text:span><text:span text:style-name="T49"><text:s/></text:span><text:span text:style-name="T50"><text:s/></text:span><text:span text:style-name="T51">月</text:span><text:span text:style-name="T52"><text:s text:c="3"/></text:span><text:span text:style-name="T5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出差人</text:p>
          </table:table-cell>
          <table:table-cell table:style-name="TableCell57">
            <text:p text:style-name="P58">服務單位</text:p>
            <text:p text:style-name="P59"><text:span text:style-name="T60">(</text:span><text:span text:style-name="T61">所屬系所</text:span><text:span text:style-name="T62">)</text:span></text:p>
          </table:table-cell>
          <table:table-cell table:style-name="TableCell63" table:number-columns-spanned="2">
            <text:p text:style-name="P64">職<text:s text:c="3"/>稱</text:p>
          </table:table-cell>
          <table:covered-table-cell/>
          <table:table-cell table:style-name="TableCell65" table:number-columns-spanned="2">
            <text:p text:style-name="P66">學 <text:s/>號</text:p>
          </table:table-cell>
          <table:covered-table-cell/>
          <table:table-cell table:style-name="TableCell67" table:number-columns-spanned="3">
            <text:p text:style-name="P68">姓<text:s text:c="2"/><text:s text:c="3"/><text:s/>名</text:p>
          </table:table-cell>
          <table:covered-table-cell/>
          <table:covered-table-cell/>
          <table:table-cell table:style-name="TableCell69" table:number-rows-spanned="2">
            <text:p text:style-name="P70">出差地點</text:p>
          </table:table-cell>
          <table:table-cell table:style-name="TableCell71" table:number-columns-spanned="2" table:number-rows-spanned="2">
            <text:p text:style-name="P72"><text:s/></text:p>
          </table:table-cell>
          <table:covered-table-cell/>
          <table:table-cell table:style-name="TableCell73" table:number-rows-spanned="3">
            <text:p text:style-name="P74">經<text:s text:c="4"/>費<text:s text:c="4"/>來<text:s text:c="4"/>源</text:p>
          </table:table-cell>
          <table:table-cell table:style-name="TableCell75" table:number-rows-spanned="2">
            <text:p text:style-name="P76">□ 學校經費</text:p>
            <text:p text:style-name="P77"><text:s text:c="3"/></text:p>
            <text:p text:style-name="P78"><text:span text:style-name="T79"><text:s text:c="3"/></text:span><text:span text:style-name="T80"><text:s text:c="18"/></text:span><text:span text:style-name="T81"><text:s/>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出 差 事 由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期 <text:s/>天 <text:s/>數</text:p>
            <text:p text:style-name="P103">出 <text:s/>差 <text:s/>日</text:p>
          </table:table-cell>
          <table:table-cell table:style-name="TableCell104" table:number-columns-spanned="4">
            <text:p text:style-name="P105">自 <text:s text:c="3"/><text:s text:c="2"/><text:s/><text:s text:c="2"/><text:s text:c="2"/><text:s text:c="2"/><text:s text:c="2"/></text:p>
            <text:p text:style-name="P106">年　　 月　 <text:s/>日</text:p>
            <text:p text:style-name="P107">至 <text:s text:c="5"/><text:s/><text:s text:c="4"/><text:s/><text:s/><text:s text:c="2"/></text:p>
            <text:p text:style-name="P108"><text:s text:c="12"/>共　 天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table-cell table:style-name="TableCell110">
            <text:p text:style-name="P111"><text:span text:style-name="T112"><text:s text:c="2"/></text:span><text:span text:style-name="T113"></text:span><text:span text:style-name="T114">計畫經費</text:span></text:p>
            <text:p text:style-name="P115"><text:s text:c="4"/>計畫名稱</text:p>
            <text:p text:style-name="P116"/>
            <text:p text:style-name="P117"><text:span text:style-name="T118"><text:s/></text:span><text:span text:style-name="T119"><text:s text:c="2"/></text:span><text:span text:style-name="T120"><text:s/></text:span><text:span text:style-name="T121">　　</text:span><text:span text:style-name="T122"><text:s text:c="4"/></text:span><text:span text:style-name="T123">　　</text:span></text:p>
          </table:table-cell>
        </table:table-row>
        <table:table-row table:style-name="TableRow124">
          <table:table-cell table:style-name="TableCell125">
            <text:p text:style-name="P126">計畫 <text:s text:c="2"/>主持人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單位主管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主 <text:s text:c="2"/>管</text:p>
            <text:p text:style-name="P136">院 處 室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授權代判</text:span><text:span text:style-name="T142">人</text:span><text:span text:style-name="T143"><text:s text:c="3"/>或</text:span></text:p>
            <text:p text:style-name="P144">校 <text:s text:c="3"/>長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/>
      <text:p text:style-name="P148"><text:span text:style-name="T149"><draw:connector draw:type="line" svg:x1="-0.98958in" svg:y1="0.19236in" svg:x2="10.67708in" svg:y2="0.19236in" draw:z-index="251656192" draw:id="id2" draw:style-name="a3" draw:name="Line 2" text:anchor-type="paragraph"><svg:title/><svg:desc/></draw:connector></text:span><text:span text:style-name="T150"><text:s text:c="27"/></text:span><text:span text:style-name="T151">交 大 差 字</text:span><text:span text:style-name="T152"><text:s/></text:span><text:span text:style-name="T153"><text:s text:c="20"/></text:span><text:span text:style-name="T154"><text:s/></text:span><text:span text:style-name="T155">　號</text:span></text:p>
      <text:p text:style-name="P156"><text:span text:style-name="T157"><draw:frame draw:z-index="251659264" draw:id="id3" draw:style-name="a4" draw:name="Text Box 7" text:anchor-type="paragraph" svg:x="9.58333in" svg:y="0.27361in" svg:width="0.41667in" svg:height="1.13194in" style:rel-width="scale" style:rel-height="scale"><draw:text-box><text:p text:style-name="P158">第 一 聯</text:p></draw:text-box><svg:title/><svg:desc/></draw:frame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11">
            <text:p text:style-name="內文"><text:span text:style-name="T173"><text:s/></text:span><text:span text:style-name="T174"><text:s text:c="2"/></text:span><text:span text:style-name="T175">國 立</text:span><text:span text:style-name="T176"><text:s/>陽<text:s/></text:span><text:span text:style-name="T177">明</text:span><text:span text:style-name="T178"><text:s/>交 通 大 學</text:span><text:span text:style-name="T179"><text:s/>學 生<text:s/></text:span><text:span text:style-name="T180">國</text:span><text:span text:style-name="T181"><text:s/></text:span><text:span text:style-name="T182">內</text:span><text:span text:style-name="T183"><text:s/></text:span><text:span text:style-name="T184">出 差 請 核 單</text:span><text:span text:style-name="T185"><text:s/>存 根 聯</text:span><text:span text:style-name="T186">（如學生準用，免填此聯）</text:span><text:span text:style-name="T187"><text:s/></text:span><text:span text:style-name="T188"><text:s text:c="2"/></text:span><text:span text:style-name="T189">年</text:span><text:span text:style-name="T190"><text:s text:c="2"/></text:span><text:span text:style-name="T191">　月　</text:span><text:span text:style-name="T192"><text:s/></text:span><text:span text:style-name="T1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><text:s text:c="2"/></text:p>
            <text:p text:style-name="內文"><text:span text:style-name="T197"><text:s text:c="2"/></text:span><text:span text:style-name="T198">茲因</text:span><text:span text:style-name="T199"><text:s text:c="2"/></text:span><text:span text:style-name="T200"><text:s text:c="47"/>自 <text:s text:c="3"/></text:span><text:span text:style-name="T201">年</text:span><text:span text:style-name="T202"><text:s/></text:span><text:span text:style-name="T203">　月　</text:span><text:span text:style-name="T204"><text:s/></text:span><text:span text:style-name="T205">日</text:span><text:span text:style-name="T206">起至 <text:s text:c="4"/></text:span><text:span text:style-name="T207">年</text:span><text:span text:style-name="T208"><text:s/></text:span><text:span text:style-name="T209">　月</text:span><text:span text:style-name="T210"><text:s/></text:span><text:span text:style-name="T211">　日</text:span><text:span text:style-name="T212">止赴 <text:s text:c="15"/>出差</text:span></text:p>
            <text:p text:style-name="P213"/>
            <text:p text:style-name="P214"><text:s text:c="2"/>合計往返　 <text:s/>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出 差 人</text:p>
          </table:table-cell>
          <table:table-cell table:style-name="TableCell218">
            <text:p text:style-name="P219">服<text:s/>務<text:s/>單<text:s/>位</text:p>
          </table:table-cell>
          <table:table-cell table:style-name="TableCell220">
            <text:p text:style-name="P221">職 <text:s text:c="3"/>稱</text:p>
          </table:table-cell>
          <table:table-cell table:style-name="TableCell222">
            <text:p text:style-name="P223">學 <text:s/>號</text:p>
          </table:table-cell>
          <table:table-cell table:style-name="TableCell224">
            <text:p text:style-name="P225">姓 <text:s text:c="7"/>名</text:p>
          </table:table-cell>
          <table:table-cell table:style-name="TableCell226" table:number-rows-spanned="2">
            <text:p text:style-name="P227">代 理 人</text:p>
          </table:table-cell>
          <table:table-cell table:style-name="TableCell228">
            <text:p text:style-name="P229">職 <text:s text:c="3"/>稱</text:p>
          </table:table-cell>
          <table:table-cell table:style-name="TableCell230">
            <text:p text:style-name="P231">員工代號</text:p>
          </table:table-cell>
          <table:table-cell table:style-name="TableCell232">
            <text:p text:style-name="P233">姓 <text:s text:c="8"/>名</text:p>
          </table:table-cell>
          <table:table-cell table:style-name="TableCell234" table:number-rows-spanned="2">
            <text:p text:style-name="P235">人 <text:s/>事 <text:s/>室</text:p>
          </table:table-cell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</table:table>
      <text:list text:style-name="LFO1" text:continue-numbering="true">
        <text:list-item>
          <text:p text:style-name="P257"><text:span text:style-name="T258">本請核單應先送人事室會章經呈奉核准後，將第一聯交人事</text:span><text:span text:style-name="T259">室</text:span><text:span text:style-name="T260">登存。</text:span></text:p>
        </text:list-item>
        <text:list-item>
          <text:p text:style-name="P261"><text:span text:style-name="T262">本請核單第二聯為出差人報領旅費之憑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өũ" svg:font-family="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縮排" style:display-name="本文縮排" style:family="paragraph" style:parent-style-name="內文">
      <style:paragraph-properties style:vertical-align="auto" fo:line-height="0.3888in" fo:text-indent="0.4291in"/>
      <style:text-properties style:font-name-asian="標楷體" style:letter-kerning="true" fo:font-size="16pt" style:font-size-asian="16pt" fo:hyphenate="fals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52in" fo:margin-left="1in" fo:margin-bottom="0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公差請核單  　　　　　　　　　　　　　　　　　　　　　　　　　　　　　　　　　　　　　年　月　日</dc:title>
    <dc:description>ALT-F11 says it's groovie!</dc:description>
    <meta:initial-creator>AA</meta:initial-creator>
    <dc:creator>user</dc:creator>
    <meta:creation-date>2021-06-10T10:03:00Z</meta:creation-date>
    <dc:date>2021-06-10T10:04:00Z</dc:date>
    <meta:print-date>2017-07-13T08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9" meta:character-count="733" meta:row-count="5" meta:non-whitespace-character-count="625"/>
  </office:meta>
</office:document-meta>
</file>