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 fo:margin-right="0.0583in"/>
      <style:text-properties style:font-name-asian="標楷體" fo:font-size="11pt" style:font-size-asian="11pt" style:font-size-complex="14pt"/>
    </style:style>
    <style:style style:name="P8" style:parent-style-name="內文" style:family="paragraph">
      <style:paragraph-properties fo:text-align="justify" fo:margin-right="-0.0402in"/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text-indent="0.3958in">
        <style:tab-stops>
          <style:tab-stop style:type="left" style:position="6.75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end" fo:text-indent="0.3958in">
        <style:tab-stops>
          <style:tab-stop style:type="left" style:position="6.75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style:font-size-complex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 fo:text-indent="0.3958in">
        <style:tab-stops>
          <style:tab-stop style:type="left" style:position="6.7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end" fo:text-indent="0.3958in">
        <style:tab-stops>
          <style:tab-stop style:type="left" style:position="6.7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line-break="normal" fo:text-align="end" fo:text-indent="0.3958in">
        <style:tab-stops>
          <style:tab-stop style:type="left" style:position="6.7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光電學院</text:p>
      <text:p text:style-name="P6">更換指導教授/教授終止論文指導之畢業論文確認書</text:p>
      <text:p text:style-name="P7"><text:s/>110.05</text:p>
      <text:p text:style-name="P8">更換指導教授/教授終止論文指導之研究生應於提出申請學位論文考試前21個工作天將論文文稿送交原指導教授審核。如對學位論文內容有相關之異議，原指導教授應於收到論文文稿後5個工作天內向本院教學及課程委員會提出異議，由本院教學及課程委員會於14個工作天內裁決之。<text:s text:c="3"/></text:p>
      <text:p text:style-name="P9"/>
      <text:p text:style-name="內文"><text:span text:style-name="T10">本院</text:span><text:span text:style-name="T11"><text:s text:c="29"/></text:span><text:span text:style-name="T12">研究所研究生</text:span><text:span text:style-name="T13"><text:s text:c="17"/></text:span><text:span text:style-name="T14">申請於民國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辦理學位考試，所提論文：</text:span></text:p>
      <text:p text:style-name="內文"><text:span text:style-name="T21">(</text:span><text:span text:style-name="T22">中文</text:span><text:span text:style-name="T23">)</text:span><text:span text:style-name="T24"><text:s text:c="47"/></text:span></text:p>
      <text:p text:style-name="內文"><text:span text:style-name="T25">(</text:span><text:span text:style-name="T26">英文</text:span><text:span text:style-name="T27">)</text:span><text:span text:style-name="T28"><text:s text:c="47"/></text:span></text:p>
      <text:p text:style-name="P29"/>
      <text:p text:style-name="P30"><text:span text:style-name="T31"><text:s text:c="3"/></text:span><text:span text:style-name="T32">研究生：</text:span><text:span text:style-name="T33"><text:s text:c="18"/>(</text:span><text:span text:style-name="T34">簽章</text:span><text:span text:style-name="T35">/</text:span><text:span text:style-name="T36">日期</text:span><text:span text:style-name="T37">)</text:span></text:p>
      <text:p text:style-name="P38"/>
      <text:p text:style-name="P39"><text:span text:style-name="T40"><text:s text:c="5"/></text:span><text:span text:style-name="T41"><text:s/></text:span><text:span text:style-name="T42">此</text:span><text:span text:style-name="T43"><text:s text:c="4"/></text:span><text:span text:style-name="T44">致</text:span></text:p>
      <text:p text:style-name="P45"/>
      <text:p text:style-name="P46"><text:span text:style-name="T47"><text:s text:c="2"/></text:span><text:span text:style-name="T48">□</text:span><text:span text:style-name="T49"><text:s/></text:span><text:span text:style-name="T50">同意學生使用該論文辦理學位考試。。</text:span></text:p>
      <text:p text:style-name="P51"><text:span text:style-name="T52"><text:s text:c="2"/></text:span><text:span text:style-name="T53">□</text:span><text:span text:style-name="T54"><text:s/></text:span><text:span text:style-name="T55">不同意學生使用該論文辦理學位考試。</text:span></text:p>
      <text:p text:style-name="P56"><text:span text:style-name="T57"><text:s text:c="5"/></text:span><text:span text:style-name="T58">說明：</text:span><text:span text:style-name="T59"><text:s text:c="39"/></text:span></text:p>
      <text:p text:style-name="P60"/>
      <text:p text:style-name="P61"/>
      <text:p text:style-name="P62"><text:s text:c="4"/>原指導教授：<text:s text:c="18"/>(簽章/日期)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style style:name="WW_CharLFO4LVL1" style:family="text">
      <style:text-properties style:font-name="Times New Roman" fo:font-size="12pt" style:font-size-asian="12pt" style:font-size-complex="12pt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 text:start-value="3">
        <style:list-level-properties text:space-before="0.6666in" text:min-label-width="0.28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677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-0.0861in"/>
      </style:footer-style>
    </style:page-layout>
    <style:style style:name="P2" style:parent-style-name="頁首" style:family="paragraph">
      <style:paragraph-properties fo:text-align="end" fo:margin-right="-0.5916in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□□□□□-□□</text:span></text:p>
        <text:p text:style-name="P5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更換指導教授/教授終止論文指導之畢業論文確認書</dc:title>
    <meta:initial-creator>cjchen</meta:initial-creator>
    <dc:creator>user</dc:creator>
    <meta:creation-date>2021-07-02T07:46:00Z</meta:creation-date>
    <dc:date>2021-07-02T07:46:00Z</dc:date>
    <meta:print-date>2021-04-2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