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4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5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6" style:parent-style-name="bluetext1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2.9763in"/>
    </style:style>
    <style:style style:name="TableColumn12" style:family="table-column">
      <style:table-column-properties style:column-width="2.9763in"/>
    </style:style>
    <style:style style:name="Table10" style:family="table">
      <style:table-properties style:width="5.9527in" fo:margin-left="0in" table:align="center"/>
    </style:style>
    <style:style style:name="TableRow13" style:family="table-row">
      <style:table-row-properties style:min-row-height="1.0472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list-style-name="LFO1" style:family="paragraph">
      <style:paragraph-properties fo:text-align="justify" fo:line-height="0.2222in" fo:margin-right="0.1763in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 fo:line-height="0.2222in" fo:margin-right="0.1763in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fo:line-height="0.2222in" fo:margin-right="0.1763in"/>
      <style:text-properties style:font-name="標楷體" style:font-name-asian="標楷體"/>
    </style:style>
    <style:style style:name="TableRow21" style:family="table-row">
      <style:table-row-properties style:min-row-height="0.78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.125in" fo:line-height="0.2222in" fo:text-indent="0.0833in"/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.125in" fo:line-height="0.2222in" fo:text-indent="0.0833in"/>
      <style:text-properties style:font-name="標楷體" style:font-name-asian="標楷體"/>
    </style:style>
    <style:style style:name="TableRow27" style:family="table-row">
      <style:table-row-properties style:min-row-height="1.9673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margin-bottom="0.125in" fo:line-height="0.2222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bottom="0.125in" fo:line-height="0.2222in" fo:text-indent="0.3333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Row36" style:family="table-row">
      <style:table-row-properties style:min-row-height="1.3444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4" style:family="table-row">
      <style:table-row-properties style:min-row-height="1.5666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041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陽明交通大學光電學院</text:span><text:span text:style-name="T5"><text:line-break/></text:span><text:span text:style-name="T6">學生</text:span><text:span text:style-name="T7">選修非本院課程</text:span><text:span text:style-name="T8">申請書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一、</text:span><text:span text:style-name="T17">光電學院學生選修非本院課程之相關規定：</text:span></text:p>
            <text:list text:style-name="LFO1" text:continue-numbering="true">
              <text:list-item>
                <text:list>
                  <text:list-item>
                    <text:p text:style-name="P18">選修他院或他校之科目，須經系所主管之核准。</text:p>
                  </text:list-item>
                  <text:list-item>
                    <text:p text:style-name="P19">學生至外校選修本院已有開設之課程，該課程不得計入畢業學分。</text:p>
                  </text:list-item>
                  <text:list-item>
                    <text:p text:style-name="P20">相關資料，若因填寫不實，未來無法計入畢業學分，請自行負責。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二、申請人資料：</text:p>
            <text:p text:style-name="P24">　　所名：　　　　　　　　</text:p>
            <text:p text:style-name="P25">　<text:s/>學號：　　　　　　　　</text:p>
            <text:p text:style-name="P26">　<text:s/>姓名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三、選修非光電學院課程之資訊：</text:p>
            <text:p text:style-name="P30">　　修課學期：</text:p>
            <text:p text:style-name="P31">開課單位：<text:s/></text:p>
            <text:p text:style-name="P32">　　當期課號：</text:p>
            <text:p text:style-name="P33">　　永久課號：</text:p>
            <text:p text:style-name="P34">　　課程名稱：</text:p>
            <text:p text:style-name="P35"><text:s text:c="4"/>授課教師：<text:s/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四、指導教授意見：</text:p>
            <text:p text:style-name="P39"/>
            <text:p text:style-name="P40"><text:s text:c="4"/>□　同意</text:p>
            <text:p text:style-name="P41">　　□　不同意</text:p>
            <text:p text:style-name="P42"><text:s text:c="36"/>簽章：_________________________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五、系所助理查核：</text:p>
            <text:p text:style-name="P47">累計院外課程學分數：</text:p>
            <text:p text:style-name="P48"/>
            <text:p text:style-name="P49"/>
            <text:p text:style-name="P50">簽名：_________________________</text:p>
          </table:table-cell>
          <table:table-cell table:style-name="TableCell51">
            <text:p text:style-name="P52">六、系所主管審核：</text:p>
            <text:p text:style-name="P53"><text:s text:c="4"/>□　同意</text:p>
            <text:p text:style-name="P54">　　□　不同意</text:p>
            <text:p text:style-name="P55">　　　　　　　　　　　　　　　　　　</text:p>
            <text:p text:style-name="P56">核章：_________________________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109.11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meta:initial-creator>cjchen</meta:initial-creator>
    <dc:creator>user</dc:creator>
    <meta:creation-date>2020-11-13T07:57:00Z</meta:creation-date>
    <dc:date>2022-09-02T09:28:00Z</dc:date>
    <meta:print-date>2005-04-01T06:04:00Z</meta:print-date>
    <meta:template xlink:href="Normal" xlink:type="simple"/>
    <meta:editing-cycles>9</meta:editing-cycles>
    <meta:editing-duration>PT1020S</meta:editing-duration>
    <meta:document-statistic meta:page-count="1" meta:paragraph-count="1" meta:word-count="69" meta:character-count="466" meta:row-count="3" meta:non-whitespace-character-count="398"/>
  </office:meta>
</office:document-meta>
</file>