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8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9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0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1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2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margin-bottom="0.075in" fo:line-height="0.25in"/>
      <style:text-properties fo:font-size="10pt" style:font-size-asian="10pt" style:font-size-complex="10pt"/>
    </style:style>
    <style:style style:name="TableColumn16" style:family="table-column">
      <style:table-column-properties style:column-width="5.9333in"/>
    </style:style>
    <style:style style:name="Table15" style:family="table">
      <style:table-properties style:width="5.9333in" fo:margin-left="0in" table:align="left"/>
    </style:style>
    <style:style style:name="TableRow17" style:family="table-row">
      <style:table-row-properties style:min-row-height="0.72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1.0576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125in" fo:line-height="0.2222in" fo:margin-left="0.3333in" fo:text-indent="0.2569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9027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text-align="justify" fo:line-height="0.25in" fo:margin-left="0.3347in" fo:text-indent="-0.2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3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3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6888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1.9937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justify" fo:margin-bottom="0.125in" fo:line-height="0.2222in" fo:margin-left="0.5826in" fo:text-indent="-0.484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88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525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1.6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.125in" fo:line-height="0.2222in" fo:text-indent="0.6666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55" style:family="table-row">
      <style:table-row-properties style:min-row-height="0.2944in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125in" fo:line-height="0.2222in">
        <style:tab-stops>
          <style:tab-stop style:type="left" style:position="0.25in"/>
          <style:tab-stop style:type="left" style:position="3.58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8">國立</text:span><text:span text:style-name="T9">陽明</text:span><text:span text:style-name="T10">交通大學光電學院</text:span><text:span text:style-name="T11"><text:line-break/></text:span><text:span text:style-name="T12">博士生論文計畫考試</text:span><text:span text:style-name="T13">申請表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論文計畫考試規定：</text:p>
              </text:list-item>
            </text:list>
            <text:p text:style-name="P20">博士班學生應於通過資格考試後一年內（不含休學期間）通過論文計畫考試，成為博士學位候選人。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博士生資料：</text:p>
              </text:list-item>
            </text:list>
            <text:p text:style-name="P24">學號：　　　<text:s/>　<text:s/><text:s text:c="12"/>姓名：</text:p>
            <text:p text:style-name="P25">email：　　　　　　　　　<text:s text:c="3"/>電話：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考試時間：</text:p>
              </text:list-item>
            </text:list>
            <text:p text:style-name="P29"><text:s text:c="3"/>考試地點：</text:p>
            <text:p text:style-name="P30"><text:s text:c="3"/>論文計畫口試委員(共3名)：</text:p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研究題目：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敘述研究題目之定義與基本假設、研究動機、背景說明與文獻縱覽、研究方法及步驟、所須設備材料、預期結果、時程安排、參考資料。</text:span><text:span text:style-name="T39"><text:line-break/></text:span><text:span text:style-name="T40">（請自行擴展本欄位，或</text:span><text:span text:style-name="T41">檢附附件</text:span><text:span text:style-name="T42">）：</text:span>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博士生簽名：　　　　　　　　　　　　日期：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指導教授簽名：　　　　　　　　　　　日期：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系所主管審核：</text:p>
              </text:list-item>
            </text:list>
            <text:p text:style-name="P52">□　同意</text:p>
            <text:p text:style-name="P53">　　 <text:s text:c="3"/>□　不同意</text:p>
            <text:p text:style-name="P54">　　　　　　　　　　　　　　　　　　<text:s/><text:s text:c="6"/>核章：_____________________ <text:s text:c="3"/></text:p>
          </table:table-cell>
        </table:table-row>
        <table:table-row table:style-name="TableRow55">
          <table:table-cell table:style-name="TableCell56">
            <text:p text:style-name="P57"><text:span text:style-name="T58">★請於計畫考試前5個工作天前提出申請★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84in" fo:margin-left="1.1812in" fo:margin-bottom="0.677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0.30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.</text:span><text:span text:style-name="T6">0</text:span><text:span text:style-name="T7">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23-01-17T01:48:00Z</meta:creation-date>
    <dc:date>2023-01-17T01:48:00Z</dc:date>
    <meta:print-date>2005-04-0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