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5in"/>
    </style:style>
    <style:style style:name="T2" style:parent-style-name="bluetext1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3" style:parent-style-name="內文" style:family="paragraph">
      <style:paragraph-properties fo:text-align="center" fo:margin-bottom="0.075in" fo:line-height="0.25in"/>
    </style:style>
    <style:style style:name="T4" style:parent-style-name="bluetext1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end" fo:margin-bottom="0.075in" fo:line-height="0.25in"/>
      <style:text-properties style:font-name="標楷體" style:font-name-asian="標楷體" fo:color="#000000" fo:font-size="8pt" style:font-size-asian="8pt" style:font-size-complex="8pt"/>
    </style:style>
    <style:style style:name="TableColumn9" style:family="table-column">
      <style:table-column-properties style:column-width="5.9256in"/>
    </style:style>
    <style:style style:name="Table8" style:family="table">
      <style:table-properties style:width="5.9256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222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text-align="justify" fo:line-height="0.2222in" fo:margin-right="0.1763in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text-align="justify" fo:line-height="0.2222in" fo:margin-right="0.1763in"/>
      <style:text-properties style:font-name="標楷體" style:font-name-asian="標楷體" fo:color="#000000"/>
    </style:style>
    <style:style style:name="TableRow18" style:family="table-row">
      <style:table-row-properties style:min-row-height="1.4756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21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22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23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ableRow24" style:family="table-row">
      <style:table-row-properties style:min-row-height="1.2652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ableRow27" style:family="table-row">
      <style:table-row-properties style:min-row-height="1.1826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.125in" fo:line-height="0.222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125in"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Row37" style:family="table-row">
      <style:table-row-properties style:min-row-height="0.9743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bottom="0.125in" fo:line-height="0.2222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Row47" style:family="table-row">
      <style:table-row-properties style:min-row-height="0.584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ableRow50" style:family="table-row">
      <style:table-row-properties style:min-row-height="1.764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53" style:parent-style-name="內文" style:family="paragraph">
      <style:paragraph-properties fo:line-height="0.041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陽明交通大學光電學院</text:span></text:p>
      <text:p text:style-name="P3"><text:span text:style-name="T4">研究生</text:span><text:span text:style-name="T5">院外指導教授</text:span><text:span text:style-name="T6">申請書</text:span></text:p>
      <text:p text:style-name="P7">112.08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一、</text:span><text:span text:style-name="T14">院外指導教授申請</text:span><text:span text:style-name="T15">規定：</text:span></text:p>
            <text:list text:style-name="LFO1" text:continue-numbering="true">
              <text:list-item>
                <text:list>
                  <text:list-item>
                    <text:p text:style-name="P16">研究生可選擇院外教師或專家學者為共同指導教授，惟須提出書面申請，並經單位主管核准，且仍須有本院教師擔任指導教授。</text:p>
                  </text:list-item>
                  <text:list-item>
                    <text:p text:style-name="P17">擔任共同指導教授之院外教師或專家學者，若非大專院校助理教授（含）以上之教師，需將其資料送本所/院教評會審查資格。</text:p>
                  </text:list-item>
                </text:list>
              </text:list-item>
            </text:list>
          </table:table-cell>
        </table:table-row>
        <table:table-row table:style-name="TableRow18">
          <table:table-cell table:style-name="TableCell19">
            <text:p text:style-name="P20">二、申請人資料：</text:p>
            <text:p text:style-name="P21">　　系所：<text:s/></text:p>
            <text:p text:style-name="P22">　　學號：　　　　　　　</text:p>
            <text:p text:style-name="P23">　　姓名：</text:p>
          </table:table-cell>
        </table:table-row>
        <table:table-row table:style-name="TableRow24">
          <table:table-cell table:style-name="TableCell25">
            <text:p text:style-name="P26">三、申請之院外指導教授研究題目：</text:p>
          </table:table-cell>
        </table:table-row>
        <table:table-row table:style-name="TableRow27">
          <table:table-cell table:style-name="TableCell28">
            <text:p text:style-name="P29"><text:span text:style-name="T30">四、申請人擬接受指導之</text:span><text:span text:style-name="T31">院外指導教授</text:span><text:span text:style-name="T32">：</text:span></text:p>
            <text:p text:style-name="P33">　　姓名：<text:s text:c="20"/>任職單位與職稱：</text:p>
            <text:p text:style-name="P34"><text:span text:style-name="T35"><text:s text:c="30"/></text:span><text:span text:style-name="T36">院外指導教授簽名：</text:span></text:p>
          </table:table-cell>
        </table:table-row>
        <table:table-row table:style-name="TableRow37">
          <table:table-cell table:style-name="TableCell38">
            <text:p text:style-name="P39"><text:span text:style-name="T40">五、申請人擬接受指導之本院共同</text:span><text:span text:style-name="T41">指導教授：</text:span><text:span text:style-name="T42"><text:line-break/></text:span><text:span text:style-name="T43"><text:line-break/></text:span><text:span text:style-name="T44"><text:s text:c="30"/></text:span><text:span text:style-name="T45">本院共同</text:span><text:span text:style-name="T46">指導教授簽名：</text:span></text:p>
          </table:table-cell>
        </table:table-row>
        <table:table-row table:style-name="TableRow47">
          <table:table-cell table:style-name="TableCell48">
            <text:p text:style-name="P49">六、申請人簽名：<text:s text:c="29"/>日期：</text:p>
          </table:table-cell>
        </table:table-row>
        <table:table-row table:style-name="TableRow50">
          <table:table-cell table:style-name="TableCell51">
            <text:p text:style-name="P52">審查意見：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二（論文指導教授同意書）</dc:title>
    <meta:initial-creator>cjchen</meta:initial-creator>
    <dc:creator>USER</dc:creator>
    <meta:creation-date>2023-08-08T03:43:00Z</meta:creation-date>
    <dc:date>2023-08-08T03:43:00Z</dc:date>
    <meta:print-date>2014-04-22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