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11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552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1.05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571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1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0" style:family="table-row">
      <style:table-row-properties style:min-row-height="8.0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5" style:family="table-row">
      <style:table-row-properties style:min-row-height="0.45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8.75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3506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3506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6" style:family="table-column">
      <style:table-column-properties style:column-width="2.9041in" style:use-optimal-column-width="false"/>
    </style:style>
    <style:style style:name="TableColumn157" style:family="table-column">
      <style:table-column-properties style:column-width="2.9041in" style:use-optimal-column-width="false"/>
    </style:style>
    <style:style style:name="Table155" style:family="table">
      <style:table-properties style:width="5.8083in" fo:margin-left="0.3506in" table:align="left"/>
    </style:style>
    <style:style style:name="TableRow158" style:family="table-row">
      <style:table-row-properties style:min-row-height="0.6736in" style:use-optimal-row-height="false"/>
    </style:style>
    <style:style style:name="TableCell159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736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736in" style:use-optimal-row-height="false"/>
    </style:style>
    <style:style style:name="TableCell179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736in" style:use-optimal-row-height="false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6736in" style:use-optimal-row-height="false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736in" style:use-optimal-row-height="false"/>
    </style:style>
    <style:style style:name="TableCell194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199" style:family="table-row">
      <style:table-row-properties style:min-row-height="8.759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03" style:family="table-column">
      <style:table-column-properties style:column-width="0.3666in" style:use-optimal-column-width="false"/>
    </style:style>
    <style:style style:name="TableColumn204" style:family="table-column">
      <style:table-column-properties style:column-width="1.6736in" style:use-optimal-column-width="false"/>
    </style:style>
    <style:style style:name="TableColumn205" style:family="table-column">
      <style:table-column-properties style:column-width="1.7715in" style:use-optimal-column-width="false"/>
    </style:style>
    <style:style style:name="TableColumn206" style:family="table-column">
      <style:table-column-properties style:column-width="2.1895in" style:use-optimal-column-width="false"/>
    </style:style>
    <style:style style:name="Table202" style:family="table">
      <style:table-properties style:width="6.0013in" fo:margin-left="0.4201in" table:align="left"/>
    </style:style>
    <style:style style:name="TableRow207" style:family="table-row">
      <style:table-row-properties style:min-row-height="0.9562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9562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956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956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國立交通大學照明與能源光電研究所所長候選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宅）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1" text:continue-numbering="true">
              <text:list-item>
                <text:p text:style-name="P71">現職：</text:p>
              </text:list-item>
            </text:list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二、學歷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三、經歷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7">
            <text:p text:style-name="P102">四、理念說明：（請針對行政、發展、教育、服務等理念說明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五、簽名欄：</text:p>
            <text:p text:style-name="P139">　　本人保證上述資料無誤，並同意成為交通大學照明與能源光電研究所所長之候選人。</text:p>
            <text:p text:style-name="P140"/>
            <text:p text:style-name="P141"/>
            <text:p text:style-name="P142">簽章：____________________<text:s/>日期：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六、推薦方式：（請勾選）</text:p>
            <text:p text:style-name="P147"/>
            <text:list text:style-name="LFO2" text:continue-numbering="true">
              <text:list-item>
                <text:p text:style-name="P148"><text:span text:style-name="T149">經公開徵求投遞申請資料（毋須填寫下表）。</text:span></text:p>
              </text:list-item>
              <text:list-item>
                <text:p text:style-name="P150"><text:span text:style-name="T151">由本院專任教師六名以上共同連署。</text:span></text:p>
              </text:list-item>
            </text:list>
            <text:p text:style-name="P152"/>
            <text:p text:style-name="P153">連署人簽名：</text:p>
            <text:p text:style-name="P154"/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<text:span text:style-name="T161">簽</text:span><text:span text:style-name="T162"><text:s text:c="2"/></text:span><text:span text:style-name="T163">名</text:span><text:span text:style-name="T164"><text:s text:c="2"/></text:span><text:span text:style-name="T165">欄</text:span></text:p>
                </table:table-cell>
                <table:table-cell table:style-name="TableCell166">
                  <text:p text:style-name="P167"><text:span text:style-name="T168">簽</text:span><text:span text:style-name="T169"><text:s text:c="2"/></text:span><text:span text:style-name="T170">名</text:span><text:span text:style-name="T171"><text:s text:c="2"/></text:span><text:span text:style-name="T172">欄</text:span>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7">
            <text:p text:style-name="P201">七、推薦函(2份(含)以上)：</text:p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推<text:s/>薦<text:s/>人</text:p>
                </table:table-cell>
                <table:table-cell table:style-name="TableCell212">
                  <text:p text:style-name="P213">服務單位/職稱</text:p>
                </table:table-cell>
                <table:table-cell table:style-name="TableCell214">
                  <text:p text:style-name="P215">聯<text:s/>絡<text:s/>方<text:s/>式</text:p>
                </table:table-cell>
              </table:table-row>
              <table:table-row table:style-name="TableRow216">
                <table:table-cell table:style-name="TableCell217">
                  <text:p text:style-name="P218">1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2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3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7-06-06T09:58:00Z</meta:creation-date>
    <dc:date>2017-06-06T10:26:00Z</dc:date>
    <meta:print-date>2013-03-05T05:31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69" meta:character-count="464" meta:row-count="3" meta:non-whitespace-character-count="396"/>
  </office:meta>
</office:document-meta>
</file>