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9569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5" style:family="table">
      <style:table-properties style:width="6.875in" fo:margin-left="0in" table:align="center"/>
    </style:style>
    <style:style style:name="TableRow13" style:family="table-row">
      <style:table-row-properties style:min-row-height="0.55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31" style:family="table-row">
      <style:table-row-properties style:min-row-height="0.552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41" style:family="table-row">
      <style:table-row-properties style:min-row-height="0.55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54" style:family="table-row">
      <style:table-row-properties style:min-row-height="0.552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4" style:family="table-row">
      <style:table-row-properties style:min-row-height="0.479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69" style:family="table-row">
      <style:table-row-properties style:min-row-height="1.0527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74" style:family="table-row">
      <style:table-row-properties style:min-row-height="1.571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84" style:family="table-row">
      <style:table-row-properties style:min-row-height="1.4479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00" style:family="table-row">
      <style:table-row-properties style:min-row-height="8.061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5" style:family="table-row">
      <style:table-row-properties style:min-row-height="0.45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  <style:style style:name="TableRow144" style:family="table-row">
      <style:table-row-properties style:min-row-height="9.2333in" style:use-optimal-row-height="false"/>
    </style:style>
    <style:style style:name="TableCell14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olumn149" style:family="table-column">
      <style:table-column-properties style:column-width="0.3666in" style:use-optimal-column-width="false"/>
    </style:style>
    <style:style style:name="TableColumn150" style:family="table-column">
      <style:table-column-properties style:column-width="1.6736in" style:use-optimal-column-width="false"/>
    </style:style>
    <style:style style:name="TableColumn151" style:family="table-column">
      <style:table-column-properties style:column-width="1.7715in" style:use-optimal-column-width="false"/>
    </style:style>
    <style:style style:name="TableColumn152" style:family="table-column">
      <style:table-column-properties style:column-width="2.1895in" style:use-optimal-column-width="false"/>
    </style:style>
    <style:style style:name="Table148" style:family="table">
      <style:table-properties style:width="6.0013in" fo:margin-left="0in" table:align="center"/>
    </style:style>
    <style:style style:name="TableRow153" style:family="table-row">
      <style:table-row-properties style:min-row-height="0.9562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9562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9562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9562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表一：國立交通大學照明與能源光電研究所所長候選人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</text:p>
            <text:p text:style-name="P16">名</text:p>
          </table:table-cell>
          <table:table-cell table:style-name="TableCell17">
            <text:p text:style-name="P18">中文：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出生</text:p>
            <text:p text:style-name="P23">日期</text:p>
          </table:table-cell>
          <table:table-cell table:style-name="TableCell24" table:number-rows-spanned="2">
            <text:p text:style-name="P25"><text:s text:c="5"/>年<text:s text:c="4"/>月<text:s text:c="4"/>日</text:p>
          </table:table-cell>
          <table:table-cell table:style-name="TableCell26" table:number-rows-spanned="2">
            <text:p text:style-name="P27">性</text:p>
            <text:p text:style-name="P28">別</text:p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P43">電</text:p>
            <text:p text:style-name="P44">話</text:p>
          </table:table-cell>
          <table:table-cell table:style-name="TableCell45">
            <text:p text:style-name="P46">（公）</text:p>
          </table:table-cell>
          <table:table-cell table:style-name="TableCell47">
            <text:p text:style-name="P48"/>
          </table:table-cell>
          <table:table-cell table:style-name="TableCell49">
            <text:p text:style-name="P50">行動</text:p>
            <text:p text:style-name="P51">電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（宅）</text:p>
          </table:table-cell>
          <table:table-cell table:style-name="TableCell58">
            <text:p text:style-name="P59"/>
          </table:table-cell>
          <table:table-cell table:style-name="TableCell60">
            <text:p text:style-name="P61">傳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E-mail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list text:style-name="LFO1" text:continue-numbering="true">
              <text:list-item>
                <text:p text:style-name="P71">現職：</text:p>
              </text:list-item>
            </text:list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二、學歷：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7">
            <text:p text:style-name="P86">三、經歷：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7">
            <text:p text:style-name="P102">四、理念說明：（請針對行政、發展、教育、服務等理念說明）</text:p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  <text:p text:style-name="P138">五、簽名欄：</text:p>
            <text:p text:style-name="P139">　　本人保證上述資料無誤，並同意成為交通大學照明與能源光電研究所所長之候選人。</text:p>
            <text:p text:style-name="P140"/>
            <text:p text:style-name="P141"/>
            <text:p text:style-name="P142">簽章：____________________<text:s/>日期：__________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7">
            <text:p text:style-name="P146">六、推薦函：</text:p>
            <text:p text:style-name="P147"/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>推<text:s/>薦<text:s/>人</text:p>
                </table:table-cell>
                <table:table-cell table:style-name="TableCell158">
                  <text:p text:style-name="P159">服務單位/職稱</text:p>
                </table:table-cell>
                <table:table-cell table:style-name="TableCell160">
                  <text:p text:style-name="P161">聯<text:s/>絡<text:s/>方<text:s/>式</text:p>
                </table:table-cell>
              </table:table-row>
              <table:table-row table:style-name="TableRow162">
                <table:table-cell table:style-name="TableCell163">
                  <text:p text:style-name="P164">1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2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3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</table:table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222in" fo:margin-left="0.8333in" fo:text-indent="-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：11/18(五)</dc:title>
    <meta:initial-creator>sclee</meta:initial-creator>
    <dc:creator>user</dc:creator>
    <meta:creation-date>2018-05-29T02:32:00Z</meta:creation-date>
    <dc:date>2018-05-29T02:32:00Z</dc:date>
    <meta:print-date>2013-03-05T05:31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53" meta:character-count="359" meta:row-count="2" meta:non-whitespace-character-count="307"/>
  </office:meta>
</office:document-meta>
</file>