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956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10" style:family="table">
      <style:table-properties style:width="6.875in" fo:margin-left="0.2694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6" style:family="table-row">
      <style:table-row-properties style:min-row-height="0.5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552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9" style:family="table-row">
      <style:table-row-properties style:min-row-height="1.571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9" style:family="table-row">
      <style:table-row-properties style:min-row-height="1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5" style:family="table-row">
      <style:table-row-properties style:min-row-height="8.061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0" style:family="table-row">
      <style:table-row-properties style:min-row-height="0.4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5" style:family="table-column">
      <style:table-column-properties style:column-width="2.9041in" style:use-optimal-column-width="false"/>
    </style:style>
    <style:style style:name="TableColumn166" style:family="table-column">
      <style:table-column-properties style:column-width="2.9041in" style:use-optimal-column-width="false"/>
    </style:style>
    <style:style style:name="Table164" style:family="table">
      <style:table-properties style:width="5.8083in" fo:margin-left="0.3506in" table:align="left"/>
    </style:style>
    <style:style style:name="TableRow167" style:family="table-row">
      <style:table-row-properties style:min-row-height="0.6736in" style:use-optimal-row-height="false"/>
    </style:style>
    <style:style style:name="TableCell16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736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73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736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736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736in" style:use-optimal-row-height="false"/>
    </style:style>
    <style:style style:name="TableCell203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8" style:family="table-row">
      <style:table-row-properties style:min-row-height="8.759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0.3666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Column215" style:family="table-column">
      <style:table-column-properties style:column-width="2.1895in" style:use-optimal-column-width="false"/>
    </style:style>
    <style:style style:name="Table211" style:family="table">
      <style:table-properties style:width="6.0013in" fo:margin-left="0in" table:align="left"/>
    </style:style>
    <style:style style:name="TableRow216" style:family="table-row">
      <style:table-row-properties style:min-row-height="0.956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956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56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956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</text:span><text:span text:style-name="T6">通大學</text:span><text:span text:style-name="T7">照明與能源光電</text:span><text:span text:style-name="T8">研究所所長</text:span><text:span text:style-name="T9">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日期</text:p>
          </table:table-cell>
          <table:table-cell table:style-name="TableCell29" table:number-rows-spanned="2">
            <text:p text:style-name="P30"><text:s text:c="4"/><text:s/>年<text:s/><text:s/><text:s text:c="2"/>月<text:s text:c="4"/>日</text:p>
          </table:table-cell>
          <table:table-cell table:style-name="TableCell31" table:number-rows-spanned="2">
            <text:p text:style-name="P32">性</text:p>
            <text:p text:style-name="P33">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電</text:p>
            <text:p text:style-name="P49">話</text:p>
          </table:table-cell>
          <table:table-cell table:style-name="TableCell50">
            <text:p text:style-name="P51">（公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宅）</text:p>
          </table:table-cell>
          <table:table-cell table:style-name="TableCell63">
            <text:p text:style-name="P64"/>
          </table:table-cell>
          <table:table-cell table:style-name="TableCell65">
            <text:p text:style-name="P66">傳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3" text:continue-numbering="true">
              <text:list-item>
                <text:p text:style-name="P76">現職：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二、學歷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三、經歷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四、理念說明：（請針對行政、發展、教育、服務等理念說明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五、簽名欄：</text:p>
            <text:p text:style-name="P144">　　本人保證上述資料無誤，並同意成為交通大學照明與能源光電研究所所長之候選人。</text:p>
            <text:p text:style-name="P145"/>
            <text:p text:style-name="P146"/>
            <text:p text:style-name="P147">簽章：____________________ 日期：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方式：（請勾選）</text:p>
            <text:p text:style-name="P152"/>
            <text:list text:style-name="LFO4" text:continue-numbering="true">
              <text:list-item>
                <text:p text:style-name="P153"><text:span text:style-name="T154">經公開徵求投遞申請資料（</text:span><text:span text:style-name="T155">毋須填寫下表</text:span><text:span text:style-name="T156">）。</text:span></text:p>
              </text:list-item>
              <text:list-item>
                <text:p text:style-name="P157"><text:span text:style-name="T158">由本</text:span><text:span text:style-name="T159">院</text:span><text:span text:style-name="T160">專任教師六名以上共同連署。</text:span></text:p>
              </text:list-item>
            </text:list>
            <text:p text:style-name="P161"/>
            <text:p text:style-name="P162">連署人簽名：</text:p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<text:span text:style-name="T170">簽</text:span><text:span text:style-name="T171"><text:s text:c="2"/></text:span><text:span text:style-name="T172">名</text:span><text:span text:style-name="T173"><text:s text:c="2"/></text:span><text:span text:style-name="T174">欄</text:span></text:p>
                </table:table-cell>
                <table:table-cell table:style-name="TableCell175">
                  <text:p text:style-name="P176"><text:span text:style-name="T177">簽</text:span><text:span text:style-name="T178"><text:s text:c="2"/></text:span><text:span text:style-name="T179">名</text:span><text:span text:style-name="T180"><text:s text:c="2"/></text:span><text:span text:style-name="T181">欄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7">
            <text:p text:style-name="P210">七、推薦函(2份(含)以上)：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推 薦 人</text:p>
                </table:table-cell>
                <table:table-cell table:style-name="TableCell221">
                  <text:p text:style-name="P222">服務單位/職稱</text:p>
                </table:table-cell>
                <table:table-cell table:style-name="TableCell223">
                  <text:p text:style-name="P224">聯 絡 方 式</text:p>
                </table:table-cell>
              </table:table-row>
              <table:table-row table:style-name="TableRow225">
                <table:table-cell table:style-name="TableCell226">
                  <text:p text:style-name="P227">1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</table:table>
            <text:p text:style-name="P2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3T03:17:00Z</meta:creation-date>
    <dc:date>2019-04-23T03:17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4" meta:row-count="3" meta:non-whitespace-character-count="396"/>
  </office:meta>
</office:document-meta>
</file>