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4659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9569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5631in" style:use-optimal-column-width="false"/>
    </style:style>
    <style:style style:name="Table7" style:family="table">
      <style:table-properties style:width="6.875in" fo:margin-left="0.2694in" table:align="center"/>
    </style:style>
    <style:style style:name="TableRow15" style:family="table-row">
      <style:table-row-properties style:min-row-height="0.55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3" style:family="table-row">
      <style:table-row-properties style:min-row-height="0.552in" style:use-optimal-row-height="false"/>
    </style:style>
    <style:style style:name="P3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3" style:family="table-row">
      <style:table-row-properties style:min-row-height="0.55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6" style:family="table-row">
      <style:table-row-properties style:min-row-height="0.552in" style:use-optimal-row-height="false"/>
    </style:style>
    <style:style style:name="P5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6" style:family="table-row">
      <style:table-row-properties style:min-row-height="0.479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1" style:family="table-row">
      <style:table-row-properties style:min-row-height="1.0527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vertical-align="baseline"/>
      <style:text-properties style:font-name="Book Antiqua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6" style:family="table-row">
      <style:table-row-properties style:min-row-height="1.571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6" style:family="table-row">
      <style:table-row-properties style:min-row-height="1.4479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2" style:family="table-row">
      <style:table-row-properties style:min-row-height="8.0618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7" style:family="table-row">
      <style:table-row-properties style:min-row-height="0.45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47" style:family="table-row">
      <style:table-row-properties style:min-row-height="8.759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vertical-align="baseline" fo:margin-left="0.3506in">
        <style:tab-stops>
          <style:tab-stop style:type="left" style:position="0.000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vertical-align="baseline" fo:margin-left="0.3506in">
        <style:tab-stops>
          <style:tab-stop style:type="left" style:position="0.000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olumn163" style:family="table-column">
      <style:table-column-properties style:column-width="2.9041in" style:use-optimal-column-width="false"/>
    </style:style>
    <style:style style:name="TableColumn164" style:family="table-column">
      <style:table-column-properties style:column-width="2.9041in" style:use-optimal-column-width="false"/>
    </style:style>
    <style:style style:name="Table162" style:family="table">
      <style:table-properties style:width="5.8083in" fo:margin-left="0.3506in" table:align="left"/>
    </style:style>
    <style:style style:name="TableRow165" style:family="table-row">
      <style:table-row-properties style:min-row-height="0.6736in" style:use-optimal-row-height="false"/>
    </style:style>
    <style:style style:name="TableCell166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baseline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baseline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6736in" style:use-optimal-row-height="false"/>
    </style:style>
    <style:style style:name="TableCell181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6736in" style:use-optimal-row-height="false"/>
    </style:style>
    <style:style style:name="TableCell186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6736in" style:use-optimal-row-height="false"/>
    </style:style>
    <style:style style:name="TableCell191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736in" style:use-optimal-row-height="false"/>
    </style:style>
    <style:style style:name="TableCell196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6736in" style:use-optimal-row-height="false"/>
    </style:style>
    <style:style style:name="TableCell201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vertical-align="baseline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vertical-align="baseline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Row206" style:family="table-row">
      <style:table-row-properties style:min-row-height="8.759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olumn210" style:family="table-column">
      <style:table-column-properties style:column-width="0.3666in" style:use-optimal-column-width="false"/>
    </style:style>
    <style:style style:name="TableColumn211" style:family="table-column">
      <style:table-column-properties style:column-width="1.6736in" style:use-optimal-column-width="false"/>
    </style:style>
    <style:style style:name="TableColumn212" style:family="table-column">
      <style:table-column-properties style:column-width="1.7715in" style:use-optimal-column-width="false"/>
    </style:style>
    <style:style style:name="TableColumn213" style:family="table-column">
      <style:table-column-properties style:column-width="2.1895in" style:use-optimal-column-width="false"/>
    </style:style>
    <style:style style:name="Table209" style:family="table">
      <style:table-properties style:width="6.0013in" fo:margin-left="0in" table:align="left"/>
    </style:style>
    <style:style style:name="TableRow214" style:family="table-row">
      <style:table-row-properties style:min-row-height="0.9562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9562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9562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9562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表一：</text:span><text:span text:style-name="T3">國立交</text:span><text:span text:style-name="T4">通大學</text:span><text:span text:style-name="T5">光電系統研究所所長</text:span><text:span text:style-name="T6">候選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</text:p>
            <text:p text:style-name="P18">名</text:p>
          </table:table-cell>
          <table:table-cell table:style-name="TableCell19">
            <text:p text:style-name="P20">中文：</text:p>
          </table:table-cell>
          <table:table-cell table:style-name="TableCell21">
            <text:p text:style-name="P22"/>
          </table:table-cell>
          <table:table-cell table:style-name="TableCell23" table:number-rows-spanned="2">
            <text:p text:style-name="P24">出生</text:p>
            <text:p text:style-name="P25">日期</text:p>
          </table:table-cell>
          <table:table-cell table:style-name="TableCell26" table:number-rows-spanned="2">
            <text:p text:style-name="P27"><text:s text:c="4"/><text:s/>年<text:s/><text:s/><text:s text:c="2"/>月<text:s text:c="4"/>日</text:p>
          </table:table-cell>
          <table:table-cell table:style-name="TableCell28" table:number-rows-spanned="2">
            <text:p text:style-name="P29">性</text:p>
            <text:p text:style-name="P30">別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英文：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>電</text:p>
            <text:p text:style-name="P46">話</text:p>
          </table:table-cell>
          <table:table-cell table:style-name="TableCell47">
            <text:p text:style-name="P48">（公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行動</text:p>
            <text:p text:style-name="P53">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（宅）</text:p>
          </table:table-cell>
          <table:table-cell table:style-name="TableCell60">
            <text:p text:style-name="P61"/>
          </table:table-cell>
          <table:table-cell table:style-name="TableCell62">
            <text:p text:style-name="P63">傳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list text:style-name="LFO3" text:continue-numbering="true">
              <text:list-item>
                <text:p text:style-name="P73">現職：</text:p>
              </text:list-item>
            </text:list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二、學歷：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三、經歷：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 table:number-columns-spanned="7">
            <text:p text:style-name="P104">四、理念說明：（請針對行政、發展、教育、服務等理念說明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/>
            <text:p text:style-name="P140">五、簽名欄：</text:p>
            <text:p text:style-name="P141">　　本人保證上述資料無誤，並同意成為交通大學光電系統研究所所長之候選人。</text:p>
            <text:p text:style-name="P142"/>
            <text:p text:style-name="P143"/>
            <text:p text:style-name="P144"/>
            <text:p text:style-name="P145">簽章：____________________ 日期：___________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 table:number-columns-spanned="7">
            <text:p text:style-name="P149">六、推薦方式：（請勾選）</text:p>
            <text:p text:style-name="P150"/>
            <text:list text:style-name="LFO4" text:continue-numbering="true">
              <text:list-item>
                <text:p text:style-name="P151"><text:span text:style-name="T152">經公開徵求投遞申請資料（</text:span><text:span text:style-name="T153">毋須填寫下表</text:span><text:span text:style-name="T154">）。</text:span></text:p>
              </text:list-item>
              <text:list-item>
                <text:p text:style-name="P155"><text:span text:style-name="T156">由本</text:span><text:span text:style-name="T157">院</text:span><text:span text:style-name="T158">專任教師六名以上共同連署。</text:span></text:p>
              </text:list-item>
            </text:list>
            <text:p text:style-name="P159"/>
            <text:p text:style-name="P160">連署人簽名：</text:p>
            <text:p text:style-name="P161"/>
            <table:table table:style-name="Table162">
              <table:table-columns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<text:span text:style-name="T168">簽</text:span><text:span text:style-name="T169"><text:s text:c="2"/></text:span><text:span text:style-name="T170">名</text:span><text:span text:style-name="T171"><text:s text:c="2"/></text:span><text:span text:style-name="T172">欄</text:span></text:p>
                </table:table-cell>
                <table:table-cell table:style-name="TableCell173">
                  <text:p text:style-name="P174"><text:span text:style-name="T175">簽</text:span><text:span text:style-name="T176"><text:s text:c="2"/></text:span><text:span text:style-name="T177">名</text:span><text:span text:style-name="T178"><text:s text:c="2"/></text:span><text:span text:style-name="T179">欄</text:span></text:p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 table:number-columns-spanned="7">
            <text:p text:style-name="P208">七、推薦函(2份(含)以上)：</text:p>
            <table:table table:style-name="Table209">
              <table:table-columns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>推 薦 人</text:p>
                </table:table-cell>
                <table:table-cell table:style-name="TableCell219">
                  <text:p text:style-name="P220">服務單位/職稱</text:p>
                </table:table-cell>
                <table:table-cell table:style-name="TableCell221">
                  <text:p text:style-name="P222">聯 絡 方 式</text:p>
                </table:table-cell>
              </table:table-row>
              <table:table-row table:style-name="TableRow223">
                <table:table-cell table:style-name="TableCell224">
                  <text:p text:style-name="P225">1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2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3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</table:table>
            <text:p text:style-name="P25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pan text:style-name="T2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Arial"/>
    </style:style>
    <style:style style:name="WW_CharLFO12LVL2" style:family="text">
      <style:text-properties style:text-line-through-type="none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20LVL2" style:family="text">
      <style:text-properties style:font-name="標楷體" style:font-name-asian="標楷體" style:font-name-complex="Times New Roman" fo:language="en" fo:country="US"/>
    </style:style>
    <style:style style:name="WW_CharLFO22LVL1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 fo:language="en" fo:country="US"/>
    </style:style>
    <style:style style:name="WW_CharLFO24LVL1" style:family="text">
      <style:text-properties style:font-name="標楷體" style:font-name-asian="標楷體" style:font-name-complex="Times New Roman" fo:language="en" fo:country="US"/>
    </style: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1" style:family="text">
      <style:text-properties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31LVL2" style:family="text">
      <style:text-properties style:text-line-through-type="none"/>
    </style:style>
    <style:style style:name="WW_CharLFO35LVL2" style:family="text">
      <style:text-properties style:font-name="標楷體" style:font-name-asian="標楷體" style:font-name-complex="Times New Roman" fo:language="en" fo:country="US"/>
    </style:style>
    <style:style style:name="WW_CharLFO40LVL1" style:family="text">
      <style:text-properties style:use-window-font-color="true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166in" text:min-label-width="0.2708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.059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625in"/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6666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31LVL2" style:num-suffix="、" style:num-format="1">
        <style:list-level-properties text:space-before="-0.1666in" text:min-label-width="0.25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6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41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：11/18(五)</dc:title>
    <meta:initial-creator>sclee</meta:initial-creator>
    <dc:creator>user</dc:creator>
    <meta:creation-date>2019-04-23T03:24:00Z</meta:creation-date>
    <dc:date>2019-04-23T03:24:00Z</dc:date>
    <meta:print-date>2013-03-05T05:3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8" meta:character-count="460" meta:row-count="3" meta:non-whitespace-character-count="393"/>
  </office:meta>
</office:document-meta>
</file>