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9569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5631in" style:use-optimal-column-width="false"/>
    </style:style>
    <style:style style:name="Table8" style:family="table">
      <style:table-properties style:width="6.875in" fo:margin-left="0.2694in" table:align="center"/>
    </style:style>
    <style:style style:name="TableRow16" style:family="table-row">
      <style:table-row-properties style:min-row-height="0.55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4" style:family="table-row">
      <style:table-row-properties style:min-row-height="0.552in" style:use-optimal-row-height="false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4" style:family="table-row">
      <style:table-row-properties style:min-row-height="0.55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7" style:family="table-row">
      <style:table-row-properties style:min-row-height="0.552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2" style:family="table-row">
      <style:table-row-properties style:min-row-height="1.052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7" style:family="table-row">
      <style:table-row-properties style:min-row-height="1.571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7" style:family="table-row">
      <style:table-row-properties style:min-row-height="1.44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3" style:family="table-row">
      <style:table-row-properties style:min-row-height="8.0618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8" style:family="table-row">
      <style:table-row-properties style:min-row-height="0.45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 style:min-row-height="8.75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64" style:family="table-column">
      <style:table-column-properties style:column-width="2.9041in" style:use-optimal-column-width="false"/>
    </style:style>
    <style:style style:name="TableColumn165" style:family="table-column">
      <style:table-column-properties style:column-width="2.9041in" style:use-optimal-column-width="false"/>
    </style:style>
    <style:style style:name="Table163" style:family="table">
      <style:table-properties style:width="5.8083in" fo:margin-left="0.3506in" table:align="left"/>
    </style:style>
    <style:style style:name="TableRow166" style:family="table-row">
      <style:table-row-properties style:min-row-height="0.6736in" style:use-optimal-row-height="false"/>
    </style:style>
    <style:style style:name="TableCell16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baseline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baseline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6736in" style:use-optimal-row-height="false"/>
    </style:style>
    <style:style style:name="TableCell18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736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736in" style:use-optimal-row-height="false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6736in" style:use-optimal-row-height="false"/>
    </style:style>
    <style:style style:name="TableCell19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736in" style:use-optimal-row-height="false"/>
    </style:style>
    <style:style style:name="TableCell202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Row207" style:family="table-row">
      <style:table-row-properties style:min-row-height="8.759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3666in" style:use-optimal-column-width="false"/>
    </style:style>
    <style:style style:name="TableColumn212" style:family="table-column">
      <style:table-column-properties style:column-width="1.6736in" style:use-optimal-column-width="false"/>
    </style:style>
    <style:style style:name="TableColumn213" style:family="table-column">
      <style:table-column-properties style:column-width="1.7715in" style:use-optimal-column-width="false"/>
    </style:style>
    <style:style style:name="TableColumn214" style:family="table-column">
      <style:table-column-properties style:column-width="2.1895in" style:use-optimal-column-width="false"/>
    </style:style>
    <style:style style:name="Table210" style:family="table">
      <style:table-properties style:width="6.0013in" fo:margin-left="0in" table:align="left"/>
    </style:style>
    <style:style style:name="TableRow215" style:family="table-row">
      <style:table-row-properties style:min-row-height="0.956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956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9562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9562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表一：</text:span><text:span text:style-name="T3">國立交</text:span><text:span text:style-name="T4">通大學</text:span><text:span text:style-name="T5">照明與能源光電</text:span><text:span text:style-name="T6">研究所所長</text:span><text:span text:style-name="T7">候選人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</text:p>
            <text:p text:style-name="P19">名</text:p>
          </table:table-cell>
          <table:table-cell table:style-name="TableCell20">
            <text:p text:style-name="P21">中文：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出生</text:p>
            <text:p text:style-name="P26">日期</text:p>
          </table:table-cell>
          <table:table-cell table:style-name="TableCell27" table:number-rows-spanned="2">
            <text:p text:style-name="P28"><text:s text:c="4"/><text:s/>年<text:s/><text:s/><text:s text:c="2"/>月<text:s text:c="4"/>日</text:p>
          </table:table-cell>
          <table:table-cell table:style-name="TableCell29" table:number-rows-spanned="2">
            <text:p text:style-name="P30">性</text:p>
            <text:p text:style-name="P31">別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：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電</text:p>
            <text:p text:style-name="P47">話</text:p>
          </table:table-cell>
          <table:table-cell table:style-name="TableCell48">
            <text:p text:style-name="P49">（公）</text:p>
          </table:table-cell>
          <table:table-cell table:style-name="TableCell50">
            <text:p text:style-name="P51"/>
          </table:table-cell>
          <table:table-cell table:style-name="TableCell52">
            <text:p text:style-name="P53">行動</text:p>
            <text:p text:style-name="P54">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（宅）</text:p>
          </table:table-cell>
          <table:table-cell table:style-name="TableCell61">
            <text:p text:style-name="P62"/>
          </table:table-cell>
          <table:table-cell table:style-name="TableCell63">
            <text:p text:style-name="P64">傳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list text:style-name="LFO3" text:continue-numbering="true">
              <text:list-item>
                <text:p text:style-name="P74">現職：</text:p>
              </text:list-item>
            </text:list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二、學歷：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三、經歷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7">
            <text:p text:style-name="P105">四、理念說明：（請針對行政、發展、教育、服務等理念說明）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  <text:p text:style-name="P141">五、簽名欄：</text:p>
            <text:p text:style-name="P142">　　本人保證上述資料無誤，並同意成為交通大學光電系統研究所所長之候選人。</text:p>
            <text:p text:style-name="P143"/>
            <text:p text:style-name="P144"/>
            <text:p text:style-name="P145"/>
            <text:p text:style-name="P146">簽章：____________________ 日期：___________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7">
            <text:p text:style-name="P150">六、推薦方式：（請勾選）</text:p>
            <text:p text:style-name="P151"/>
            <text:list text:style-name="LFO4" text:continue-numbering="true">
              <text:list-item>
                <text:p text:style-name="P152"><text:span text:style-name="T153">經公開徵求投遞申請資料（</text:span><text:span text:style-name="T154">毋須填寫下表</text:span><text:span text:style-name="T155">）。</text:span></text:p>
              </text:list-item>
              <text:list-item>
                <text:p text:style-name="P156"><text:span text:style-name="T157">由本</text:span><text:span text:style-name="T158">院</text:span><text:span text:style-name="T159">專任教師六名以上共同連署。</text:span></text:p>
              </text:list-item>
            </text:list>
            <text:p text:style-name="P160"/>
            <text:p text:style-name="P161">連署人簽名：</text:p>
            <text:p text:style-name="P162"/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簽</text:span><text:span text:style-name="T170"><text:s text:c="2"/></text:span><text:span text:style-name="T171">名</text:span><text:span text:style-name="T172"><text:s text:c="2"/></text:span><text:span text:style-name="T173">欄</text:span></text:p>
                </table:table-cell>
                <table:table-cell table:style-name="TableCell174">
                  <text:p text:style-name="P175"><text:span text:style-name="T176">簽</text:span><text:span text:style-name="T177"><text:s text:c="2"/></text:span><text:span text:style-name="T178">名</text:span><text:span text:style-name="T179"><text:s text:c="2"/></text:span><text:span text:style-name="T180">欄</text:span>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7">
            <text:p text:style-name="P209">七、推薦函(2份(含)以上)：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推 薦 人</text:p>
                </table:table-cell>
                <table:table-cell table:style-name="TableCell220">
                  <text:p text:style-name="P221">服務單位/職稱</text:p>
                </table:table-cell>
                <table:table-cell table:style-name="TableCell222">
                  <text:p text:style-name="P223">聯 絡 方 式</text:p>
                </table:table-cell>
              </table:table-row>
              <table:table-row table:style-name="TableRow224">
                <table:table-cell table:style-name="TableCell225">
                  <text:p text:style-name="P226">1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2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3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P2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9-04-23T03:27:00Z</meta:creation-date>
    <dc:date>2019-04-23T03:27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9" meta:character-count="463" meta:row-count="3" meta:non-whitespace-character-count="395"/>
  </office:meta>
</office:document-meta>
</file>