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2.3875in" style:use-optimal-column-width="false"/>
    </style:style>
    <style:style style:name="TableColumn7" style:family="table-column">
      <style:table-column-properties style:column-width="2.1194in" style:use-optimal-column-width="false"/>
    </style:style>
    <style:style style:name="Table4" style:family="table">
      <style:table-properties style:width="6.625in" fo:margin-left="0.2694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888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84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2.03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1" style:family="table">
      <style:table-properties style:width="6.625in" fo:margin-left="0.2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98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6.625in" style:use-optimal-column-width="false"/>
    </style:style>
    <style:style style:name="Table160" style:family="table">
      <style:table-properties style:width="6.625in" fo:margin-left="0.2694in" table:align="left"/>
    </style:style>
    <style:style style:name="TableRow162" style:family="table-row">
      <style:table-row-properties style:min-row-height="8.7083in" style:use-optimal-row-height="false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交通大學光電學院<text:s/>院長候選人推薦表</text:p>
      <text:p text:style-name="P2"/>
      <text:p text:style-name="P3">　A.被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電話：</text:p>
          </table:table-cell>
          <table:table-cell table:style-name="TableCell13">
            <text:p text:style-name="P14">e-mail：</text:p>
          </table:table-cell>
        </table:table-row>
        <table:table-row table:style-name="TableRow15">
          <table:table-cell table:style-name="TableCell16" table:number-columns-spanned="3">
            <text:p text:style-name="P17">聯絡地址：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list text:style-name="LFO1" text:continue-numbering="true">
              <text:list-item>
                <text:p text:style-name="P21">現職：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二、學歷：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三、經歷：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</table:table>
      <text:p text:style-name="P38"/>
      <text:p text:style-name="P39">B.連署推薦人資料</text:p>
      <text:p text:style-name="P40">（院內推薦人選須由本院專任及合聘教師三人以上推薦，可重複推薦。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3"/>名</text:p>
          </table:table-cell>
          <table:table-cell table:style-name="TableCell50">
            <text:p text:style-name="P51">職<text:s text:c="3"/>稱</text:p>
          </table:table-cell>
          <table:table-cell table:style-name="TableCell52">
            <text:p text:style-name="P53">單<text:s text:c="4"/>位</text:p>
          </table:table-cell>
          <table:table-cell table:style-name="TableCell54">
            <text:p text:style-name="P55">電<text:s text:c="3"/>話</text:p>
          </table:table-cell>
          <table:table-cell table:style-name="TableCell56">
            <text:p text:style-name="P57">簽<text:s text:c="2"/>名<text:s text:c="2"/>欄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 text:c="2"/>以上連署推薦人請推派一位代表為聯絡人。推薦人代表姓名：______________</text:p>
      <text:soft-page-break/>
      <text:p text:style-name="P159"><text:s text:c="3"/>C.推薦理由：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<text:span text:style-name="T166"><text:s text:c="50"/></text:span><text:span text:style-name="T167">　　</text:span><text:span text:style-name="T168"><text:s text:c="2"/></text:span><text:span text:style-name="T169">(</text:span><text:span text:style-name="T170">請以打字或書寫工整</text:span><text:span text:style-name="T171">)</text:span></text:p>
      <text:p text:style-name="P172"><text:span text:style-name="T173"><text:s text:c="2"/></text:span><text:span text:style-name="T174">推薦人代表簽名：</text:span><text:span text:style-name="T17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「電機資訊學院」院長候選人推薦表</dc:title>
    <meta:initial-creator>呂沼燕</meta:initial-creator>
    <dc:creator>user</dc:creator>
    <meta:creation-date>2019-04-23T03:31:00Z</meta:creation-date>
    <dc:date>2019-04-23T03:31:00Z</dc:date>
    <meta:print-date>1998-04-17T17:55:00Z</meta:print-date>
    <meta:template xlink:href="院長候選人推薦表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