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956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10" style:family="table">
      <style:table-properties style:width="6.875in" fo:margin-left="0.2694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52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52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052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571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447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8.061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8.7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TableColumn162" style:family="table-column">
      <style:table-column-properties style:column-width="2.9041in" style:use-optimal-column-width="false"/>
    </style:style>
    <style:style style:name="TableColumn163" style:family="table-column">
      <style:table-column-properties style:column-width="2.9041in" style:use-optimal-column-width="false"/>
    </style:style>
    <style:style style:name="Table161" style:family="table">
      <style:table-properties style:width="5.8083in" fo:margin-left="0.3506in" table:align="left"/>
    </style:style>
    <style:style style:name="TableRow164" style:family="table-row">
      <style:table-row-properties style:min-row-height="0.6736in" style:use-optimal-row-height="false"/>
    </style:style>
    <style:style style:name="TableCell16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baseline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0.6736in" style:use-optimal-row-height="false"/>
    </style:style>
    <style:style style:name="TableCell18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6736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6736in" style:use-optimal-row-height="false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6736in" style:use-optimal-row-height="false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6736in" style:use-optimal-row-height="false"/>
    </style:style>
    <style:style style:name="TableCell200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8.759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0.3666in" style:use-optimal-column-width="false"/>
    </style:style>
    <style:style style:name="TableColumn210" style:family="table-column">
      <style:table-column-properties style:column-width="1.6736in" style:use-optimal-column-width="false"/>
    </style:style>
    <style:style style:name="TableColumn211" style:family="table-column">
      <style:table-column-properties style:column-width="1.7715in" style:use-optimal-column-width="false"/>
    </style:style>
    <style:style style:name="TableColumn212" style:family="table-column">
      <style:table-column-properties style:column-width="2.1895in" style:use-optimal-column-width="false"/>
    </style:style>
    <style:style style:name="Table208" style:family="table">
      <style:table-properties style:width="6.0013in" fo:margin-left="0in" table:align="left"/>
    </style:style>
    <style:style style:name="TableRow213" style:family="table-row">
      <style:table-row-properties style:min-row-height="0.9562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956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956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956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表一：</text:span><text:span text:style-name="T5">國立交通大學</text:span><text:span text:style-name="T6">影像與生醫</text:span><text:span text:style-name="T7">光電</text:span><text:span text:style-name="T8">研究所所長</text:span><text:span text:style-name="T9">候選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日期</text:p>
          </table:table-cell>
          <table:table-cell table:style-name="TableCell29" table:number-rows-spanned="2">
            <text:p text:style-name="P30"><text:s text:c="5"/>年<text:s text:c="4"/>月<text:s text:c="4"/>日</text:p>
          </table:table-cell>
          <table:table-cell table:style-name="TableCell31" table:number-rows-spanned="2">
            <text:p text:style-name="P32">性</text:p>
            <text:p text:style-name="P33">別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：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電</text:p>
            <text:p text:style-name="P49">話</text:p>
          </table:table-cell>
          <table:table-cell table:style-name="TableCell50">
            <text:p text:style-name="P51">（公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宅）</text:p>
          </table:table-cell>
          <table:table-cell table:style-name="TableCell63">
            <text:p text:style-name="P64"/>
          </table:table-cell>
          <table:table-cell table:style-name="TableCell65">
            <text:p text:style-name="P66">傳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3" text:continue-numbering="true">
              <text:list-item>
                <text:p text:style-name="P76">現職：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二、學歷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三、經歷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7">
            <text:p text:style-name="P107">四、理念說明：（請針對行政、發展、教育、服務等理念說明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>五、簽名欄：</text:p>
            <text:p text:style-name="P144">　　本人保證上述資料無誤，並同意成為交通大學影像與生醫光電研究所所長之候選人。</text:p>
            <text:p text:style-name="P145"/>
            <text:p text:style-name="P146"/>
            <text:p text:style-name="P147">簽章：____________________<text:s/>日期：___________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六、推薦方式：（請勾選）</text:p>
            <text:p text:style-name="P152"/>
            <text:list text:style-name="LFO4" text:continue-numbering="true">
              <text:list-item>
                <text:p text:style-name="P153">經公開徵求投遞申請資料（毋須填寫下表）。</text:p>
              </text:list-item>
              <text:list-item>
                <text:p text:style-name="P154"><text:span text:style-name="T155">由本</text:span><text:span text:style-name="T156">院</text:span><text:span text:style-name="T157">專任教師六名以上共同連署。</text:span></text:p>
              </text:list-item>
            </text:list>
            <text:p text:style-name="P158"/>
            <text:p text:style-name="P159">連署人簽名：</text:p>
            <text:p text:style-name="P160"/>
            <table:table table:style-name="Table161">
              <table:table-columns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pan text:style-name="T167">簽</text:span><text:span text:style-name="T168"><text:s text:c="2"/></text:span><text:span text:style-name="T169">名</text:span><text:span text:style-name="T170"><text:s text:c="2"/></text:span><text:span text:style-name="T171">欄</text:span></text:p>
                </table:table-cell>
                <table:table-cell table:style-name="TableCell172">
                  <text:p text:style-name="P173"><text:span text:style-name="T174">簽</text:span><text:span text:style-name="T175"><text:s text:c="2"/></text:span><text:span text:style-name="T176">名</text:span><text:span text:style-name="T177"><text:s text:c="2"/></text:span><text:span text:style-name="T178">欄</text:span>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7">
            <text:p text:style-name="P207">七、推薦函(2份(含)以上)：</text:p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>推<text:s/>薦<text:s/>人</text:p>
                </table:table-cell>
                <table:table-cell table:style-name="TableCell218">
                  <text:p text:style-name="P219">服務單位/職稱</text:p>
                </table:table-cell>
                <table:table-cell table:style-name="TableCell220">
                  <text:p text:style-name="P221">聯<text:s/>絡<text:s/>方<text:s/>式</text:p>
                </table:table-cell>
              </table:table-row>
              <table:table-row table:style-name="TableRow222">
                <table:table-cell table:style-name="TableCell223">
                  <text:p text:style-name="P224">1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2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9-04-23T03:15:00Z</meta:creation-date>
    <dc:date>2019-04-23T03:15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9" meta:character-count="465" meta:row-count="3" meta:non-whitespace-character-count="397"/>
  </office:meta>
</office:document-meta>
</file>