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in" fo:line-height="0.2833in" fo:margin-left="1.1729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本文" style:family="paragraph">
      <style:paragraph-properties style:punctuation-wrap="simple" fo:margin-top="0in" fo:margin-left="0in">
        <style:tab-stops/>
      </style:paragraph-properties>
      <style:text-properties fo:font-size="8.5pt" style:font-size-asian="8.5pt" style:font-size-complex="8.5pt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6881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7506in" style:use-optimal-column-width="false"/>
    </style:style>
    <style:style style:name="TableColumn11" style:family="table-column">
      <style:table-column-properties style:column-width="1.0166in" style:use-optimal-column-width="false"/>
    </style:style>
    <style:style style:name="TableColumn12" style:family="table-column">
      <style:table-column-properties style:column-width="0.6916in" style:use-optimal-column-width="false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2881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2048in" style:use-optimal-column-width="false"/>
    </style:style>
    <style:style style:name="TableColumn19" style:family="table-column">
      <style:table-column-properties style:column-width="0.868in" style:use-optimal-column-width="false"/>
    </style:style>
    <style:style style:name="Table6" style:family="table">
      <style:table-properties style:width="7.0881in" fo:margin-left="0.0819in" table:align="left"/>
    </style:style>
    <style:style style:name="TableRow20" style:family="table-row">
      <style:table-row-properties style:row-height="0.3638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text-align="center" fo:margin-top="0.0652in" fo:margin-left="0.00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 fo:margin-top="0.0652in" fo:margin-left="0.00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652in" fo:margin-left="0.4569in">
        <style:tab-stops>
          <style:tab-stop style:type="left" style:position="0.502in"/>
        </style:tab-stops>
      </style:paragraph-properties>
    </style:style>
    <style:style style:name="T30" style:parent-style-name="預設段落字型" style:family="text">
      <style:text-properties fo:letter-spacing="-0.0006in" style:text-scale="95%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/>
    </style:style>
    <style:style style:name="T3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7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/>
    </style:style>
    <style:style style:name="P38" style:parent-style-name="TableParagraph" style:family="paragraph">
      <style:paragraph-properties style:punctuation-wrap="simple" fo:text-align="center" fo:margin-left="0.00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40" style:family="table-row">
      <style:table-row-properties style:row-height="0.368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center" fo:line-height="0.1583in" fo:margin-lef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TableParagraph" style:family="paragraph">
      <style:paragraph-properties style:punctuation-wrap="simple" fo:text-align="center" fo:margin-left="0.0006in">
        <style:tab-stops/>
      </style:paragraph-properties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68in" fo:margin-left="0.1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68in" fo:margin-left="0.5104in">
        <style:tab-stops>
          <style:tab-stop style:type="left" style:position="0.4166in"/>
          <style:tab-stop style:type="left" style:position="0.83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TableParagraph" style:family="paragraph">
      <style:paragraph-properties style:punctuation-wrap="simple" fo:margin-top="0.068in" fo:margin-left="0.5104in">
        <style:tab-stops>
          <style:tab-stop style:type="left" style:position="0.4166in"/>
          <style:tab-stop style:type="left" style:position="0.834in"/>
        </style:tab-stops>
      </style:paragraph-properties>
    </style:style>
    <style:style style:name="TableRow59" style:family="table-row">
      <style:table-row-properties style:row-height="0.3347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513in" fo:margin-left="0.032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Row66" style:family="table-row">
      <style:table-row-properties style:row-height="0.1965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9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70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71" style:parent-style-name="TableParagraph" style:family="paragraph">
      <style:paragraph-properties style:punctuation-wrap="simple" fo:margin-top="0.0041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72" style:parent-style-name="TableParagraph" style:family="paragraph">
      <style:paragraph-properties style:punctuation-wrap="simple" fo:margin-left="0.054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line-height="0.1638in" fo:margin-left="0.2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line-height="0.1638in" fo:margin-left="0.4076in">
        <style:tab-stops>
          <style:tab-stop style:type="left" style:position="0.277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line-height="0.1638in" fo:margin-right="0.0118in"/>
    </style:style>
    <style:style style:name="T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line-height="0.1638in" fo:margin-left="0.2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line-height="0.1638in" fo:margin-left="0.250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line-height="0.1638in" fo:margin-left="0.04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7pt" style:font-size-asian="7pt" style:font-size-complex="7pt"/>
    </style:style>
    <style:style style:name="T9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96" style:parent-style-name="預設段落字型" style:family="text">
      <style:text-properties style:font-name-asian="標楷體" fo:font-size="7pt" style:font-size-asian="7pt" style:font-size-complex="7pt"/>
    </style:style>
    <style:style style:name="T9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98" style:parent-style-name="預設段落字型" style:family="text">
      <style:text-properties style:font-name-asian="標楷體" fo:font-size="7pt" style:font-size-asian="7pt" style:font-size-complex="7pt"/>
    </style:style>
    <style:style style:name="T99" style:parent-style-name="預設段落字型" style:family="text">
      <style:text-properties style:font-name-asian="標楷體" fo:letter-spacing="0.0125in" fo:font-size="7pt" style:font-size-asian="7pt" style:font-size-complex="7pt"/>
    </style:style>
    <style:style style:name="T10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1" style:parent-style-name="預設段落字型" style:family="text">
      <style:text-properties style:font-name-asian="標楷體" fo:font-size="7pt" style:font-size-asian="7pt" style:font-size-complex="7pt"/>
    </style:style>
    <style:style style:name="T10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3" style:parent-style-name="預設段落字型" style:family="text">
      <style:text-properties style:font-name-asian="標楷體" fo:font-size="7pt" style:font-size-asian="7pt" style:font-size-complex="7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041in" fo:margin-left="0.060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107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109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ableRow111" style:family="table-row">
      <style:table-row-properties style:row-height="0.2833in" style:use-optimal-row-height="false"/>
    </style:style>
    <style:style style:name="P112" style:parent-style-name="TableParagraph" style:family="paragraph">
      <style:paragraph-properties style:punctuation-wrap="simple" fo:margin-top="0.0041in" fo:margin-left="0.0604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25in" fo:margin-left="0.2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472in" fo:margin-left="0.0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ableRow124" style:family="table-row">
      <style:table-row-properties style:row-height="0.2833in" style:use-optimal-row-height="false"/>
    </style:style>
    <style:style style:name="P125" style:parent-style-name="TableParagraph" style:family="paragraph">
      <style:paragraph-properties style:punctuation-wrap="simple" fo:margin-top="0.0472in" fo:margin-left="0.0972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025in" fo:margin-left="0.200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562in" fo:margin-left="0.070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35" style:parent-style-name="預設段落字型" style:family="text">
      <style:text-properties style:font-name-asian="標楷體" fo:font-size="7pt" style:font-size-asian="7pt" style:font-size-complex="7pt"/>
    </style:style>
    <style:style style:name="T13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37" style:parent-style-name="預設段落字型" style:family="text">
      <style:text-properties style:font-name-asian="標楷體" fo:font-size="7pt" style:font-size-asian="7pt" style:font-size-complex="7pt"/>
    </style:style>
    <style:style style:name="T13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0472in" fo:margin-left="0.09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ableRow143" style:family="table-row">
      <style:table-row-properties style:row-height="0.2569in" style:use-optimal-row-height="false"/>
    </style:style>
    <style:style style:name="P144" style:parent-style-name="TableParagraph" style:family="paragraph">
      <style:paragraph-properties style:punctuation-wrap="simple" fo:margin-top="0.0472in" fo:margin-left="0.0972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top="0.0118in" fo:margin-left="0.200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43in" fo:margin-left="0.0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53" style:parent-style-name="預設段落字型" style:family="text">
      <style:text-properties style:font-name-asian="標楷體" fo:font-size="7pt" style:font-size-asian="7pt" style:font-size-complex="7pt"/>
    </style:style>
    <style:style style:name="T15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55" style:parent-style-name="預設段落字型" style:family="text">
      <style:text-properties style:font-name-asian="標楷體" fo:font-size="7pt" style:font-size-asian="7pt" style:font-size-complex="7pt"/>
    </style:style>
    <style:style style:name="T15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top="0.043in" fo:margin-left="0.070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60" style:parent-style-name="預設段落字型" style:family="text">
      <style:text-properties style:font-name-asian="標楷體" fo:font-size="7pt" style:font-size-asian="7pt" style:font-size-complex="7pt"/>
    </style:style>
    <style:style style:name="T16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62" style:parent-style-name="預設段落字型" style:family="text">
      <style:text-properties style:font-name-asian="標楷體" fo:font-size="7pt" style:font-size-asian="7pt" style:font-size-complex="7pt"/>
    </style:style>
    <style:style style:name="T16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34in" fo:margin-left="0.26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68" style:family="table-row">
      <style:table-row-properties style:row-height="0.2833in" style:use-optimal-row-height="false"/>
    </style:style>
    <style:style style:name="P169" style:parent-style-name="TableParagraph" style:family="paragraph">
      <style:paragraph-properties style:punctuation-wrap="simple" fo:margin-top="0.034in" fo:margin-left="0.2638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top="0.025in" fo:margin-left="0.200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0562in" fo:margin-left="0.03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78" style:parent-style-name="預設段落字型" style:family="text">
      <style:text-properties style:font-name-asian="標楷體" fo:font-size="7pt" style:font-size-asian="7pt" style:font-size-complex="7pt"/>
    </style:style>
    <style:style style:name="T17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0" style:parent-style-name="預設段落字型" style:family="text">
      <style:text-properties style:font-name-asian="標楷體" fo:font-size="7pt" style:font-size-asian="7pt" style:font-size-complex="7pt"/>
    </style:style>
    <style:style style:name="T18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562in" fo:margin-left="0.070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5" style:parent-style-name="預設段落字型" style:family="text">
      <style:text-properties style:font-name-asian="標楷體" fo:font-size="7pt" style:font-size-asian="7pt" style:font-size-complex="7pt"/>
    </style:style>
    <style:style style:name="T18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7" style:parent-style-name="預設段落字型" style:family="text">
      <style:text-properties style:font-name-asian="標楷體" fo:font-size="7pt" style:font-size-asian="7pt" style:font-size-complex="7pt"/>
    </style:style>
    <style:style style:name="T18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margin-top="0.0472in" fo:margin-left="0.26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93" style:family="table-row">
      <style:table-row-properties style:row-height="0.2819in" style:use-optimal-row-height="false"/>
    </style:style>
    <style:style style:name="P194" style:parent-style-name="TableParagraph" style:family="paragraph">
      <style:paragraph-properties style:punctuation-wrap="simple" fo:margin-top="0.0472in" fo:margin-left="0.2638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ableRow202" style:family="table-row">
      <style:table-row-properties style:row-height="1.8534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05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0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07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08" style:parent-style-name="TableParagraph" style:family="paragraph">
      <style:paragraph-properties style:punctuation-wrap="simple" fo:line-height="0.1805in" fo:margin-left="0.0541in" fo:margin-right="0.051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14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15" style:parent-style-name="TableParagraph" style:family="paragraph">
      <style:paragraph-properties style:punctuation-wrap="simple" fo:text-align="justify" fo:line-height="136%" fo:margin-left="0.0159in" fo:margin-right="0.013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letter-spacing="-0.027i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letter-spacing="0.0125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letter-spacing="0.0111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44" style:parent-style-name="TableParagraph" style:family="paragraph">
      <style:paragraph-properties style:punctuation-wrap="simple" fo:text-align="justify" fo:line-height="150%" fo:margin-left="0.0159in" fo:margin-right="0.375in">
        <style:tab-stops>
          <style:tab-stop style:type="left" style:position="1.8069in"/>
          <style:tab-stop style:type="left" style:position="3.0333in"/>
          <style:tab-stop style:type="left" style:position="4.1902in"/>
          <style:tab-stop style:type="left" style:position="5.417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48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50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52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54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56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58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60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62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263" style:parent-style-name="預設段落字型" style:family="text">
      <style:text-properties style:font-name-asian="標楷體" fo:letter-spacing="0.0277in" style:text-scale="99%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65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67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69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71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73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75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77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79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280" style:parent-style-name="預設段落字型" style:family="text">
      <style:text-properties style:font-name-asian="標楷體" fo:letter-spacing="0.0277in" style:text-scale="99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84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86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88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90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92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94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96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98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299" style:parent-style-name="預設段落字型" style:family="text">
      <style:text-properties style:font-name-asian="標楷體" fo:letter-spacing="0.0277in" style:text-scale="99%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03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05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07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09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11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13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15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17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18" style:parent-style-name="預設段落字型" style:family="text">
      <style:text-properties style:font-name-asian="標楷體" fo:letter-spacing="0.0277in" style:text-scale="99%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22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24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26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28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30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32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34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36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37" style:parent-style-name="預設段落字型" style:family="text">
      <style:text-properties style:font-name-asian="標楷體" fo:letter-spacing="0.0277in" style:text-scale="99%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41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43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45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47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49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51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53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55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ableRow356" style:family="table-row">
      <style:table-row-properties style:row-height="0.2833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9" style:parent-style-name="TableParagraph" style:family="paragraph">
      <style:paragraph-properties style:punctuation-wrap="simple" fo:text-align="justify" fo:line-height="99%" fo:margin-left="0.1243in" fo:margin-right="0.122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67" style:parent-style-name="TableParagraph" style:family="paragraph">
      <style:paragraph-properties style:punctuation-wrap="simple" fo:margin-left="0.200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line-height="0.168in" fo:margin-left="0.0159in">
        <style:tab-stops>
          <style:tab-stop style:type="left" style:position="0.8076in"/>
          <style:tab-stop style:type="left" style:position="1.6631in"/>
          <style:tab-stop style:type="left" style:position="2.7986in"/>
          <style:tab-stop style:type="left" style:position="3.5854in"/>
        </style:tab-stops>
      </style:paragraph-properties>
    </style:style>
    <style:style style:name="T371" style:parent-style-name="預設段落字型" style:family="text">
      <style:text-properties fo:letter-spacing="-0.0006in" style:text-scale="95%" fo:font-size="10pt" style:font-size-asian="10pt" style:font-size-complex="10pt"/>
    </style:style>
    <style:style style:name="T372" style:parent-style-name="預設段落字型" style:family="text">
      <style:text-properties fo:letter-spacing="-0.0006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74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76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77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79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81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82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84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86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87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9" style:parent-style-name="TableParagraph" style:family="paragraph">
      <style:paragraph-properties style:punctuation-wrap="simple" fo:line-height="0.1805in" fo:margin-left="0.0159in">
        <style:tab-stops>
          <style:tab-stop style:type="left" style:position="0.9034in"/>
          <style:tab-stop style:type="left" style:position="1.6201in"/>
          <style:tab-stop style:type="left" style:position="2.1763in"/>
          <style:tab-stop style:type="left" style:position="2.7319in"/>
          <style:tab-stop style:type="left" style:position="3.2868in"/>
          <style:tab-stop style:type="left" style:position="3.7736in"/>
        </style:tab-stops>
      </style:paragraph-properties>
    </style:style>
    <style:style style:name="T390" style:parent-style-name="預設段落字型" style:family="text">
      <style:text-properties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93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95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398" style:parent-style-name="預設段落字型" style:family="text">
      <style:text-properties style:font-name-asian="標楷體" fo:letter-spacing="0.0006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00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402" style:parent-style-name="預設段落字型" style:family="text">
      <style:text-properties style:font-name-asian="標楷體" fo:letter-spacing="0.0006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404" style:parent-style-name="預設段落字型" style:family="text">
      <style:text-properties style:font-name-asian="標楷體" fo:letter-spacing="0.0006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6" style:parent-style-name="TableParagraph" style:family="paragraph">
      <style:paragraph-properties style:punctuation-wrap="simple" fo:line-height="0.1819in" fo:margin-left="0.0159in">
        <style:tab-stops>
          <style:tab-stop style:type="left" style:position="3.1687in"/>
        </style:tab-stops>
      </style:paragraph-properties>
    </style:style>
    <style:style style:name="T407" style:parent-style-name="預設段落字型" style:family="text">
      <style:text-properties fo:letter-spacing="-0.0006in" style:text-scale="95%" fo:font-size="10pt" style:font-size-asian="10pt" style:font-size-complex="10pt"/>
    </style:style>
    <style:style style:name="T408" style:parent-style-name="預設段落字型" style:family="text">
      <style:text-properties fo:letter-spacing="-0.0006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margin-top="0.025in" fo:margin-left="0.168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TableRow414" style:family="table-row">
      <style:table-row-properties style:row-height="0.283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margin-top="0.025in" fo:margin-left="0.168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TableRow419" style:family="table-row">
      <style:table-row-properties style:row-height="0.3333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text-align="center" fo:margin-top="0.0666in" fo:line-height="0.1805in" fo:margin-left="0.001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423" style:parent-style-name="TableParagraph" style:family="paragraph">
      <style:paragraph-properties style:punctuation-wrap="simple" fo:text-align="center" fo:line-height="0.1833in" fo:margin-left="0.0013in">
        <style:tab-stops/>
      </style:paragraph-properties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line-height="0.159in" fo:margin-left="0.9194in" fo:text-indent="-0.9041in">
        <style:tab-stops>
          <style:tab-stop style:type="left" style:position="-0.0958in"/>
          <style:tab-stop style:type="left" style:position="0.7597in"/>
          <style:tab-stop style:type="left" style:position="1.8951in"/>
          <style:tab-stop style:type="left" style:position="2.6819in"/>
        </style:tab-stops>
      </style:paragraph-properties>
    </style:style>
    <style:style style:name="T428" style:parent-style-name="預設段落字型" style:family="text">
      <style:text-properties fo:letter-spacing="-0.0006in" style:text-scale="95%" fo:font-size="10pt" style:font-size-asian="10pt" style:font-size-complex="10pt"/>
    </style:style>
    <style:style style:name="T429" style:parent-style-name="預設段落字型" style:family="text">
      <style:text-properties fo:letter-spacing="-0.0006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31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33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434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36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38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439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41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43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444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6" style:parent-style-name="TableParagraph" style:family="paragraph">
      <style:paragraph-properties style:punctuation-wrap="simple" fo:line-height="0.1701in" fo:margin-left="0.9194in">
        <style:tab-stops>
          <style:tab-stop style:type="left" style:position="0.7166in"/>
          <style:tab-stop style:type="left" style:position="1.2729in"/>
          <style:tab-stop style:type="left" style:position="1.8284in"/>
          <style:tab-stop style:type="left" style:position="2.3833in"/>
          <style:tab-stop style:type="left" style:position="2.8701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48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50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453" style:parent-style-name="預設段落字型" style:family="text">
      <style:text-properties style:font-name-asian="標楷體" fo:letter-spacing="0.0006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55" style:parent-style-name="預設段落字型" style:family="text">
      <style:text-properties style:font-name-asian="標楷體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457" style:parent-style-name="預設段落字型" style:family="text">
      <style:text-properties style:font-name-asian="標楷體" fo:letter-spacing="0.0006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459" style:parent-style-name="預設段落字型" style:family="text">
      <style:text-properties style:font-name-asian="標楷體" fo:letter-spacing="0.0006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463" style:parent-style-name="TableParagraph" style:family="paragraph">
      <style:paragraph-properties style:punctuation-wrap="simple" fo:line-height="0.1722in" fo:margin-left="0.168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466" style:family="table-row">
      <style:table-row-properties style:row-height="0.2152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margin-top="0.009in" fo:margin-left="0.0159in">
        <style:tab-stops>
          <style:tab-stop style:type="left" style:position="3.1687in"/>
        </style:tab-stops>
      </style:paragraph-properties>
    </style:style>
    <style:style style:name="T469" style:parent-style-name="預設段落字型" style:family="text">
      <style:text-properties fo:letter-spacing="-0.0006in" style:text-scale="95%" fo:font-size="10pt" style:font-size-asian="10pt" style:font-size-complex="10pt"/>
    </style:style>
    <style:style style:name="T470" style:parent-style-name="預設段落字型" style:family="text">
      <style:text-properties fo:letter-spacing="-0.0006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474" style:family="table-row">
      <style:table-row-properties style:row-height="0.3048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margin-top="0.0645in" fo:margin-left="0.3409in">
        <style:tab-stops/>
      </style:paragraph-properties>
    </style:style>
    <style:style style:name="T477" style:parent-style-name="預設段落字型" style:family="text">
      <style:text-properties fo:letter-spacing="-0.0006i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TableRow479" style:family="table-row">
      <style:table-row-properties style:row-height="0.3333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margin-top="0.05in" fo:margin-left="0.120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margin-top="0.05in" fo:margin-left="0.100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 fo:margin-top="0.05in" fo:margin-left="0.20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margin-top="0.05in" fo:margin-left="0.15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TableRow495" style:family="table-row">
      <style:table-row-properties style:row-height="1.0069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ableRow504" style:family="table-row">
      <style:table-row-properties style:row-height="0.759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margin-top="0.0131in" fo:margin-left="0.0159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P511" style:parent-style-name="TableParagraph" style:family="paragraph">
      <style:paragraph-properties style:punctuation-wrap="simple" fo:margin-top="0.0659in" fo:line-height="135%" fo:margin-left="0.0854in" fo:margin-right="2.1118in" fo:text-indent="-0.0069in">
        <style:tab-stops>
          <style:tab-stop style:type="left" style:position="1.3256in"/>
          <style:tab-stop style:type="left" style:position="4.7388in"/>
          <style:tab-stop style:type="left" style:position="4.8805in"/>
        </style:tab-stops>
      </style:paragraph-properties>
    </style:style>
    <style:style style:name="T512" style:parent-style-name="預設段落字型" style:family="text">
      <style:text-properties style:text-scale="95%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14" style:parent-style-name="預設段落字型" style:family="text">
      <style:text-properties style:font-name-asian="標楷體" style:text-scale="95%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1" style:parent-style-name="預設段落字型" style:family="text">
      <style:text-properties style:font-name-asian="標楷體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letter-spacing="0.0201in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7" style:parent-style-name="預設段落字型" style:family="text">
      <style:text-properties style:font-name-asian="標楷體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1" style:parent-style-name="本文" style:family="paragraph">
      <style:paragraph-properties style:punctuation-wrap="simple" fo:margin-top="0in" fo:margin-left="0in">
        <style:tab-stops/>
      </style:paragraph-properties>
      <style:text-properties fo:font-size="6pt" style:font-size-asian="6pt" style:font-size-complex="6pt"/>
    </style:style>
    <style:style style:name="P532" style:parent-style-name="本文" style:family="paragraph">
      <style:paragraph-properties style:punctuation-wrap="simple" fo:margin-top="0.0256in"/>
    </style:style>
    <style:style style:name="P533" style:parent-style-name="本文" style:family="paragraph">
      <style:paragraph-properties style:punctuation-wrap="simple" fo:margin-top="0.0347in"/>
    </style:style>
    <style:style style:name="T534" style:parent-style-name="預設段落字型" style:family="text">
      <style:text-properties style:font-name="Times New Roman" style:font-name-asian="新細明體" style:font-name-complex="Times New Roman"/>
    </style:style>
    <style:style style:name="T535" style:parent-style-name="預設段落字型" style:family="text">
      <style:text-properties style:font-name="Times New Roman" style:font-name-asian="新細明體" style:font-name-complex="Times New Roman" fo:letter-spacing="0.0083in"/>
    </style:style>
    <style:style style:name="P536" style:parent-style-name="本文" style:family="paragraph">
      <style:paragraph-properties style:punctuation-wrap="simple" fo:margin-top="0.0243in"/>
    </style:style>
    <style:style style:name="T537" style:parent-style-name="預設段落字型" style:family="text">
      <style:text-properties style:font-name="Times New Roman" style:font-name-asian="新細明體" style:font-name-complex="Times New Roman"/>
    </style:style>
    <style:style style:name="T538" style:parent-style-name="預設段落字型" style:family="text">
      <style:text-properties style:font-name="Times New Roman" style:font-name-asian="新細明體" style:font-name-complex="Times New Roman" fo:letter-spacing="0.0229in"/>
    </style:style>
    <style:style style:name="T539" style:parent-style-name="預設段落字型" style:family="text">
      <style:text-properties style:font-name="Times New Roman" style:font-name-complex="Times New Roman"/>
    </style:style>
    <style:style style:name="T540" style:parent-style-name="預設段落字型" style:family="text">
      <style:text-properties style:font-name="Times New Roman" style:font-name-complex="Times New Roman"/>
    </style:style>
    <style:style style:name="P541" style:parent-style-name="本文" style:family="paragraph">
      <style:paragraph-properties style:punctuation-wrap="simple"/>
    </style:style>
    <style:style style:name="T542" style:parent-style-name="預設段落字型" style:family="text">
      <style:text-properties style:font-name="Times New Roman" style:font-name-asian="新細明體" style:font-name-complex="Times New Roman"/>
    </style:style>
    <style:style style:name="T543" style:parent-style-name="預設段落字型" style:family="text">
      <style:text-properties style:font-name="Times New Roman" style:font-name-asian="新細明體" style:font-name-complex="Times New Roman" fo:letter-spacing="0.0319in"/>
    </style:style>
    <style:style style:name="T544" style:parent-style-name="預設段落字型" style:family="text">
      <style:text-properties style:text-position="5% 100%"/>
    </style:style>
    <style:style style:name="P545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9pt" style:font-size-asian="9pt" style:font-size-complex="9pt"/>
    </style:style>
    <style:style style:name="P546" style:parent-style-name="本文" style:family="paragraph">
      <style:paragraph-properties style:punctuation-wrap="simple" fo:margin-top="0in" fo:line-height="0.2166in" fo:margin-right="0.0743in"/>
    </style:style>
    <style:style style:name="T547" style:parent-style-name="預設段落字型" style:family="text">
      <style:text-properties fo:letter-spacing="0.0006in" style:text-scale="95%" fo:font-size="12pt" style:font-size-asian="12pt" style:font-size-complex="12pt"/>
    </style:style>
    <style:style style:name="T548" style:parent-style-name="預設段落字型" style:family="text">
      <style:text-properties fo:letter-spacing="0.043in" style:text-scale="99%" fo:font-size="12pt" style:font-size-asian="12pt" style:font-size-complex="12pt"/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P550" style:parent-style-name="本文" style:family="paragraph">
      <style:paragraph-properties style:punctuation-wrap="simple" fo:margin-top="0.1138in">
        <style:tab-stops>
          <style:tab-stop style:type="left" style:position="2.7791in"/>
          <style:tab-stop style:type="left" style:position="3.5673in"/>
          <style:tab-stop style:type="left" style:position="4.1909in"/>
          <style:tab-stop style:type="left" style:position="4.9541in"/>
          <style:tab-stop style:type="left" style:position="5.65in"/>
        </style:tab-stops>
      </style:paragraph-properties>
    </style:style>
    <style:style style:name="T551" style:parent-style-name="預設段落字型" style:family="text">
      <style:text-properties fo:font-weight="normal" style:font-weight-asian="normal" style:font-weight-complex="normal" style:text-scale="95%" style:text-position="5% 100%"/>
    </style:style>
    <style:style style:name="T552" style:parent-style-name="預設段落字型" style:family="text">
      <style:text-properties style:font-name="Times New Roman" style:font-name-complex="Times New Roman" fo:font-weight="normal" style:font-weight-asian="normal" style:font-weight-complex="normal" style:text-scale="95%" style:text-position="5% 100%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complex="Times New Roman" fo:font-weight="normal" style:font-weight-asian="normal" style:font-weight-complex="normal" style:text-scale="95%"/>
    </style:style>
    <style:style style:name="T554" style:parent-style-name="預設段落字型" style:family="text">
      <style:text-properties fo:font-weight="normal" style:font-weight-asian="normal" style:font-weight-complex="normal" style:text-scale="95%" style:text-position="5% 100%"/>
    </style:style>
    <style:style style:name="T555" style:parent-style-name="預設段落字型" style:family="text">
      <style:text-properties style:font-name="Times New Roman" style:font-name-complex="Times New Roman" fo:font-weight="normal" style:font-weight-asian="normal" style:font-weight-complex="normal" style:text-scale="95%"/>
    </style:style>
    <style:style style:name="T556" style:parent-style-name="預設段落字型" style:family="text">
      <style:text-properties style:font-name="Times New Roman" style:font-name-complex="Times New Roman" fo:font-weight="normal" style:font-weight-asian="normal" style:font-weight-complex="normal" style:text-scale="95%"/>
    </style:style>
    <style:style style:name="T557" style:parent-style-name="預設段落字型" style:family="text">
      <style:text-properties style:font-name="Times New Roman" style:font-name-complex="Times New Roman" fo:font-weight="normal" style:font-weight-asian="normal" style:font-weight-complex="normal" style:text-scale="95%" style:text-position="5% 100%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weight="normal" style:font-weight-asian="normal" style:font-weight-complex="normal" fo:letter-spacing="0.0006in" style:text-scale="95%" style:text-position="5% 100%"/>
    </style:style>
    <style:style style:name="T559" style:parent-style-name="預設段落字型" style:family="text">
      <style:text-properties style:font-name="Times New Roman" style:font-name-complex="Times New Roman" fo:font-weight="normal" style:font-weight-asian="normal" style:font-weight-complex="normal" fo:letter-spacing="0.0006in" style:text-scale="95%" style:text-position="5% 100%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weight="normal" style:font-weight-asian="normal" style:font-weight-complex="normal" fo:letter-spacing="0.0006in" style:text-scale="95%" style:text-position="5% 100%"/>
    </style:style>
    <style:style style:name="T561" style:parent-style-name="預設段落字型" style:family="text">
      <style:text-properties style:font-name="Times New Roman" style:font-name-complex="Times New Roman" fo:font-weight="normal" style:font-weight-asian="normal" style:font-weight-complex="normal" fo:letter-spacing="0.0006in" style:text-scale="95%" style:text-position="5% 100%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fo:font-weight="normal" style:font-weight-asian="normal" style:font-weight-complex="normal" style:text-position="5% 100%"/>
    </style:style>
  </office:automatic-styles>
  <office:body>
    <office:text text:use-soft-page-breaks="true">
      <text:p text:style-name="P1"><text:span text:style-name="T2">國立交通大學光電學院</text:span><text:span text:style-name="T3">—</text:span><text:span text:style-name="T4">澤雷科技獎助學金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名</text:span></text:p>
          </table:table-cell>
          <table:covered-table-cell/>
          <table:table-cell table:style-name="TableCell24" table:number-columns-spanned="3">
            <text:p text:style-name="內文"/>
          </table:table-cell>
          <table:covered-table-cell/>
          <table:covered-table-cell/>
          <table:table-cell table:style-name="TableCell25" table:number-columns-spanned="2">
            <text:p text:style-name="P26"><text:span text:style-name="T27">性別</text:span></text:p>
          </table:table-cell>
          <table:covered-table-cell/>
          <table:table-cell table:style-name="TableCell28" table:number-columns-spanned="4">
            <text:p text:style-name="P29"><text:span text:style-name="T30">□</text:span><text:span text:style-name="T31">男</text:span><text:span text:style-name="T32"><text:tab/></text:span><text:span text:style-name="T33">□</text:span><text:span text:style-name="T34">女</text:span></text:p>
          </table:table-cell>
          <table:covered-table-cell/>
          <table:covered-table-cell/>
          <table:covered-table-cell/>
          <table:table-cell table:style-name="TableCell35" table:number-columns-spanned="2" table:number-rows-spanned="3">
            <text:p text:style-name="P36"/>
            <text:p text:style-name="P37"/>
            <text:p text:style-name="P38"><text:span text:style-name="T39">照片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身分證字號</text:p>
            <text:p text:style-name="P43"><text:span text:style-name="T44">(</text:span><text:span text:style-name="T45">在台居留證號</text:span><text:span text:style-name="T46">)</text:span></text:p>
          </table:table-cell>
          <table:covered-table-cell/>
          <table:table-cell table:style-name="TableCell47" table:number-columns-spanned="3">
            <text:p text:style-name="內文"/>
          </table:table-cell>
          <table:covered-table-cell/>
          <table:covered-table-cell/>
          <table:table-cell table:style-name="TableCell48" table:number-columns-spanned="2">
            <text:p text:style-name="P49"><text:span text:style-name="T50">出生年月日</text:span></text:p>
          </table:table-cell>
          <table:covered-table-cell/>
          <table:table-cell table:style-name="TableCell51" table:number-columns-spanned="4">
            <text:p text:style-name="P52"><text:span text:style-name="T53">年</text:span><text:span text:style-name="T54"><text:tab/></text:span><text:span text:style-name="T55">月</text:span><text:span text:style-name="T56"><text:tab/></text:span><text:span text:style-name="T57">日</text:span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碩</text:span><text:span text:style-name="T63">/</text:span><text:span text:style-name="T64">博班指導教授</text:span></text:p>
          </table:table-cell>
          <table:covered-table-cell/>
          <table:table-cell table:style-name="TableCell6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 table:number-rows-spanned="6">
            <text:p text:style-name="P68"/>
            <text:p text:style-name="P69"/>
            <text:p text:style-name="P70"/>
            <text:p text:style-name="P71"/>
            <text:p text:style-name="P72"><text:span text:style-name="T73">學歷</text:span></text:p>
          </table:table-cell>
          <table:table-cell table:style-name="TableCell74">
            <text:p text:style-name="P75"><text:span text:style-name="T76">學位</text:span></text:p>
          </table:table-cell>
          <table:table-cell table:style-name="TableCell77" table:number-columns-spanned="2">
            <text:p text:style-name="P78"><text:span text:style-name="T79">校</text:span><text:span text:style-name="T80"><text:tab/></text:span><text:span text:style-name="T81">名</text:span></text:p>
          </table:table-cell>
          <table:covered-table-cell/>
          <table:table-cell table:style-name="TableCell82">
            <text:p text:style-name="P83"><text:span text:style-name="T84">科系</text:span></text:p>
          </table:table-cell>
          <table:table-cell table:style-name="TableCell85">
            <text:p text:style-name="P86"><text:span text:style-name="T87">年制</text:span></text:p>
          </table:table-cell>
          <table:table-cell table:style-name="TableCell88" table:number-columns-spanned="2">
            <text:p text:style-name="P89"><text:span text:style-name="T90">區分</text:span></text:p>
          </table:table-cell>
          <table:covered-table-cell/>
          <table:table-cell table:style-name="TableCell91" table:number-columns-spanned="4">
            <text:p text:style-name="P92"><text:span text:style-name="T93">起迄</text:span><text:span text:style-name="T94">(</text:span><text:span text:style-name="T95">西元年</text:span><text:span text:style-name="T96">/</text:span><text:span text:style-name="T97">月</text:span><text:span text:style-name="T98">~</text:span><text:span text:style-name="T99"><text:s/></text:span><text:span text:style-name="T100">西元年</text:span><text:span text:style-name="T101">/</text:span><text:span text:style-name="T102">月</text:span><text:span text:style-name="T103">)</text:span></text:p>
          </table:table-cell>
          <table:covered-table-cell/>
          <table:covered-table-cell/>
          <table:covered-table-cell/>
          <table:table-cell table:style-name="TableCell104">
            <text:p text:style-name="P105"><text:span text:style-name="T106">畢</text:span><text:span text:style-name="T107">(</text:span><text:span text:style-name="T108">肄</text:span><text:span text:style-name="T109">)</text:span><text:span text:style-name="T110">業、在學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博士</text:span></text:p>
          </table:table-cell>
          <table:table-cell table:style-name="TableCell116" table:number-columns-spanned="2">
            <text:p text:style-name="內文"/>
          </table:table-cell>
          <table:covered-table-cell/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 table:number-columns-spanned="2">
            <text:p text:style-name="內文"/>
          </table:table-cell>
          <table:covered-table-cell/>
          <table:table-cell table:style-name="TableCell12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、肄、在學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碩士</text:span></text:p>
          </table:table-cell>
          <table:table-cell table:style-name="TableCell129" table:number-columns-spanned="2">
            <text:p text:style-name="內文"/>
          </table:table-cell>
          <table:covered-table-cell/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 table:number-columns-spanned="2">
            <text:p text:style-name="P133"><text:span text:style-name="T134">日</text:span><text:span text:style-name="T135">/</text:span><text:span text:style-name="T136">夜</text:span><text:span text:style-name="T137">/</text:span><text:span text:style-name="T138">在職專班</text:span></text:p>
          </table:table-cell>
          <table:covered-table-cell/>
          <table:table-cell table:style-name="TableCell13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0">
            <text:p text:style-name="P141"><text:span text:style-name="T142">畢、肄、在學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大學</text:span></text:p>
          </table:table-cell>
          <table:table-cell table:style-name="TableCell148" table:number-columns-spanned="2">
            <text:p text:style-name="內文"/>
          </table:table-cell>
          <table:covered-table-cell/>
          <table:table-cell table:style-name="TableCell149">
            <text:p text:style-name="內文"/>
          </table:table-cell>
          <table:table-cell table:style-name="TableCell150">
            <text:p text:style-name="P151"><text:span text:style-name="T152">大學</text:span><text:span text:style-name="T153">/</text:span><text:span text:style-name="T154">四技</text:span><text:span text:style-name="T155">/</text:span><text:span text:style-name="T156">二技</text:span></text:p>
          </table:table-cell>
          <table:table-cell table:style-name="TableCell157" table:number-columns-spanned="2">
            <text:p text:style-name="P158"><text:span text:style-name="T159">日</text:span><text:span text:style-name="T160">/</text:span><text:span text:style-name="T161">夜</text:span><text:span text:style-name="T162">/</text:span><text:span text:style-name="T163">在職專班</text:span></text:p>
          </table:table-cell>
          <table:covered-table-cell/>
          <table:table-cell table:style-name="TableCell16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5">
            <text:p text:style-name="P166"><text:span text:style-name="T167">畢、肄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專科</text:span></text:p>
          </table:table-cell>
          <table:table-cell table:style-name="TableCell173" table:number-columns-spanned="2">
            <text:p text:style-name="內文"/>
          </table:table-cell>
          <table:covered-table-cell/>
          <table:table-cell table:style-name="TableCell174">
            <text:p text:style-name="內文"/>
          </table:table-cell>
          <table:table-cell table:style-name="TableCell175">
            <text:p text:style-name="P176"><text:span text:style-name="T177">五專</text:span><text:span text:style-name="T178">/</text:span><text:span text:style-name="T179">二專</text:span><text:span text:style-name="T180">/</text:span><text:span text:style-name="T181">三專</text:span></text:p>
          </table:table-cell>
          <table:table-cell table:style-name="TableCell182" table:number-columns-spanned="2">
            <text:p text:style-name="P183"><text:span text:style-name="T184">日</text:span><text:span text:style-name="T185">/</text:span><text:span text:style-name="T186">夜</text:span><text:span text:style-name="T187">/</text:span><text:span text:style-name="T188">在職專班</text:span></text:p>
          </table:table-cell>
          <table:covered-table-cell/>
          <table:table-cell table:style-name="TableCell18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0">
            <text:p text:style-name="P191"><text:span text:style-name="T192">畢、肄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內文"/>
          </table:table-cell>
          <table:table-cell table:style-name="TableCell196" table:number-columns-spanned="2">
            <text:p text:style-name="內文"/>
          </table:table-cell>
          <table:covered-table-cell/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 table:number-columns-spanned="2">
            <text:p text:style-name="內文"/>
          </table:table-cell>
          <table:covered-table-cell/>
          <table:table-cell table:style-name="TableCell20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><text:span text:style-name="T209">學業</text:span><text:span text:style-name="T210"><text:s/></text:span><text:span text:style-name="T211">成績</text:span></text:p>
          </table:table-cell>
          <table:table-cell table:style-name="TableCell212">
            <text:p text:style-name="P213"/>
            <text:p text:style-name="P214"/>
            <text:p text:style-name="P215"><text:span text:style-name="T216">全</text:span><text:span text:style-name="T217"><text:s/></text:span><text:span text:style-name="T218">班</text:span><text:span text:style-name="T219"><text:s/></text:span><text:span text:style-name="T220">排</text:span><text:span text:style-name="T221"><text:s/></text:span><text:span text:style-name="T222">名</text:span><text:span text:style-name="T223"><text:s/></text:span><text:span text:style-name="T224">(</text:span><text:span text:style-name="T225"><text:s/></text:span><text:span text:style-name="T226">最近</text:span><text:span text:style-name="T227">三</text:span><text:span text:style-name="T228">年</text:span><text:span text:style-name="T229"><text:s/></text:span><text:span text:style-name="T230">各</text:span><text:span text:style-name="T231"><text:s/></text:span><text:span text:style-name="T232">學</text:span><text:span text:style-name="T233"><text:s/></text:span><text:span text:style-name="T234">期</text:span><text:span text:style-name="T235"><text:s/></text:span><text:span text:style-name="T236">成</text:span><text:span text:style-name="T237"><text:s/></text:span><text:span text:style-name="T238">績</text:span><text:span text:style-name="T239">排</text:span><text:span text:style-name="T240">名</text:span><text:span text:style-name="T241">)</text:span></text:p>
          </table:table-cell>
          <table:table-cell table:style-name="TableCell242" table:number-columns-spanned="11">
            <text:p text:style-name="P243"/>
            <text:p text:style-name="P244"><text:span text:style-name="T245">最近第一學期</text:span><text:span text:style-name="T246">：</text:span><text:span text:style-name="T247">班上第</text:span><text:span text:style-name="T248"><text:tab/></text:span><text:span text:style-name="T249">名</text:span><text:span text:style-name="T250">(</text:span><text:span text:style-name="T251">全班人數</text:span><text:span text:style-name="T252"><text:tab/></text:span><text:span text:style-name="T253">人</text:span><text:span text:style-name="T254">)</text:span><text:span text:style-name="T255">或系上第</text:span><text:span text:style-name="T256"><text:tab/></text:span><text:span text:style-name="T257">名</text:span><text:span text:style-name="T258">(</text:span><text:span text:style-name="T259">全系人數</text:span><text:span text:style-name="T260"><text:tab/></text:span><text:span text:style-name="T261">人</text:span><text:span text:style-name="T262">)</text:span><text:span text:style-name="T263"><text:s/></text:span><text:span text:style-name="T264">最近第二學期：班上第</text:span><text:span text:style-name="T265"><text:tab/></text:span><text:span text:style-name="T266">名</text:span><text:span text:style-name="T267">(</text:span><text:span text:style-name="T268">全班人數</text:span><text:span text:style-name="T269"><text:tab/></text:span><text:span text:style-name="T270">人</text:span><text:span text:style-name="T271">)</text:span><text:span text:style-name="T272">或系上第</text:span><text:span text:style-name="T273"><text:tab/></text:span><text:span text:style-name="T274">名</text:span><text:span text:style-name="T275">(</text:span><text:span text:style-name="T276">全系人數</text:span><text:span text:style-name="T277"><text:tab/></text:span><text:span text:style-name="T278">人</text:span><text:span text:style-name="T279">)</text:span><text:span text:style-name="T280"><text:s/></text:span><text:span text:style-name="T281">最近第三學期</text:span><text:span text:style-name="T282">：</text:span><text:span text:style-name="T283">班上第</text:span><text:span text:style-name="T284"><text:tab/></text:span><text:span text:style-name="T285">名</text:span><text:span text:style-name="T286">(</text:span><text:span text:style-name="T287">全班人數</text:span><text:span text:style-name="T288"><text:tab/></text:span><text:span text:style-name="T289">人</text:span><text:span text:style-name="T290">)</text:span><text:span text:style-name="T291">或系上第</text:span><text:span text:style-name="T292"><text:tab/></text:span><text:span text:style-name="T293">名</text:span><text:span text:style-name="T294">(</text:span><text:span text:style-name="T295">全系人數</text:span><text:span text:style-name="T296"><text:tab/></text:span><text:span text:style-name="T297">人</text:span><text:span text:style-name="T298">)</text:span><text:span text:style-name="T299"><text:s/></text:span><text:span text:style-name="T300">最近第四學期</text:span><text:span text:style-name="T301">：</text:span><text:span text:style-name="T302">班上第</text:span><text:span text:style-name="T303"><text:tab/></text:span><text:span text:style-name="T304">名</text:span><text:span text:style-name="T305">(</text:span><text:span text:style-name="T306">全班人數</text:span><text:span text:style-name="T307"><text:tab/></text:span><text:span text:style-name="T308">人</text:span><text:span text:style-name="T309">)</text:span><text:span text:style-name="T310">或系上第</text:span><text:span text:style-name="T311"><text:tab/></text:span><text:span text:style-name="T312">名</text:span><text:span text:style-name="T313">(</text:span><text:span text:style-name="T314">全系人數</text:span><text:span text:style-name="T315"><text:tab/></text:span><text:span text:style-name="T316">人</text:span><text:span text:style-name="T317">)</text:span><text:span text:style-name="T318"><text:s/></text:span><text:span text:style-name="T319">最近第五學期</text:span><text:span text:style-name="T320">：</text:span><text:span text:style-name="T321">班上第</text:span><text:span text:style-name="T322"><text:tab/></text:span><text:span text:style-name="T323">名</text:span><text:span text:style-name="T324">(</text:span><text:span text:style-name="T325">全班人數</text:span><text:span text:style-name="T326"><text:tab/></text:span><text:span text:style-name="T327">人</text:span><text:span text:style-name="T328">)</text:span><text:span text:style-name="T329">或系上第</text:span><text:span text:style-name="T330"><text:tab/></text:span><text:span text:style-name="T331">名</text:span><text:span text:style-name="T332">(</text:span><text:span text:style-name="T333">全系人數</text:span><text:span text:style-name="T334"><text:tab/></text:span><text:span text:style-name="T335">人</text:span><text:span text:style-name="T336">)</text:span><text:span text:style-name="T337"><text:s/></text:span><text:span text:style-name="T338">最近第六學期</text:span><text:span text:style-name="T339">：</text:span><text:span text:style-name="T340">班上第</text:span><text:span text:style-name="T341"><text:tab/></text:span><text:span text:style-name="T342">名</text:span><text:span text:style-name="T343">(</text:span><text:span text:style-name="T344">全班人數</text:span><text:span text:style-name="T345"><text:tab/></text:span><text:span text:style-name="T346">人</text:span><text:span text:style-name="T347">)</text:span><text:span text:style-name="T348">或系上第</text:span><text:span text:style-name="T349"><text:tab/></text:span><text:span text:style-name="T350">名</text:span><text:span text:style-name="T351">(</text:span><text:span text:style-name="T352">全系人數</text:span><text:span text:style-name="T353"><text:tab/></text:span><text:span text:style-name="T354">人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4">
            <text:p text:style-name="P358"/>
            <text:p text:style-name="P359"><text:span text:style-name="T360">通</text:span><text:span text:style-name="T361"><text:s/></text:span><text:span text:style-name="T362">訊</text:span><text:span text:style-name="T363"><text:s/></text:span><text:span text:style-name="T364">處</text:span></text:p>
          </table:table-cell>
          <table:table-cell table:style-name="TableCell365" table:number-rows-spanned="2">
            <text:p text:style-name="P366"/>
            <text:p text:style-name="P367"><text:span text:style-name="T368">現在</text:span></text:p>
          </table:table-cell>
          <table:table-cell table:style-name="TableCell369" table:number-columns-spanned="7" table:number-rows-spanned="2">
            <text:p text:style-name="P370"><text:span text:style-name="T371">□□□</text:span><text:span text:style-name="T372"><text:tab/></text:span><text:span text:style-name="T373">縣</text:span><text:span text:style-name="T374">(</text:span><text:span text:style-name="T375">市</text:span><text:span text:style-name="T376">)</text:span><text:span text:style-name="T377"><text:tab/></text:span><text:span text:style-name="T378">鄉鎮</text:span><text:span text:style-name="T379">(</text:span><text:span text:style-name="T380">市區</text:span><text:span text:style-name="T381">)</text:span><text:span text:style-name="T382"><text:tab/></text:span><text:span text:style-name="T383">里</text:span><text:span text:style-name="T384">(</text:span><text:span text:style-name="T385">村</text:span><text:span text:style-name="T386">)</text:span><text:span text:style-name="T387"><text:tab/></text:span><text:span text:style-name="T388">鄰</text:span></text:p>
            <text:p text:style-name="P389"><text:span text:style-name="T390"><text:s/></text:span><text:span text:style-name="T391"><text:tab/></text:span><text:span text:style-name="T392">路</text:span><text:span text:style-name="T393">(</text:span><text:span text:style-name="T394">街</text:span><text:span text:style-name="T395">)</text:span><text:span text:style-name="T396"><text:tab/></text:span><text:span text:style-name="T397">段</text:span><text:span text:style-name="T398"><text:tab/></text:span><text:span text:style-name="T399">巷</text:span><text:span text:style-name="T400"><text:tab/></text:span><text:span text:style-name="T401">弄</text:span><text:span text:style-name="T402"><text:tab/></text:span><text:span text:style-name="T403">號</text:span><text:span text:style-name="T404"><text:tab/></text:span><text:span text:style-name="T405">樓</text:span></text:p>
            <text:p text:style-name="P406"><text:span text:style-name="T407">□□□</text:span><text:span text:style-name="T408"><text:tab/></text:span><text:span text:style-name="T409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手機</text:span></text:p>
          </table:table-cell>
          <table:table-cell table:style-name="TableCell413" table:number-columns-spanned="3">
            <text:p text:style-name="內文"/>
          </table:table-cell>
          <table:covered-table-cell/>
          <table:covered-table-cell/>
        </table:table-row>
        <table:table-row table:style-name="TableRow4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<text:span text:style-name="T417">電話</text:span></text:p>
          </table:table-cell>
          <table:table-cell table:style-name="TableCell418" table:number-columns-spanned="3">
            <text:p text:style-name="內文"/>
          </table:table-cell>
          <table:covered-table-cell/>
          <table:covered-table-cell/>
        </table:table-row>
        <table:table-row table:style-name="TableRow419">
          <table:covered-table-cell>
            <text:p text:style-name="內文"/>
          </table:covered-table-cell>
          <table:table-cell table:style-name="TableCell420" table:number-rows-spanned="2">
            <text:p text:style-name="P421"><text:span text:style-name="T422">永久</text:span></text:p>
            <text:p text:style-name="P423"><text:span text:style-name="T424">□</text:span><text:span text:style-name="T425">同現在</text:span></text:p>
          </table:table-cell>
          <table:table-cell table:style-name="TableCell426" table:number-columns-spanned="7">
            <text:p text:style-name="P427"><text:span text:style-name="T428">□□□</text:span><text:span text:style-name="T429"><text:tab/></text:span><text:span text:style-name="T430">縣</text:span><text:span text:style-name="T431">(</text:span><text:span text:style-name="T432">市</text:span><text:span text:style-name="T433">)</text:span><text:span text:style-name="T434"><text:tab/></text:span><text:span text:style-name="T435">鄉鎮</text:span><text:span text:style-name="T436">(</text:span><text:span text:style-name="T437">市區</text:span><text:span text:style-name="T438">)</text:span><text:span text:style-name="T439"><text:tab/></text:span><text:span text:style-name="T440">里</text:span><text:span text:style-name="T441">(</text:span><text:span text:style-name="T442">村</text:span><text:span text:style-name="T443">)</text:span><text:span text:style-name="T444"><text:tab/></text:span><text:span text:style-name="T445">鄰</text:span></text:p>
            <text:p text:style-name="P446"><text:span text:style-name="T447">路</text:span><text:span text:style-name="T448">(</text:span><text:span text:style-name="T449">街</text:span><text:span text:style-name="T450">)</text:span><text:span text:style-name="T451"><text:tab/></text:span><text:span text:style-name="T452">段</text:span><text:span text:style-name="T453"><text:tab/></text:span><text:span text:style-name="T454">巷</text:span><text:span text:style-name="T455"><text:tab/></text:span><text:span text:style-name="T456">弄</text:span><text:span text:style-name="T457"><text:tab/></text:span><text:span text:style-name="T458">號</text:span><text:span text:style-name="T459"><text:tab/></text:span><text:span text:style-name="T46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  <text:p text:style-name="P463"><text:span text:style-name="T464">電話</text:span></text:p>
          </table:table-cell>
          <table:table-cell table:style-name="TableCell465" table:number-columns-spanned="3">
            <text:p text:style-name="內文"/>
          </table:table-cell>
          <table:covered-table-cell/>
          <table:covered-table-cell/>
        </table:table-row>
        <table:table-row table:style-name="TableRow4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7" table:number-columns-spanned="7">
            <text:p text:style-name="P468"><text:span text:style-name="T469">□□□</text:span><text:span text:style-name="T470"><text:tab/></text:span><text:span text:style-name="T471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內文"/>
          </table:table-cell>
          <table:table-cell table:style-name="TableCell473" table:number-columns-spanned="3">
            <text:p text:style-name="內文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E-Mail</text:span></text:p>
          </table:table-cell>
          <table:covered-table-cell/>
          <table:table-cell table:style-name="TableCell478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<text:span text:style-name="T482">家長或聯絡人</text:span></text:p>
          </table:table-cell>
          <table:covered-table-cell/>
          <table:table-cell table:style-name="TableCell483">
            <text:p text:style-name="P484"><text:span text:style-name="T485">姓名</text:span></text:p>
          </table:table-cell>
          <table:table-cell table:style-name="TableCell486" table:number-columns-spanned="2">
            <text:p text:style-name="內文"/>
          </table:table-cell>
          <table:covered-table-cell/>
          <table:table-cell table:style-name="TableCell487">
            <text:p text:style-name="P488"><text:span text:style-name="T489">關係</text:span></text:p>
          </table:table-cell>
          <table:table-cell table:style-name="TableCell490" table:number-columns-spanned="3">
            <text:p text:style-name="內文"/>
          </table:table-cell>
          <table:covered-table-cell/>
          <table:covered-table-cell/>
          <table:table-cell table:style-name="TableCell491">
            <text:p text:style-name="P492"><text:span text:style-name="T493">電話</text:span></text:p>
          </table:table-cell>
          <table:table-cell table:style-name="TableCell494" table:number-columns-spanned="3">
            <text:p text:style-name="內文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13">
            <text:p text:style-name="P497"><text:span text:style-name="T498">校內外競賽得獎項目及名次</text:span><text:span text:style-name="T499">/</text:span><text:span text:style-name="T500">體育活動及其他特殊才華表現</text:span><text:span text:style-name="T501">(</text:span><text:span text:style-name="T502">必須繳交得獎之獎狀及相關證明文件影本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3">
            <text:p text:style-name="P506"><text:span text:style-name="T507">審查意見</text:span><text:span text:style-name="T508">(</text:span><text:span text:style-name="T509">免填</text:span><text:span text:style-name="T510">)</text:span></text:p>
            <text:p text:style-name="P511"><text:span text:style-name="T512">A.</text:span><text:span text:style-name="T513">資格審查：</text:span><text:span text:style-name="T514">□</text:span><text:span text:style-name="T515">通過</text:span><text:span text:style-name="T516"><text:tab/></text:span><text:span text:style-name="T517">□</text:span><text:span text:style-name="T518">不通過</text:span><text:span text:style-name="T519">,</text:span><text:span text:style-name="T520">原因</text:span><text:span text:style-name="T521"><text:s/></text:span><text:span text:style-name="T522"><text:tab/></text:span><text:span text:style-name="T523"><text:s/></text:span><text:span text:style-name="T524">B.</text:span><text:span text:style-name="T525">其他</text:span><text:span text:style-name="T526">：</text:span><text:span text:style-name="T527"><text:s/></text:span><text:span text:style-name="T528"><text:tab/></text:span><text:span text:style-name="T529"><text:tab/></text:span><text:span text:style-name="T53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1"/>
      <text:p text:style-name="P532">注意事項：</text:p>
      <text:p text:style-name="P533"><text:span text:style-name="T534">1.</text:span><text:span text:style-name="T535"><text:s/></text:span>學生證正反面影本、清寒證明或就學貸款證明影本、在校成績或錄取名次證明</text:p>
      <text:p text:style-name="P536"><text:span text:style-name="T537">2.</text:span><text:span text:style-name="T538"><text:s/></text:span>其他<text:span text:style-name="T539">(</text:span>如：得獎證明、得獎之獎狀及相關證明文件影本<text:span text:style-name="T540">)</text:span></text:p>
      <text:p text:style-name="P541"><text:span text:style-name="T542">3.</text:span><text:span text:style-name="T543"><text:s/></text:span><text:span text:style-name="T544">繳交之審核相關文件資料，概不退還。</text:span></text:p>
      <text:p text:style-name="P545"/>
      <text:p text:style-name="P546"><text:span text:style-name="T547">茲證明以上所填寫資料均屬實。本人並已詳讀澤雷科技獎助學金設立暨施行辦法，願意遵守相關</text:span><text:span text:style-name="T548"><text:s/></text:span><text:span text:style-name="T549">的規定。</text:span></text:p>
      <text:p text:style-name="P550"><text:span text:style-name="T551">填寫人：</text:span><text:span text:style-name="T552"><text:tab/></text:span><text:span text:style-name="T553">(</text:span><text:span text:style-name="T554">簽名</text:span><text:span text:style-name="T555">)</text:span><text:span text:style-name="T556"><text:tab/></text:span><text:span text:style-name="T557"><text:tab/></text:span><text:span text:style-name="T558">年</text:span><text:span text:style-name="T559"><text:tab/></text:span><text:span text:style-name="T560">月</text:span><text:span text:style-name="T561"><text:tab/></text:span><text:span text:style-name="T5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 fo:margin-left="0.075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—致茂獎學金申請表</dc:title>
    <dc:description/>
    <dc:subject/>
    <meta:initial-creator>mark</meta:initial-creator>
    <dc:creator>Windows 使用者</dc:creator>
    <meta:creation-date>2019-04-25T08:10:00Z</meta:creation-date>
    <dc:date>2019-04-25T08:10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6" meta:row-count="6" meta:non-whitespace-character-count="781"/>
  </office:meta>
</office:document-meta>
</file>