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0.5534in" style:use-optimal-column-width="false"/>
    </style:style>
    <style:style style:name="TableColumn6" style:family="table-column">
      <style:table-column-properties style:column-width="0.5298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0.4847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4597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8833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29" style:parent-style-name="內文" style:family="paragraph">
      <style:paragraph-properties fo:break-before="page"/>
      <style:text-properties style:font-name="Arial" style:font-name-complex="Arial" fo:font-weight="bold" style:font-weight-asian="bold" fo:color="#000000" style:text-underline-color="#333333"/>
    </style:style>
    <style:style style:name="TableRow41" style:family="table-row">
      <style:table-row-properties style:min-row-height="0.2576in" style:use-optimal-row-height="false"/>
    </style:style>
    <style:style style:name="TableCell42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45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51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53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5" style:family="table-row">
      <style:table-row-properties style:min-row-height="0.2576in" style:use-optimal-row-height="false"/>
    </style:style>
    <style:style style:name="P5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57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1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5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2576in" style:use-optimal-row-height="false"/>
    </style:style>
    <style:style style:name="TableCell68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70" style:family="table-cell">
      <style:table-cell-properties fo:border-top="0.0069in solid #333333" fo:border-left="0.0069in solid #000000" fo:border-bottom="0.0069in solid #000000" fo:border-right="0.0208in solid #333333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72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color="#333333"/>
    </style:style>
    <style:style style:name="T73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74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color="#333333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1" style:family="table-row">
      <style:table-row-properties style:min-row-height="0.2465in" style:use-optimal-row-height="false"/>
    </style:style>
    <style:style style:name="TableCell82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6" style:family="table-row">
      <style:table-row-properties style:min-row-height="0.2576in" style:use-optimal-row-height="false"/>
    </style:style>
    <style:style style:name="TableCell87" style:family="table-cell">
      <style:table-cell-properties fo:border-top="0.0069in solid #333333" fo:border-left="0.0208in solid #333333" fo:border-bottom="0.0069in solid #000000" fo:border-right="0.0208in solid #333333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color="#333333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9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P9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color="#333333"/>
    </style:style>
    <style:style style:name="T10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10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P10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03" style:family="table-row">
      <style:table-row-properties style:min-row-height="1.0493in" style:use-optimal-row-height="false"/>
    </style:style>
    <style:style style:name="TableCell104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05" style:parent-style-name="內文" style:family="paragraph">
      <style:paragraph-properties fo:line-height="25%"/>
      <style:text-properties style:font-name="Arial" style:font-name-complex="Arial" fo:font-weight="bold" style:font-weight-asian="bold" fo:color="#000000" style:text-underline-color="#333333"/>
    </style:style>
    <style:style style:name="P106" style:parent-style-name="內文" style:family="paragraph">
      <style:paragraph-properties fo:text-align="justify" fo:line-height="25%"/>
      <style:text-properties style:font-name="Arial" style:font-name-complex="Arial" fo:color="#000000" style:text-underline-color="#333333"/>
    </style:style>
    <style:style style:name="P107" style:parent-style-name="內文" style:family="paragraph">
      <style:paragraph-properties fo:text-align="justify" fo:line-height="25%"/>
      <style:text-properties style:font-name="Arial" style:font-name-complex="Arial" fo:color="#000000" style:text-underline-color="#333333"/>
    </style:style>
    <style:style style:name="TableCell108" style:family="table-cell">
      <style:table-cell-properties fo:border-top="0.0069in solid #000000" fo:border-left="0.0069in solid #333333" fo:border-bottom="0.0069in solid #333333" fo:border-right="0.0208in solid #333333" fo:padding-top="0in" fo:padding-left="0.075in" fo:padding-bottom="0in" fo:padding-right="0.075in"/>
    </style:style>
    <style:style style:name="P109" style:parent-style-name="內文" style:family="paragraph">
      <style:text-properties style:font-name="Arial" style:font-name-complex="Arial" fo:font-weight="bold" style:font-weight-asian="bold" fo:color="#000000" style:text-underline-color="#333333"/>
    </style:style>
    <style:style style:name="P110" style:parent-style-name="內文" style:family="paragraph">
      <style:paragraph-properties fo:text-align="justify"/>
      <style:text-properties style:font-name="Arial" style:font-name-complex="Arial" fo:color="#000000" style:text-underline-color="#333333"/>
    </style:style>
    <style:style style:name="P111" style:parent-style-name="內文" style:family="paragraph">
      <style:paragraph-properties fo:text-align="justify"/>
      <style:text-properties style:font-name="Arial" style:font-name-complex="Arial" fo:color="#000000" style:text-underline-color="#333333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complex="Arial" fo:color="#000000" style:text-underline-color="#333333"/>
    </style:style>
    <style:style style:name="T114" style:parent-style-name="預設段落字型" style:family="text">
      <style:text-properties style:font-name="Arial" style:font-name-complex="Arial" fo:color="#000000" style:text-underline-color="#333333"/>
    </style:style>
    <style:style style:name="T115" style:parent-style-name="預設段落字型" style:family="text">
      <style:text-properties style:font-name="Arial" style:font-name-complex="Arial" fo:color="#000000" style:text-underline-color="#333333"/>
    </style:style>
    <style:style style:name="T116" style:parent-style-name="預設段落字型" style:family="text">
      <style:text-properties style:font-name="Arial" style:font-name-complex="Arial" fo:color="#000000" style:text-underline-color="#333333"/>
    </style:style>
    <style:style style:name="T117" style:parent-style-name="預設段落字型" style:family="text">
      <style:text-properties style:font-name="Arial" style:font-name-complex="Arial" fo:color="#000000" style:text-underline-color="#333333"/>
    </style:style>
    <style:style style:name="TableRow118" style:family="table-row">
      <style:table-row-properties style:min-row-height="0.1847in" style:use-optimal-row-height="false"/>
    </style:style>
    <style:style style:name="TableCell119" style:family="table-cell">
      <style:table-cell-properties fo:border-top="none" fo:border-left="0.0208in solid #333333" fo:border-bottom="0.0069in solid #333333" fo:border-right="0.0208in solid #333333" fo:background-color="#000000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21" style:family="table-row">
      <style:table-row-properties style:min-row-height="0.2465in" style:use-optimal-row-height="false"/>
    </style:style>
    <style:style style:name="TableCell12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12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24" style:family="table-row">
      <style:table-row-properties style:min-row-height="0.2465in" style:use-optimal-row-height="false"/>
    </style:style>
    <style:style style:name="TableCell125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3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4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35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333333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2" style:family="table-row">
      <style:table-row-properties style:min-row-height="0.2465in" style:use-optimal-row-height="false"/>
    </style:style>
    <style:style style:name="TableCell14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53" style:family="table-row">
      <style:table-row-properties style:min-row-height="0.2465in" style:use-optimal-row-height="false"/>
    </style:style>
    <style:style style:name="TableCell15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64" style:family="table-row">
      <style:table-row-properties style:min-row-height="0.2465in" style:use-optimal-row-height="false"/>
    </style:style>
    <style:style style:name="TableCell16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75" style:family="table-row">
      <style:table-row-properties style:min-row-height="0.2465in" style:use-optimal-row-height="false"/>
    </style:style>
    <style:style style:name="TableCell176" style:family="table-cell">
      <style:table-cell-properties fo:border-top="0.0069in solid #000000" fo:border-left="0.0208in solid #333333" fo:border-bottom="0.0069in solid #333333" fo:border-right="0.0208in solid #333333" fo:background-color="#D9D9D9" fo:padding-top="0in" fo:padding-left="0.075in" fo:padding-bottom="0in" fo:padding-right="0.075in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79" style:family="table-row">
      <style:table-row-properties style:min-row-height="0.2465in" style:use-optimal-row-height="false"/>
    </style:style>
    <style:style style:name="TableCell180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90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91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2" style:family="table-row">
      <style:table-row-properties style:min-row-height="0.2465in" style:use-optimal-row-height="false"/>
    </style:style>
    <style:style style:name="TableCell193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5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7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9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01" style:family="table-row">
      <style:table-row-properties style:min-row-height="0.2465in" style:use-optimal-row-height="false"/>
    </style:style>
    <style:style style:name="TableCell202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4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6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8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10" style:family="table-row">
      <style:table-row-properties style:min-row-height="0.2465in" style:use-optimal-row-height="false"/>
    </style:style>
    <style:style style:name="TableCell21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19" style:family="table-row">
      <style:table-row-properties style:min-row-height="0.2465in" style:use-optimal-row-height="false"/>
    </style:style>
    <style:style style:name="TableCell22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2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28" style:family="table-row">
      <style:table-row-properties style:min-row-height="0.2465in" style:use-optimal-row-height="false"/>
    </style:style>
    <style:style style:name="TableCell22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37" style:family="table-row">
      <style:table-row-properties style:min-row-height="0.2465in" style:use-optimal-row-height="false"/>
    </style:style>
    <style:style style:name="TableCell2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4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46" style:family="table-row">
      <style:table-row-properties style:min-row-height="0.2465in" style:use-optimal-row-height="false"/>
    </style:style>
    <style:style style:name="TableCell24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55" style:family="table-row">
      <style:table-row-properties style:min-row-height="0.0652in" style:use-optimal-row-height="false"/>
    </style:style>
    <style:style style:name="TableCell25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258" style:family="table-row">
      <style:table-row-properties style:min-row-height="0.0638in" style:use-optimal-row-height="false"/>
    </style:style>
    <style:style style:name="TableCell25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pt" style:text-underline-color="#333333"/>
    </style:style>
    <style:style style:name="TableCell26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269" style:family="table-row">
      <style:table-row-properties style:min-row-height="0.0638in" style:use-optimal-row-height="false"/>
    </style:style>
    <style:style style:name="TableCell27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80" style:family="table-row">
      <style:table-row-properties style:min-row-height="0.0638in" style:use-optimal-row-height="false"/>
    </style:style>
    <style:style style:name="TableCell28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91" style:family="table-row">
      <style:table-row-properties style:min-row-height="0.0638in" style:use-optimal-row-height="false"/>
    </style:style>
    <style:style style:name="TableCell29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02" style:family="table-row">
      <style:table-row-properties style:min-row-height="0.0638in" style:use-optimal-row-height="false"/>
    </style:style>
    <style:style style:name="TableCell30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1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13" style:family="table-row">
      <style:table-row-properties style:min-row-height="0.2465in" style:use-optimal-row-height="false"/>
    </style:style>
    <style:style style:name="TableCell31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complex="Arial" fo:font-weight="bold" style:font-weight-asian="bold" style:font-weight-complex="bold" fo:color="#000000"/>
    </style:style>
    <style:style style:name="TableRow316" style:family="table-row">
      <style:table-row-properties style:min-row-height="0.2465in" style:use-optimal-row-height="false"/>
    </style:style>
    <style:style style:name="TableCell31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9pt" style:text-underline-color="#333333"/>
    </style:style>
    <style:style style:name="TableRow322" style:family="table-row">
      <style:table-row-properties style:min-row-height="0.2465in" style:use-optimal-row-height="false"/>
    </style:style>
    <style:style style:name="TableCell32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27" style:family="table-row">
      <style:table-row-properties style:min-row-height="0.2465in" style:use-optimal-row-height="false"/>
    </style:style>
    <style:style style:name="TableCell32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32" style:family="table-row">
      <style:table-row-properties style:min-row-height="0.2465in" style:use-optimal-row-height="false"/>
    </style:style>
    <style:style style:name="TableCell33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37" style:family="table-row">
      <style:table-row-properties style:min-row-height="0.2465in" style:use-optimal-row-height="false"/>
    </style:style>
    <style:style style:name="TableCell3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42" style:family="table-row">
      <style:table-row-properties style:min-row-height="0.2465in" style:use-optimal-row-height="false"/>
    </style:style>
    <style:style style:name="TableCell34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47" style:family="table-row">
      <style:table-row-properties style:min-row-height="0.2465in" style:use-optimal-row-height="false"/>
    </style:style>
    <style:style style:name="TableCell34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4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53" style:family="table-row">
      <style:table-row-properties style:min-row-height="0.2638in" style:use-optimal-row-height="false"/>
    </style:style>
    <style:style style:name="TableCell35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5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60" style:family="table-row">
      <style:table-row-properties style:min-row-height="0.2638in" style:use-optimal-row-height="false"/>
    </style:style>
    <style:style style:name="TableCell36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6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67" style:family="table-row">
      <style:table-row-properties style:min-row-height="0.2638in" style:use-optimal-row-height="false"/>
    </style:style>
    <style:style style:name="TableCell36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69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0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1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2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3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4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ableRow375" style:family="table-row">
      <style:table-row-properties style:min-row-height="0.2638in" style:use-optimal-row-height="false"/>
    </style:style>
    <style:style style:name="TableCell37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77" style:parent-style-name="內文" style:family="paragraph">
      <style:paragraph-properties fo:margin-top="0.125in" fo:margin-bottom="0.05in"/>
    </style:style>
    <style:style style:name="T378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96" style:family="table-row">
      <style:table-row-properties style:min-row-height="0.2638in" style:use-optimal-row-height="false"/>
    </style:style>
    <style:style style:name="TableCell3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98" style:parent-style-name="內文" style:family="paragraph">
      <style:paragraph-properties fo:margin-top="0.125in" fo:margin-bottom="0.05in"/>
    </style:style>
    <style:style style:name="T39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06" style:family="table-row">
      <style:table-row-properties style:min-row-height="0.2638in" style:use-optimal-row-height="false"/>
    </style:style>
    <style:style style:name="TableCell407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0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0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413" style:family="table-row">
      <style:table-row-properties style:min-row-height="0.2638in" style:use-optimal-row-height="false"/>
    </style:style>
    <style:style style:name="TableCell41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23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24" style:family="table-row">
      <style:table-row-properties style:min-row-height="0.2638in" style:use-optimal-row-height="false"/>
    </style:style>
    <style:style style:name="TableCell425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3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35" style:family="table-row">
      <style:table-row-properties style:min-row-height="0.2638in" style:use-optimal-row-height="false"/>
    </style:style>
    <style:style style:name="TableCell436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4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46" style:family="table-row">
      <style:table-row-properties style:min-row-height="0.2638in" style:use-optimal-row-height="false"/>
    </style:style>
    <style:style style:name="TableCell447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5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57" style:family="table-row">
      <style:table-row-properties style:min-row-height="0.2638in" style:use-optimal-row-height="false"/>
    </style:style>
    <style:style style:name="TableCell45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5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6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6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3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4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5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6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7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8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9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0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3" style:family="table-row">
      <style:table-row-properties style:min-row-height="0.2638in" style:use-optimal-row-height="false"/>
    </style:style>
    <style:style style:name="TableCell47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7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80" style:family="table-row">
      <style:table-row-properties style:min-row-height="0.2638in" style:use-optimal-row-height="false"/>
    </style:style>
    <style:style style:name="TableCell48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8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87" style:family="table-row">
      <style:table-row-properties style:min-row-height="0.2638in" style:use-optimal-row-height="false"/>
    </style:style>
    <style:style style:name="TableCell488" style:family="table-cell">
      <style:table-cell-properties fo:border-top="0.0069in solid #000000" fo:border-left="0.0208in solid #333333" fo:border-bottom="0.0069in solid #333333" fo:border-right="0.0208in solid #333333" fo:padding-top="0in" fo:padding-left="0.075in" fo:padding-bottom="0in" fo:padding-right="0.075in"/>
    </style:style>
    <style:style style:name="P489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490" style:parent-style-name="內文" style:family="paragraph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1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2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3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4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P49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<text:span text:style-name="T44">Name: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6">
            <text:p text:style-name="P58">Fir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7">
            <text:p text:style-name="P62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Last<text:s/>(Family)</text:p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14">
            <text:p text:style-name="P69">Date of Birth<text:s/>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內文"><text:span text:style-name="T71">Gender: <text:s/></text:span><text:span text:style-name="T72">□</text:span><text:span text:style-name="T73"><text:s/>Male <text:s/></text:span><text:span text:style-name="T74">□</text:span><text:span text:style-name="T75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Passport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Mobile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Home<text:s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5">
            <text:p text:style-name="P8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5">
            <text:p text:style-name="內文"><text:span text:style-name="T91">Home Address: (Postal Code</text:span><text:span text:style-name="T92">□□□□□</text:span><text:span text:style-name="T93">)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內文"><text:span text:style-name="T98">Mailing Address (if different): (Postal Code</text:span><text:span text:style-name="T99">□□□□□</text:span><text:span text:style-name="T100">)</text:span>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Category of the Appointment:</text:p>
            <text:p text:style-name="P106">□<text:s/>Tenure track by<text:s/>Ministry of Education</text:p>
            <text:p text:style-name="P107">□<text:s/>University<text:s/>Contract<text:s/>(year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>Position<text:s/>Sought:</text:p>
            <text:p text:style-name="P110">□<text:s/>Full Professor</text:p>
            <text:p text:style-name="P111">□<text:s/>Associate<text:s/>Professor</text:p>
            <text:p text:style-name="P112"><text:span text:style-name="T113">□</text:span><text:span text:style-name="T114"><text:s/></text:span><text:span text:style-name="T115">Assistant</text:span><text:span text:style-name="T116"><text:s/></text:span><text:span text:style-name="T117">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5">
            <text:p text:style-name="內文"><text:span text:style-name="T123">EDUCA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內文"><text:span text:style-name="T126">Institution</text:span><text:span text:style-name="T127"><text:s/>and Country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<text:span text:style-name="T130">Study</text:span><text:span text:style-name="T131"><text:s/>Period<text:s/></text:span><text:span text:style-name="T132"><text:s/></text:span><text:span text:style-name="T133">(mm/yyyy</text:span><text:span text:style-name="T134"></text:span><text:span text:style-name="T135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Major Subject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Qualification<text:s/>/ Degree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Advisor</text:p>
          </table:table-cell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5">
            <text:p text:style-name="內文"><text:span text:style-name="T177">EMPLOYMENT DETAIL</text:span><text:span text:style-name="T17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Company/Organization<text:s/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Department or<text:s/>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Position/Employ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Period<text:s/>of Employment</text:p>
            <text:p text:style-name="P188"><text:span text:style-name="T189">(mm/yyyy</text:span><text:span text:style-name="T190"></text:span><text:span text:style-name="T191">mm/yyyy)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25">
            <text:p text:style-name="內文"><text:span text:style-name="T257">Research Projects Particip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mm/yyyy</text:p>
          </table:table-cell>
          <table:covered-table-cell/>
          <table:covered-table-cell/>
          <table:table-cell table:style-name="TableCell261" table:number-columns-spanned="8">
            <text:p text:style-name="P262">Title of the Pro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Institution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Project Sponso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Role in Projects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5">
            <text:p text:style-name="P315">HONORS and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mm/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9">
            <text:p text:style-name="P321">Honors/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5">
            <text:p text:style-name="內文"><text:span text:style-name="T349">AREA</text:span><text:span text:style-name="T350">S OF SPECIALIZATION</text:span><text:span text:style-name="T351"><text:s/></text:span><text:span text:style-name="T352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5">
            <text:p text:style-name="內文"><text:span text:style-name="T369">PUBLICATI</text:span><text:span text:style-name="T370">ON</text:span><text:span text:style-name="T371"><text:s/></text:span><text:span text:style-name="T372">RECORDS (Numbers</text:span><text:span text:style-name="T373"><text:s/>of Publications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5">
            <text:p text:style-name="P377"><text:span text:style-name="T378">T</text:span><text:span text:style-name="T379">otal</text:span><text:span text:style-name="T380">:</text:span><text:span text:style-name="T381"><text:s/>____ Journal</text:span><text:span text:style-name="T382"><text:s/>Papers</text:span><text:span text:style-name="T383">/</text:span><text:span text:style-name="T384">Transactions</text:span><text:span text:style-name="T385"><text:s/></text:span><text:span text:style-name="T386">(year_____ ~ year______</text:span><text:span text:style-name="T387">); <text:s/></text:span><text:span text:style-name="T388">F</text:span><text:span text:style-name="T389">irst</text:span><text:span text:style-name="T390"><text:s/>Author</text:span><text:span text:style-name="T391">: ______; <text:s/></text:span><text:span text:style-name="T392">SCI</text:span><text:span text:style-name="T393">-</text:span><text:span text:style-name="T394">indexed</text:span><text:span text:style-name="T395">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5">
            <text:p text:style-name="P398"><text:span text:style-name="T399">Books: ______; <text:s/>Book Chapters: ______; <text:s/></text:span><text:span text:style-name="T400">Patent</text:span><text:span text:style-name="T401">s Obtained</text:span><text:span text:style-name="T402">: ______<text:s/></text:span><text:span text:style-name="T403">; <text:s/></text:span><text:span text:style-name="T404">Patent</text:span><text:span text:style-name="T405">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5">
            <text:p text:style-name="內文"><text:span text:style-name="T408">RE</text:span><text:span text:style-name="T409">FERENCES</text:span><text:span text:style-name="T410">(who to</text:span><text:span text:style-name="T411"><text:s/>support<text:s/></text:span><text:span text:style-name="T412">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Name</text:p>
          </table:table-cell>
          <table:covered-table-cell/>
          <table:covered-table-cell/>
          <table:table-cell table:style-name="TableCell418" table:number-columns-spanned="8">
            <text:p text:style-name="P419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Company/<text:s/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Contact<text:s/>Tel.<text:s/>and 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5">
            <text:p text:style-name="內文"><text:span text:style-name="T459">COURSE</text:span><text:span text:style-name="T460"><text:s/>TITLES<text:s/></text:span><text:span text:style-name="T461">(</text:span><text:span text:style-name="T462">P</text:span><text:span text:style-name="T463">rovide 3 ~ 5 courses<text:s/></text:span><text:span text:style-name="T464">which</text:span><text:span text:style-name="T465"><text:s/>can be taught in the<text:s/></text:span><text:span text:style-name="T466">Coll</text:span><text:span text:style-name="T467">e</text:span><text:span text:style-name="T468">g</text:span><text:span text:style-name="T469">e</text:span><text:span text:style-name="T470"><text:s/>of Photonics, NCTU</text:span><text:span text:style-name="T471">.</text:span><text:span text:style-name="T4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5">
            <text:p text:style-name="P489"/>
            <text:p text:style-name="P490"/>
            <text:p text:style-name="內文"><text:span text:style-name="T491">Signature</text:span><text:span text:style-name="T492">: <text:s text:c="2"/></text:span><text:span text:style-name="T493"><text:s text:c="44"/>Date</text:span><text:span text:style-name="T4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頁首" style:family="paragraph">
      <style:paragraph-properties fo:margin-bottom="0.0833in"/>
    </style:style>
    <style:style style:name="P37" style:parent-style-name="頁首" style:family="paragraph">
      <style:paragraph-properties fo:margin-bottom="0.0833in"/>
    </style:style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style:font-name="Arial" style:font-name-complex="Arial" fo:language="zh" fo:country="TW"/>
    </style:style>
    <style:style style:name="T40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0"><text:span text:style-name="T31"><draw:frame draw:z-index="251657728" draw:style-name="a0" draw:name="Picture 6" text:anchor-type="paragraph" svg:x="0.02847in" svg:y="-0.04931in" svg:width="0.60625in" svg:height="0.55764in" style:rel-width="scale" style:rel-height="scale"><draw:image xlink:href="media/image1.jpeg" xlink:type="simple" xlink:show="embed" xlink:actuate="onLoad"/><svg:title/><svg:desc>交大_LOGO_RGB</svg:desc></draw:frame></text:span><text:span text:style-name="T32">Application Form</text:span><text:span text:style-name="T33"><text:s/></text:span><text:span text:style-name="T34">for Faculty Position</text:span></text:p>
        <text:p text:style-name="P35">College of Photonics, NCTU</text:p>
        <text:p text:style-name="P36"/>
        <text:p text:style-name="P37"/>
      </style:header>
      <style:footer>
        <text:p text:style-name="P38"><text:span text:style-name="T39"><text:page-number text:fixed="false">2</text:page-number></text:span><text:span text:style-name="T40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llege of Photonics, NCTU Application Form</dc:title>
    <meta:initial-creator>Valued Acer Customer</meta:initial-creator>
    <dc:creator>user</dc:creator>
    <meta:creation-date>2019-04-26T00:52:00Z</meta:creation-date>
    <dc:date>2019-04-26T00:52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