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margin-bottom="0.125in" fo:line-height="200%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size="7pt" style:font-size-asian="7pt" style:font-size-complex="8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9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20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21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Default" style:list-style-name="LFO5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30" style:parent-style-name="Default" style:family="paragraph">
      <style:paragraph-properties fo:line-height="0.3055in" fo:margin-left="0.9847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Default" style:list-style-name="LFO5" style:family="paragraph">
      <style:paragraph-properties fo:line-height="0.3055in" fo:margin-left="1.2798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7" style:parent-style-name="Default" style:list-style-name="LFO5" style:family="paragraph">
      <style:paragraph-properties fo:line-height="0.3055in" fo:margin-left="1.2798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8" style:parent-style-name="Default" style:list-style-name="LFO5" style:family="paragraph">
      <style:paragraph-properties fo:line-height="0.3055in" fo:margin-left="1.2798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39" style:parent-style-name="Default" style:family="paragraph">
      <style:paragraph-properties fo:line-height="0.3055in" fo:margin-left="0.984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Default" style:list-style-name="LFO6" style:family="paragraph">
      <style:paragraph-properties fo:line-height="0.3055in">
        <style:tab-stops>
          <style:tab-stop style:type="left" style:position="-0.2916in"/>
        </style:tab-stops>
      </style:paragraph-properties>
      <style:text-properties style:font-name="Times New Roman" style:font-name-asian="標楷體" style:font-name-complex="Times New Roman"/>
    </style:style>
    <style:style style:name="P45" style:parent-style-name="Default" style:list-style-name="LFO6" style:family="paragraph">
      <style:paragraph-properties fo:line-height="0.3055in">
        <style:tab-stops>
          <style:tab-stop style:type="left" style:position="-0.2916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Default" style:list-style-name="LFO5" style:family="paragraph">
      <style:paragraph-properties fo:line-height="0.3055in" fo:margin-left="0.9847in" fo:text-indent="-0.6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7" style:parent-style-name="Default" style:list-style-name="LFO5" style:family="paragraph">
      <style:paragraph-properties fo:line-height="0.3055in" fo:margin-left="0.9847in" fo:text-indent="-0.6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Default" style:list-style-name="LFO4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>國立交通大學光電學院優秀畢業生頒授辦法</text:p>
      <text:p text:style-name="P2"><text:span text:style-name="T3"><text:s text:c="9"/></text:span><text:span text:style-name="T4"><text:s text:c="30"/></text:span><text:span text:style-name="T5"><text:s/></text:span><text:span text:style-name="T6"><text:s text:c="2"/></text:span><text:span text:style-name="T7">103</text:span><text:span text:style-name="T8">年</text:span><text:span text:style-name="T9">09</text:span><text:span text:style-name="T10">月</text:span><text:span text:style-name="T11">29</text:span><text:span text:style-name="T12">日</text:span><text:span text:style-name="T13"><text:s/></text:span><text:span text:style-name="T14">103</text:span><text:span text:style-name="T15">學年度第</text:span><text:span text:style-name="T16">3</text:span><text:span text:style-name="T17">次分部、院、所聯席會議</text:span><text:span text:style-name="T18">通過</text:span></text:p>
      <text:list text:style-name="LFO4" text:continue-numbering="true">
        <text:list-item>
          <text:p text:style-name="P19">主旨：本院為獎勵學生在學期間，表現傑出為校（院）爭光者，特設立「國立交通大學光電學院優秀畢業生頒授辦法」，以下簡稱本辦法。</text:p>
        </text:list-item>
        <text:list-item>
          <text:p text:style-name="P20">頒授對象：本院應屆畢業生（含研究所、博士學位學程及在職專班）。</text:p>
        </text:list-item>
        <text:list-item>
          <text:p text:style-name="P21"><text:span text:style-name="T22">甄選資格：凡本院</text:span><text:span text:style-name="T23">學生</text:span><text:span text:style-name="T24">在學期間</text:span><text:span text:style-name="T25">於下列各類別中表現傑出，經</text:span><text:span text:style-name="T26">推薦</text:span><text:span text:style-name="T27">或申請</text:span><text:span text:style-name="T28">者。</text:span></text:p>
        </text:list-item>
      </text:list>
      <text:list text:style-name="LFO5" text:continue-numbering="true">
        <text:list-item>
          <text:p text:style-name="P29">研究類：</text:p>
        </text:list-item>
      </text:list>
      <text:p text:style-name="P30"><text:span text:style-name="T31">碩士生</text:span><text:span text:style-name="T32">符合下列</text:span><text:span text:style-name="T33">任一</text:span><text:span text:style-name="T34">項</text:span><text:span text:style-name="T35">條件者：</text:span></text:p>
      <text:list text:style-name="LFO5" text:continue-numbering="true">
        <text:list-item>
          <text:list>
            <text:list-item>
              <text:p text:style-name="P36">投稿國際期刊並為第一作者。</text:p>
            </text:list-item>
            <text:list-item>
              <text:p text:style-name="P37">參與本院各系所之頂尖/重要國際會議發表論文為第一作者或口頭報告者。</text:p>
            </text:list-item>
            <text:list-item>
              <text:p text:style-name="P38">曾在國內外研究類競賽中獲獎者。</text:p>
            </text:list-item>
          </text:list>
        </text:list-item>
      </text:list>
      <text:p text:style-name="P39"><text:span text:style-name="T40">博士生</text:span><text:span text:style-name="T41">符合下列</text:span><text:span text:style-name="T42">所有</text:span><text:span text:style-name="T43">條件者：</text:span></text:p>
      <text:list text:style-name="LFO6" text:continue-numbering="true">
        <text:list-item>
          <text:p text:style-name="P44">以本院系所為名發表之SCI、SSCI等期刊論文一篇，所屬期刊之影響係數（Impact Factor, IF）於所屬領域排序（Ranking Factor）為前10％者或IF值為6（含）以上，並為第一作者。</text:p>
        </text:list-item>
        <text:list-item>
          <text:p text:style-name="P45">參與本院各系所之頂尖/重要國際會議發表論文為第一作者或口頭報告者，或曾在研究類競賽中獲獎者。</text:p>
        </text:list-item>
      </text:list>
      <text:list text:style-name="LFO5" text:continue-numbering="true">
        <text:list-item>
          <text:p text:style-name="P46">服務類：在校期間積極參與全校（院）性事務工作，或舉辦、領導重要活動等，任勞任怨，著有績效，或參與公共事務、社會服務等。</text:p>
        </text:list-item>
        <text:list-item>
          <text:p text:style-name="P47">體育類：在校期間參加校（院）代表隊，並代表本校（院）參加校際或全國性體育競賽項目，榮獲佳績為校（院）爭光者。</text:p>
        </text:list-item>
      </text:list>
      <text:list text:style-name="LFO4" text:continue-numbering="true">
        <text:list-item>
          <text:p text:style-name="P48"><text:span text:style-name="T49">審查程序：</text:span><text:span text:style-name="T50">本院優秀畢業生獲獎之審議，依據推薦或申請者所</text:span><text:span text:style-name="T51">提報之個人成果資料，提送</text:span><text:span text:style-name="T52">台南分部、院、所聯席會議審查</text:span><text:span text:style-name="T53">，擇優</text:span><text:span text:style-name="T54">頒授</text:span><text:span text:style-name="T55">。</text:span></text:p>
        </text:list-item>
        <text:list-item>
          <text:p text:style-name="P56">獎勵辦法：獲選為優秀畢業生者，於該年畢業典禮公開頒獎，以示獎勵。</text:p>
        </text:list-item>
        <text:list-item>
          <text:p text:style-name="P57">本辦法經台南分部、院、所聯席會議通過後實施，修正時亦同。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4-26T02:37:00Z</meta:creation-date>
    <dc:date>2019-04-26T02:37:00Z</dc:date>
    <meta:print-date>2014-09-25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