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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8LVL3" text:bullet-char="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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4.7861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 style:min-row-height="1.4437in"/>
    </style:style>
    <style:style style:name="TableCell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>
        <style:tab-stops>
          <style:tab-stop style:type="center" style:position="2.884in"/>
          <style:tab-stop style:type="right" style:position="6.4972in"/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ableRow13" style:family="table-row">
      <style:table-row-properties style:min-row-height="0.9444in"/>
    </style:style>
    <style:style style:name="TableCell1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9444in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9444in"/>
    </style:style>
    <style:style style:name="TableCell2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2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1.625in"/>
    </style:style>
    <style:style style:name="TableCell2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3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9638in"/>
    </style:style>
    <style:style style:name="TableCell3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ell3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光電學院 <text:s/>第二屆「光亮盃」歌唱大賽</text:p>
            <text:p text:style-name="P11"><text:span text:style-name="T12">報名表</text:span></text:p>
          </table:table-cell>
          <table:covered-table-cell/>
        </table:table-row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曲目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line-height="0.3333in">
        <style:tab-stops>
          <style:tab-stop style:type="right" style:leader-style="dotted" style:leader-text="." style:position="6.26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/>
    </style:style>
    <style:style style:name="WW_CharLFO19LVL1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6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6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7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7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8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8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9LVL3" style:family="text">
      <style:text-properties style:font-name="Symbol" fo:font-weight="bold" style:font-weight-asian="bold" style:use-window-font-color="true" fo:font-size="14pt" style:font-size-asian="14pt" style:font-size-complex="14pt" fo:language="en" fo:country="US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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8LVL3" text:bullet-char="">
        <style:list-level-properties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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4972in"/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交通大學 光電學院<text:tab/><text:tab/>校園歌唱大賽 第二屆「光亮亮盃」</text:p>
        <text:p text:style-name="頁首"><text:s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Windows 使用者</dc:creator>
    <meta:creation-date>2019-04-26T02:48:00Z</meta:creation-date>
    <dc:date>2019-04-26T02:48:00Z</dc:date>
    <meta:print-date>2014-06-3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