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fo:margin-right="-0.7319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margin-right="-0.481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361in" style:use-optimal-column-width="false"/>
    </style:style>
    <style:style style:name="TableColumn18" style:family="table-column">
      <style:table-column-properties style:column-width="1.2131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7" style:family="table">
      <style:table-properties style:width="6.2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70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88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63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9625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5284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055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2.670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88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5.8069in" style:use-optimal-column-width="false"/>
    </style:style>
    <style:style style:name="Table156" style:family="table">
      <style:table-properties style:width="5.8069in" fo:margin-left="0in" table:align="left"/>
    </style:style>
    <style:style style:name="TableRow158" style:family="table-row">
      <style:table-row-properties style:min-row-height="3.0993in" style:use-optimal-row-height="false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68" style:family="table-column">
      <style:table-column-properties style:column-width="5.8069in" style:use-optimal-column-width="false"/>
    </style:style>
    <style:style style:name="Table167" style:family="table">
      <style:table-properties style:width="5.8069in" fo:margin-left="0in" table:align="left"/>
    </style:style>
    <style:style style:name="TableRow169" style:family="table-row">
      <style:table-row-properties style:min-row-height="3.077in" style:use-optimal-row-height="false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list-style-name="LFO2" style:family="paragraph"/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0in" table:align="left"/>
    </style:style>
    <style:style style:name="TableRow199" style:family="table-row">
      <style:table-row-properties style:min-row-height="8.2152in" style:use-optimal-row-height="false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"/>國立交通大學光電學院<text:s/>院長候選人自述表</text:p>
      <text:p text:style-name="P2"/>
      <text:p text:style-name="P3">(本自述表以中或英文表示皆可，格式不拘，但內容需包括以下所有基本項目)</text:p>
      <text:p text:style-name="P4"/>
      <text:p text:style-name="P5">一、基本資料表<text:s text:c="2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>性<text:s text:c="2"/>別</text:p>
          </table:table-cell>
          <table:table-cell table:style-name="TableCell27" table:number-columns-spanned="6">
            <text:p text:style-name="P2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2">
            <text:p text:style-name="P32">電<text:s text:c="2"/>話</text:p>
          </table:table-cell>
          <table:covered-table-cell/>
          <table:table-cell table:style-name="TableCell33">
            <text:p text:style-name="P34">傳<text:s text:c="2"/>真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/>
            <text:p text:style-name="P38"><text:s/></text:p>
            <text:p text:style-name="P39"/>
          </table:table-cell>
          <table:covered-table-cell/>
          <table:table-cell table:style-name="TableCell40" table:number-rows-spanned="2">
            <text:p text:style-name="P41"><text:s/></text:p>
          </table:table-cell>
          <table:table-cell table:style-name="TableCell42" table:number-columns-spanned="3">
            <text:p text:style-name="P43">年</text:p>
          </table:table-cell>
          <table:covered-table-cell/>
          <table:covered-table-cell/>
          <table:table-cell table:style-name="TableCell44" table:number-columns-spanned="2">
            <text:p text:style-name="P45">月</text:p>
          </table:table-cell>
          <table:covered-table-cell/>
          <table:table-cell table:style-name="TableCell46">
            <text:p text:style-name="P47">日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>
            <text:p text:style-name="P51">公:</text:p>
          </table:table-cell>
          <table:covered-table-cell/>
          <table:table-cell table:style-name="TableCell52">
            <text:p text:style-name="P53">公: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宅:</text:p>
          </table:table-cell>
          <table:covered-table-cell/>
          <table:table-cell table:style-name="TableCell66">
            <text:p text:style-name="P67">宅:</text:p>
          </table:table-cell>
        </table:table-row>
        <table:table-row table:style-name="TableRow68">
          <table:table-cell table:style-name="TableCell69" table:number-columns-spanned="2">
            <text:p text:style-name="P70">通<text:s/>訊<text:s/>處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e-mail: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/>現</text:p>
            <text:p text:style-name="P78"/>
            <text:p text:style-name="P79">職</text:p>
          </table:table-cell>
          <table:table-cell table:style-name="TableCell80" table:number-columns-spanned="3">
            <text:p text:style-name="P81">服務機關學校</text:p>
          </table:table-cell>
          <table:covered-table-cell/>
          <table:covered-table-cell/>
          <table:table-cell table:style-name="TableCell82" table:number-columns-spanned="6">
            <text:p text:style-name="P83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到<text:s/>職<text:s/>年<text:s/>月</text:p>
          </table:table-cell>
          <table:table-cell table:style-name="TableCell86" table:number-columns-spanned="3">
            <text:p text:style-name="P87">教授證書字號及取得年月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<text:s text:c="2"/></text:p>
            <text:p text:style-name="P101"/>
            <text:p text:style-name="P102">歷</text:p>
          </table:table-cell>
          <table:table-cell table:style-name="TableCell103" table:number-columns-spanned="3">
            <text:p text:style-name="P104">學<text:s/>校<text:s/>名<text:s/>稱</text:p>
          </table:table-cell>
          <table:covered-table-cell/>
          <table:covered-table-cell/>
          <table:table-cell table:style-name="TableCell105" table:number-columns-spanned="6">
            <text:p text:style-name="P106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位名稱</text:p>
          </table:table-cell>
          <table:table-cell table:style-name="TableCell109" table:number-columns-spanned="3">
            <text:p text:style-name="P110">領受學位日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主</text:p>
            <text:p text:style-name="P124"/>
            <text:p text:style-name="P125">要</text:p>
            <text:p text:style-name="P126"/>
            <text:p text:style-name="P127">經</text:p>
            <text:p text:style-name="P128"/>
            <text:p text:style-name="P129">歷</text:p>
          </table:table-cell>
          <table:table-cell table:style-name="TableCell130" table:number-columns-spanned="6">
            <text:p text:style-name="P131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職稱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任職起訖年月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候選人簽名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日期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soft-page-break/>
      <text:p text:style-name="P154">二、著作、作品及發明目錄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註：1.請依期刊及會議論文、圖書著作、專利及發明等分類填列。</text:p>
      <text:p text:style-name="P162"><text:s text:c="4"/>2.本表請以打字或書寫工整。</text:p>
      <text:p text:style-name="P163"/>
      <text:p text:style-name="P164"/>
      <text:list text:style-name="LFO1" text:continue-numbering="true">
        <text:list-item>
          <text:p text:style-name="P165">學術獎勵及榮譽事項</text:p>
        </text:list-item>
      </text:list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>(請以打字或書寫工整)</text:p>
      <text:p text:style-name="P180"/>
      <text:p text:style-name="P181"/>
      <text:p text:style-name="P182"/>
      <text:p text:style-name="P183"/>
      <text:p text:style-name="P184"/>
      <text:p text:style-name="P185"/>
      <text:list text:style-name="LFO2" text:continue-numbering="true">
        <text:list-item>
          <text:p text:style-name="P186"><text:span text:style-name="T187">自述</text:span><text:span text:style-name="T188"><text:s/></text:span><text:span text:style-name="T189">(</text:span><text:span text:style-name="T190">經驗、抱負、理念；至少</text:span><text:span text:style-name="T191">600</text:span><text:span text:style-name="T192">字，至多</text:span><text:span text:style-name="T193">1500</text:span><text:span text:style-name="T194">字</text:span><text:span text:style-name="T195">)</text:span></text:p>
        </text:list-item>
      </text:list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內文"><text:span text:style-name="T202">(</text:span><text:span text:style-name="T203">請以打字或書寫工整</text:span><text:span text:style-name="T2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學院院長候選人資料表</dc:title>
    <dc:description/>
    <dc:subject/>
    <meta:initial-creator>呂沼燕</meta:initial-creator>
    <dc:creator>Windows 使用者</dc:creator>
    <meta:creation-date>2019-04-26T03:03:00Z</meta:creation-date>
    <dc:date>2019-04-26T03:03:00Z</dc:date>
    <meta:print-date>2005-11-21T06:22:00Z</meta:print-date>
    <meta:template xlink:href="候選人自述表" xlink:type="simple"/>
    <meta:editing-cycles>2</meta:editing-cycles>
    <meta:editing-duration>PT0S</meta:editing-duration>
    <meta:document-statistic meta:page-count="3" meta:paragraph-count="1" meta:word-count="64" meta:character-count="433" meta:row-count="3" meta:non-whitespace-character-count="370"/>
  </office:meta>
</office:document-meta>
</file>