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2" style:family="table">
      <style:table-properties style:width="7.0715in" fo:margin-left="-0.0152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8" style:parent-style-name="預設段落字型" style:family="text">
      <style:text-properties style:font-name-asian="標楷體" fo:color="#FF0000" fo:font-size="10pt" style:font-size-asian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7pt" style:font-size-asian="7pt" style:font-size-complex="7pt"/>
    </style:style>
    <style:style style:name="T111" style:parent-style-name="預設段落字型" style:family="text">
      <style:text-properties style:font-name-asian="標楷體" fo:font-size="7pt" style:font-size-asian="7pt" style:font-size-complex="7pt"/>
    </style:style>
    <style:style style:name="T112" style:parent-style-name="預設段落字型" style:family="text">
      <style:text-properties style:font-name-asian="標楷體" fo:font-size="7pt" style:font-size-asian="7pt" style:font-size-complex="7pt"/>
    </style:style>
    <style:style style:name="T113" style:parent-style-name="預設段落字型" style:family="text">
      <style:text-properties style:font-name-asian="標楷體" fo:font-size="7pt" style:font-size-asian="7pt" style:font-size-complex="7pt"/>
    </style:style>
    <style:style style:name="T114" style:parent-style-name="預設段落字型" style:family="text">
      <style:text-properties style:font-name-asian="標楷體" fo:font-size="7pt" style:font-size-asian="7pt" style:font-size-complex="7pt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-asian="標楷體" fo:font-size="7pt" style:font-size-asian="7pt" style:font-size-complex="7pt"/>
    </style:style>
    <style:style style:name="T117" style:parent-style-name="預設段落字型" style:family="text">
      <style:text-properties style:font-name-asian="標楷體" fo:font-size="7pt" style:font-size-asian="7pt" style:font-size-complex="7pt"/>
    </style:style>
    <style:style style:name="T118" style:parent-style-name="預設段落字型" style:family="text">
      <style:text-properties style:font-name-asian="標楷體" fo:font-size="7pt" style:font-size-asian="7pt" style:font-size-complex="7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21" style:family="table-row">
      <style:table-row-properties style:min-row-height="0.3541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7" style:family="table-row">
      <style:table-row-properties style:min-row-height="0.3541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3541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1.1812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true" fo:line-height="0.2777in" fo:margin-left="0.1861in" fo:text-indent="-0.1861in">
        <style:tab-stops/>
      </style:paragraph-properties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P231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300" style:family="table-row">
      <style:table-row-properties style:min-row-height="0.2756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308" style:family="table-row">
      <style:table-row-properties style:min-row-height="0.2756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77" style:family="table-row">
      <style:table-row-properties style:min-row-height="1.4736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text-properties style:font-name-asian="標楷體" fo:font-size="10pt" style:font-size-asian="10pt"/>
    </style:style>
    <style:style style:name="TableRow389" style:family="table-row">
      <style:table-row-properties style:min-row-height="0.6305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P396" style:parent-style-name="內文" style:family="paragraph">
      <style:paragraph-properties fo:margin-left="0.0625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T40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13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15" style:parent-style-name="內文" style:list-style-name="LFO1" style:family="paragraph">
      <style:paragraph-properties style:text-autospace="none" style:snap-to-layout-grid="false" fo:text-align="justify" style:vertical-align="bottom" fo:line-height="0.2083in" fo:margin-left="0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4" style:parent-style-name="預設段落字型" style:family="text">
      <style:text-properties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P428" style:parent-style-name="內文" style:family="paragraph">
      <style:paragraph-properties style:text-autospace="none" style:snap-to-layout-grid="false" fo:text-align="end" style:vertical-align="bottom" fo:margin-top="0.125in" fo:margin-left="-0.1965in" fo:margin-right="-0.1965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交通大學光電學院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5">
            <text:p text:style-name="P24"><text:span text:style-name="T25"><text:s/></text:span><text:span text:style-name="T26"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  <text:p text:style-name="P36">(在台居留證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5">
            <text:p text:style-name="P42">年<text:s text:c="2"/><text:s/><text:s/>月<text:s/>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申請獎助學金</text:p>
          </table:table-cell>
          <table:covered-table-cell/>
          <table:table-cell table:style-name="TableCell53" table:number-columns-spanned="11">
            <text:p text:style-name="P54"><text:span text:style-name="T55">請</text:span><text:span text:style-name="T56">勾選</text:span><text:span text:style-name="T57">申請項目(可複選</text:span><text:span text:style-name="T58">，並請填寫申請志願序</text:span><text:span text:style-name="T59">)</text:span></text:p>
            <text:p text:style-name="P60"><text:span text:style-name="T61">□李黃冊女士紀念獎助學金<text:s/></text:span><text:span text:style-name="T62">(排序:</text:span><text:span text:style-name="T63"><text:s text:c="5"/></text:span><text:span text:style-name="T64">)<text:s/></text:span><text:span text:style-name="T65"><text:s/></text:span><text:span text:style-name="T66"><text:s text:c="8"/></text:span><text:span text:style-name="T67">□</text:span><text:span text:style-name="T68">澤雷科技獎助學金</text:span><text:span text:style-name="T69">(排序:</text:span><text:span text:style-name="T70"><text:s text:c="5"/></text:span><text:span text:style-name="T71">)</text:span></text:p>
            <text:p text:style-name="P72"><text:span text:style-name="T73">□國立交通大學南部校友會獎助學金</text:span><text:span text:style-name="T74">(排序:</text:span><text:span text:style-name="T75"><text:s text:c="5"/></text:span><text:span text:style-name="T76">)<text:s/></text:span><text:span text:style-name="T77"><text:s text:c="2"/></text:span><text:span text:style-name="T78">□蘇蓮總先生獎助學金</text:span><text:span text:style-name="T79">(排序:</text:span><text:span text:style-name="T80"><text:s text:c="5"/></text:span><text:span text:style-name="T81">)<text:s/></text:span></text:p>
            <text:p text:style-name="P82"><text:span text:style-name="T83">□立嶸公司獎助學金(排序:</text:span><text:span text:style-name="T84"><text:s text:c="5"/>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過去請領</text:span><text:span text:style-name="T90">此獎助學金</text:span><text:span text:style-name="T91">記錄</text:span>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>
            <text:p text:style-name="P98">學位</text:p>
          </table:table-cell>
          <table:table-cell table:style-name="TableCell99" table:number-columns-spanned="2">
            <text:p text:style-name="P100">校<text:s text:c="2"/>名</text:p>
          </table:table-cell>
          <table:covered-table-cell/>
          <table:table-cell table:style-name="TableCell101">
            <text:p text:style-name="P102">科系</text:p>
          </table:table-cell>
          <table:table-cell table:style-name="TableCell103">
            <text:p text:style-name="P104">年制</text:p>
          </table:table-cell>
          <table:table-cell table:style-name="TableCell105">
            <text:p text:style-name="P106">區分</text:p>
          </table:table-cell>
          <table:table-cell table:style-name="TableCell107" table:number-columns-spanned="5">
            <text:p text:style-name="P108"><text:span text:style-name="T109">起迄</text:span><text:span text:style-name="T110">(</text:span><text:span text:style-name="T111">西元年</text:span><text:span text:style-name="T112">/</text:span><text:span text:style-name="T113">月</text:span><text:span text:style-name="T114">~<text:s/></text:span><text:span text:style-name="T115">西元年</text:span><text:span text:style-name="T116">/</text:span><text:span text:style-name="T117">月</text:span><text:span text:style-name="T118">)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畢(肄)業、在學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博士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畢、肄、在學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碩士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日/夜/在職專班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畢、肄、在學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大學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大學/四技/二技</text:p>
          </table:table-cell>
          <table:table-cell table:style-name="TableCell163">
            <text:p text:style-name="P164">日/夜/在職專班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畢、肄</text:p>
          </table:table-cell>
        </table:table-row>
        <table:table-row table:style-name="TableRow169">
          <table:table-cell table:style-name="TableCell170">
            <text:p text:style-name="P171">學業成績</text:p>
          </table:table-cell>
          <table:table-cell table:style-name="TableCell172">
            <text:p text:style-name="P173">全班排名(最近三年各學期成績排名)</text:p>
          </table:table-cell>
          <table:table-cell table:style-name="TableCell174" table:number-columns-spanned="11">
            <text:p text:style-name="P175"><text:span text:style-name="T176">最近第一學期</text:span><text:span text:style-name="T177">：</text:span><text:span text:style-name="T178">班上第</text:span><text:span text:style-name="T179"><text:s text:c="6"/></text:span><text:span text:style-name="T180">名</text:span><text:span text:style-name="T181">(</text:span><text:span text:style-name="T182">全班人數</text:span><text:span text:style-name="T183"><text:s text:c="7"/></text:span><text:span text:style-name="T184">人</text:span><text:span text:style-name="T185">)</text:span><text:span text:style-name="T186">或系上第</text:span><text:span text:style-name="T187"><text:s text:c="6"/></text:span><text:span text:style-name="T188">名</text:span><text:span text:style-name="T189">(</text:span><text:span text:style-name="T190">全系人數</text:span><text:span text:style-name="T191"><text:s text:c="7"/></text:span><text:span text:style-name="T192">人</text:span><text:span text:style-name="T193">)</text:span></text:p>
            <text:p text:style-name="P194"><text:span text:style-name="T195">最近第二學期：</text:span><text:span text:style-name="T196">班上第</text:span><text:span text:style-name="T197"><text:s text:c="6"/></text:span><text:span text:style-name="T198">名</text:span><text:span text:style-name="T199">(</text:span><text:span text:style-name="T200">全班人數</text:span><text:span text:style-name="T201"><text:s text:c="7"/></text:span><text:span text:style-name="T202">人</text:span><text:span text:style-name="T203">)</text:span><text:span text:style-name="T204">或系上第</text:span><text:span text:style-name="T205"><text:s text:c="6"/></text:span><text:span text:style-name="T206">名</text:span><text:span text:style-name="T207">(</text:span><text:span text:style-name="T208">全系人數</text:span><text:span text:style-name="T209"><text:s text:c="7"/></text:span><text:span text:style-name="T210">人</text:span><text:span text:style-name="T211">)</text:span></text:p>
            <text:p text:style-name="P212"><text:span text:style-name="T213">最近第三學期</text:span><text:span text:style-name="T214">：</text:span><text:span text:style-name="T215">班上第</text:span><text:span text:style-name="T216"><text:s text:c="6"/></text:span><text:span text:style-name="T217">名</text:span><text:span text:style-name="T218">(</text:span><text:span text:style-name="T219">全班人數</text:span><text:span text:style-name="T220"><text:s text:c="7"/></text:span><text:span text:style-name="T221">人</text:span><text:span text:style-name="T222">)</text:span><text:span text:style-name="T223">或系上第</text:span><text:span text:style-name="T224"><text:s text:c="6"/></text:span><text:span text:style-name="T225">名</text:span><text:span text:style-name="T226">(</text:span><text:span text:style-name="T227">全系人數</text:span><text:span text:style-name="T228"><text:s text:c="7"/></text:span><text:span text:style-name="T229">人</text:span><text:span text:style-name="T230">)</text:span></text:p>
            <text:p text:style-name="P231"><text:span text:style-name="T232">最近第四學期</text:span><text:span text:style-name="T233">：</text:span><text:span text:style-name="T234">班上第</text:span><text:span text:style-name="T235"><text:s text:c="6"/></text:span><text:span text:style-name="T236">名</text:span><text:span text:style-name="T237">(</text:span><text:span text:style-name="T238">全班人數</text:span><text:span text:style-name="T239"><text:s text:c="7"/></text:span><text:span text:style-name="T240">人</text:span><text:span text:style-name="T241">)</text:span><text:span text:style-name="T242">或系上第</text:span><text:span text:style-name="T243"><text:s text:c="6"/></text:span><text:span text:style-name="T244">名</text:span><text:span text:style-name="T245">(</text:span><text:span text:style-name="T246">全系人數</text:span><text:span text:style-name="T247"><text:s text:c="7"/></text:span><text:span text:style-name="T248">人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通</text:p>
            <text:p text:style-name="P253">訊</text:p>
            <text:p text:style-name="P254">處</text:p>
          </table:table-cell>
          <table:table-cell table:style-name="TableCell255" table:number-rows-spanned="2">
            <text:p text:style-name="P256">現在</text:p>
          </table:table-cell>
          <table:table-cell table:style-name="TableCell257" table:number-columns-spanned="6" table:number-rows-spanned="2">
            <text:p text:style-name="P258"><text:span text:style-name="T259">□□□</text:span><text:span text:style-name="T260"><text:s text:c="8"/></text:span><text:span text:style-name="T261">縣</text:span><text:span text:style-name="T262">(</text:span><text:span text:style-name="T263">市</text:span><text:span text:style-name="T264">)</text:span><text:span text:style-name="T265"><text:s text:c="7"/></text:span><text:span text:style-name="T266">鄉鎮</text:span><text:span text:style-name="T267">(</text:span><text:span text:style-name="T268">市區</text:span><text:span text:style-name="T269">)</text:span><text:span text:style-name="T270"><text:s text:c="7"/></text:span><text:span text:style-name="T271">里</text:span><text:span text:style-name="T272">(</text:span><text:span text:style-name="T273">村</text:span><text:span text:style-name="T274">)</text:span><text:span text:style-name="T275"><text:s text:c="6"/></text:span><text:span text:style-name="T276">鄰</text:span></text:p>
            <text:p text:style-name="P277"><text:span text:style-name="T278"><text:s text:c="13"/></text:span><text:span text:style-name="T279">路</text:span><text:span text:style-name="T280">(</text:span><text:span text:style-name="T281">街</text:span><text:span text:style-name="T282">) <text:s text:c="4"/></text:span><text:span text:style-name="T283">段</text:span><text:span text:style-name="T284"><text:s text:c="6"/></text:span><text:span text:style-name="T285">巷</text:span><text:span text:style-name="T286"><text:s text:c="6"/></text:span><text:span text:style-name="T287">弄</text:span><text:span text:style-name="T288"><text:s text:c="6"/></text:span><text:span text:style-name="T289">號</text:span><text:span text:style-name="T290"><text:s text:c="5"/></text:span><text:span text:style-name="T291">樓</text:span></text:p>
            <text:p text:style-name="P292"><text:span text:style-name="T293">□□□</text:span><text:span text:style-name="T294"><text:s text:c="42"/></text:span><text:span text:style-name="T295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手機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電話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永久</text:p>
            <text:p text:style-name="P312">□同現在</text:p>
          </table:table-cell>
          <table:table-cell table:style-name="TableCell313" table:number-columns-spanned="6">
            <text:p text:style-name="P314"><text:span text:style-name="T315">□□□</text:span><text:span text:style-name="T316"><text:s text:c="8"/></text:span><text:span text:style-name="T317">縣</text:span><text:span text:style-name="T318">(</text:span><text:span text:style-name="T319">市</text:span><text:span text:style-name="T320">)</text:span><text:span text:style-name="T321"><text:s text:c="7"/></text:span><text:span text:style-name="T322">鄉鎮</text:span><text:span text:style-name="T323">(</text:span><text:span text:style-name="T324">市區</text:span><text:span text:style-name="T325">)</text:span><text:span text:style-name="T326"><text:s text:c="7"/></text:span><text:span text:style-name="T327">里</text:span><text:span text:style-name="T328">(</text:span><text:span text:style-name="T329">村</text:span><text:span text:style-name="T330">)</text:span><text:span text:style-name="T331"><text:s text:c="6"/></text:span><text:span text:style-name="T332">鄰</text:span></text:p>
            <text:p text:style-name="P333"><text:span text:style-name="T334"><text:s text:c="13"/></text:span><text:span text:style-name="T335">路</text:span><text:span text:style-name="T336">(</text:span><text:span text:style-name="T337">街</text:span><text:span text:style-name="T338">) <text:s text:c="4"/></text:span><text:span text:style-name="T339">段</text:span><text:span text:style-name="T340"><text:s text:c="6"/></text:span><text:span text:style-name="T341">巷</text:span><text:span text:style-name="T342"><text:s text:c="6"/></text:span><text:span text:style-name="T343">弄</text:span><text:span text:style-name="T344"><text:s text:c="6"/></text:span><text:span text:style-name="T345">號</text:span><text:span text:style-name="T346"><text:s text:c="5"/></text:span><text:span text:style-name="T347">樓</text:span></text:p>
            <text:p text:style-name="P348"><text:span text:style-name="T349">□□□</text:span><text:span text:style-name="T350"><text:s text:c="42"/></text:span><text:span text:style-name="T351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電話</text:span>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E-Mail</text:p>
          </table:table-cell>
          <table:covered-table-cell/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家長或聯絡人</text:p>
          </table:table-cell>
          <table:covered-table-cell/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關係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內文"><text:span text:style-name="T379">列舉足資獎勵之</text:span><text:span text:style-name="T380">校內外競賽得獎項目及名次</text:span><text:span text:style-name="T381">/</text:span><text:span text:style-name="T382">體育活動及其他特殊才</text:span><text:span text:style-name="T383">能</text:span><text:span text:style-name="T384">表現</text:span><text:span text:style-name="T385">(</text:span><text:span text:style-name="T386">須繳得獎之獎狀及相關證件影本</text:span><text:span text:style-name="T387">)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3">
            <text:p text:style-name="內文"><text:span text:style-name="T391">審查意見</text:span><text:span text:style-name="T392">(</text:span><text:span text:style-name="T393">申請人</text:span><text:span text:style-name="T394">免填</text:span><text:span text:style-name="T395">)</text:span></text:p>
            <text:p text:style-name="P396"><text:span text:style-name="T397">A.</text:span><text:span text:style-name="T398">資格審查：</text:span><text:span text:style-name="T399">□</text:span><text:span text:style-name="T400">通過</text:span><text:span text:style-name="T401"><text:s text:c="2"/></text:span><text:span text:style-name="T402">□</text:span><text:span text:style-name="T403">不通過</text:span><text:span text:style-name="T404">，</text:span><text:span text:style-name="T405">原因</text:span><text:span text:style-name="T406"><text:s text:c="36"/></text:span></text:p>
            <text:p text:style-name="內文"><text:span text:style-name="T407"><text:s/>B.</text:span><text:span text:style-name="T408">其他：</text:span><text:span text:style-name="T409">　　　</text:span><text:span text:style-name="T410"><text:s text:c="4"/></text:span><text:span text:style-name="T41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注意事項：</text:p>
      <text:list text:style-name="LFO1" text:continue-numbering="true">
        <text:list-item>
          <text:p text:style-name="P413">學生證正反面影本、清寒證明或就學貸款證明影本、在校成績或錄取名次證明</text:p>
        </text:list-item>
        <text:list-item>
          <text:p text:style-name="P414">其他(如：得獎證明、得獎之獎狀及相關證明文件影本)</text:p>
        </text:list-item>
        <text:list-item>
          <text:p text:style-name="P415">繳交之審核相關文件資料，概不退還。</text:p>
        </text:list-item>
      </text:list>
      <text:p text:style-name="P416"><text:span text:style-name="T417">茲證明</text:span><text:span text:style-name="T418">本人</text:span><text:span text:style-name="T419">以上所填寫資料均屬實</text:span><text:span text:style-name="T420">、</text:span><text:span text:style-name="T421">並已詳</text:span><text:span text:style-name="T422">閱</text:span><text:span text:style-name="T423">讀</text:span><text:span text:style-name="T424">獎</text:span><text:span text:style-name="T425">助</text:span><text:span text:style-name="T426">學金設立暨施行辦法</text:span><text:span text:style-name="T427">，願意遵守相關的規定。</text:span></text:p>
      <text:p text:style-name="P428"><text:span text:style-name="T429">填寫人：</text:span><text:span text:style-name="T430"><text:s text:c="32"/></text:span><text:span text:style-name="T431">(</text:span><text:span text:style-name="T432">簽名</text:span><text:span text:style-name="T433">)</text:span><text:span text:style-name="T434"><text:s/></text:span><text:span text:style-name="T435"><text:s text:c="5"/></text:span><text:span text:style-name="T436"><text:s text:c="9"/></text:span><text:span text:style-name="T437">年</text:span><text:span text:style-name="T438"><text:s text:c="9"/></text:span><text:span text:style-name="T439">月</text:span><text:span text:style-name="T440"><text:s text:c="8"/></text:span><text:span text:style-name="T4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19-08-16T06:22:00Z</meta:creation-date>
    <dc:date>2019-08-16T06:22:00Z</dc:date>
    <meta:print-date>2010-11-18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