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1)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" style:parent-style-name="清單段落" style:list-style-name="LFO3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3" style:parent-style-name="清單段落" style:list-style-name="LFO3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4" style:parent-style-name="清單段落" style:list-style-name="LFO3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5" style:parent-style-name="清單段落" style:list-style-name="LFO3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6" style:parent-style-name="清單段落" style:list-style-name="LFO3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7" style:parent-style-name="清單段落" style:list-style-name="LFO3" style:family="paragraph">
      <style:paragraph-properties fo:text-align="justify" fo:margin-left="0.3333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P20" style:parent-style-name="清單段落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fo:color="#FF0000"/>
    </style:style>
    <style:style style:name="P21" style:parent-style-name="清單段落" style:list-style-name="LFO3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22" style:parent-style-name="清單段落" style:list-style-name="LFO3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23" style:parent-style-name="清單段落" style:list-style-name="LFO3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24" style:parent-style-name="清單段落" style:list-style-name="LFO6" style:family="paragraph">
      <style:paragraph-properties fo:text-align="justify" fo:margin-left="0.4923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P25" style:parent-style-name="清單段落" style:list-style-name="LFO9" style:family="paragraph">
      <style:paragraph-properties fo:text-align="justify" fo:margin-left="0.6666in" fo:text-indent="-0.1743in">
        <style:tab-stops>
          <style:tab-stop style:type="left" style:position="0.1208in"/>
        </style:tab-stops>
      </style:paragraph-properties>
      <style:text-properties style:font-name="Times New Roman" style:font-name-asian="標楷體" style:font-name-complex="Times New Roman"/>
    </style:style>
    <style:style style:name="P26" style:parent-style-name="清單段落" style:list-style-name="LFO9" style:family="paragraph">
      <style:paragraph-properties fo:text-align="justify" fo:margin-left="0.6666in" fo:text-indent="-0.1743in">
        <style:tab-stops>
          <style:tab-stop style:type="left" style:position="0.1208in"/>
        </style:tab-stops>
      </style:paragraph-properties>
      <style:text-properties style:font-name="Times New Roman" style:font-name-asian="標楷體" style:font-name-complex="Times New Roman"/>
    </style:style>
    <style:style style:name="P27" style:parent-style-name="清單段落" style:list-style-name="LFO9" style:family="paragraph">
      <style:paragraph-properties fo:text-align="justify" fo:margin-left="0.6666in" fo:text-indent="-0.1743in">
        <style:tab-stops>
          <style:tab-stop style:type="left" style:position="0.1208in"/>
        </style:tab-stops>
      </style:paragraph-properties>
      <style:text-properties style:font-name="Times New Roman" style:font-name-asian="標楷體" style:font-name-complex="Times New Roman"/>
    </style:style>
    <style:style style:name="P28" style:parent-style-name="清單段落" style:list-style-name="LFO9" style:family="paragraph">
      <style:paragraph-properties fo:text-align="justify" fo:margin-left="0.6666in" fo:text-indent="-0.1743in">
        <style:tab-stops>
          <style:tab-stop style:type="left" style:position="0.1208in"/>
        </style:tab-stops>
      </style:paragraph-properties>
      <style:text-properties style:font-name="Times New Roman" style:font-name-asian="標楷體" style:font-name-complex="Times New Roman"/>
    </style:style>
    <style:style style:name="P29" style:parent-style-name="清單段落" style:list-style-name="LFO6" style:family="paragraph">
      <style:paragraph-properties fo:text-align="justify" fo:margin-left="0.4923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P30" style:parent-style-name="清單段落" style:list-style-name="LFO10" style:family="paragraph">
      <style:paragraph-properties fo:text-align="justify" fo:margin-left="0.6666in" fo:text-indent="-0.1743in">
        <style:tab-stops>
          <style:tab-stop style:type="left" style:position="0.1208in"/>
        </style:tab-stops>
      </style:paragraph-properties>
      <style:text-properties style:font-name="Times New Roman" style:font-name-asian="標楷體" style:font-name-complex="Times New Roman"/>
    </style:style>
    <style:style style:name="P31" style:parent-style-name="清單段落" style:list-style-name="LFO10" style:family="paragraph">
      <style:paragraph-properties fo:text-align="justify" fo:margin-left="0.7875in" fo:text-indent="-0.2951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/>
    </style:style>
    <style:style style:name="P32" style:parent-style-name="清單段落" style:list-style-name="LFO6" style:family="paragraph">
      <style:paragraph-properties fo:text-align="justify" fo:margin-left="0.4923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P33" style:parent-style-name="清單段落" style:list-style-name="LFO11" style:family="paragraph">
      <style:paragraph-properties fo:text-align="justify" fo:margin-left="0.7875in" fo:text-indent="-0.2951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/>
    </style:style>
    <style:style style:name="P34" style:parent-style-name="清單段落" style:list-style-name="LFO11" style:family="paragraph">
      <style:paragraph-properties fo:text-align="justify" fo:margin-left="0.7875in" fo:text-indent="-0.2951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/>
    </style:style>
    <style:style style:name="P35" style:parent-style-name="清單段落" style:list-style-name="LFO11" style:family="paragraph">
      <style:paragraph-properties fo:text-align="justify" fo:margin-left="0.7875in" fo:text-indent="-0.2951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/>
    </style:style>
    <style:style style:name="P36" style:parent-style-name="清單段落" style:list-style-name="LFO6" style:family="paragraph">
      <style:paragraph-properties fo:text-align="justify" fo:margin-left="0.4923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P37" style:parent-style-name="清單段落" style:list-style-name="LFO12" style:family="paragraph">
      <style:paragraph-properties fo:text-align="justify" fo:margin-left="0.7875in" fo:text-indent="-0.2951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/>
    </style:style>
    <style:style style:name="P38" style:parent-style-name="清單段落" style:list-style-name="LFO12" style:family="paragraph">
      <style:paragraph-properties fo:text-align="justify" fo:margin-left="0.7875in" fo:text-indent="-0.2951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/>
    </style:style>
    <style:style style:name="P39" style:parent-style-name="清單段落" style:list-style-name="LFO12" style:family="paragraph">
      <style:paragraph-properties fo:text-align="justify" fo:margin-left="0.7875in" fo:text-indent="-0.2951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/>
    </style:style>
    <style:style style:name="P40" style:parent-style-name="清單段落" style:list-style-name="LFO12" style:family="paragraph">
      <style:paragraph-properties fo:text-align="justify" fo:margin-left="0.7875in" fo:text-indent="-0.2951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/>
    </style:style>
    <style:style style:name="P41" style:parent-style-name="清單段落" style:list-style-name="LFO12" style:family="paragraph">
      <style:paragraph-properties fo:text-align="justify" fo:margin-left="0.7875in" fo:text-indent="-0.2951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/>
    </style:style>
    <style:style style:name="P42" style:parent-style-name="清單段落" style:list-style-name="LFO6" style:family="paragraph">
      <style:paragraph-properties fo:text-align="justify" fo:margin-left="0.4923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P43" style:parent-style-name="清單段落" style:list-style-name="LFO13" style:family="paragraph">
      <style:paragraph-properties fo:text-align="justify" fo:margin-left="0.7875in" fo:text-indent="-0.2951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/>
    </style:style>
    <style:style style:name="P44" style:parent-style-name="清單段落" style:list-style-name="LFO13" style:family="paragraph">
      <style:paragraph-properties fo:text-align="justify" fo:margin-left="0.7875in" fo:text-indent="-0.2951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/>
    </style:style>
    <style:style style:name="P45" style:parent-style-name="清單段落" style:list-style-name="LFO13" style:family="paragraph">
      <style:paragraph-properties fo:text-align="justify" fo:margin-left="0.7875in" fo:text-indent="-0.2951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/>
    </style:style>
    <style:style style:name="P46" style:parent-style-name="清單段落" style:list-style-name="LFO6" style:family="paragraph">
      <style:paragraph-properties fo:text-align="justify" fo:margin-left="0.4923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P47" style:parent-style-name="清單段落" style:list-style-name="LFO14" style:family="paragraph">
      <style:paragraph-properties fo:text-align="justify" fo:margin-left="0.7875in" fo:text-indent="-0.2951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/>
    </style:style>
    <style:style style:name="P48" style:parent-style-name="清單段落" style:list-style-name="LFO14" style:family="paragraph">
      <style:paragraph-properties fo:text-align="justify" fo:margin-left="0.7875in" fo:text-indent="-0.2951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/>
    </style:style>
    <style:style style:name="P49" style:parent-style-name="清單段落" style:list-style-name="LFO14" style:family="paragraph">
      <style:paragraph-properties fo:text-align="justify" fo:margin-left="0.7875in" fo:text-indent="-0.2951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/>
    </style:style>
    <style:style style:name="P50" style:parent-style-name="清單段落" style:list-style-name="LFO6" style:family="paragraph">
      <style:paragraph-properties fo:text-align="justify" fo:margin-left="0.4923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P51" style:parent-style-name="內文" style:family="paragraph">
      <style:paragraph-properties fo:text-align="justify" fo:margin-left="0.5284in" fo:text-indent="-0.1951in">
        <style:tab-stops/>
      </style:paragraph-properties>
      <style:text-properties style:font-name="Times New Roman" style:font-name-asian="標楷體" style:font-name-complex="Times New Roman"/>
    </style:style>
    <style:style style:name="P52" style:parent-style-name="清單段落" style:list-style-name="LFO3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53" style:parent-style-name="清單段落" style:list-style-name="LFO3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54" style:parent-style-name="清單段落" style:list-style-name="LFO3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55" style:parent-style-name="清單段落" style:list-style-name="LFO3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56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6" style:parent-style-name="預設段落字型" style:family="text">
      <style:text-properties style:font-name="新細明體" style:font-name-asian="新細明體" style:font-name-complex="Times New Roman" fo:font-weight="bold" style:font-weight-asian="bold" style:font-size-complex="12pt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9" style:parent-style-name="預設段落字型" style:family="text">
      <style:text-properties style:font-name="新細明體" style:font-name-asian="新細明體" style:font-name-complex="Times New Roman" fo:font-weight="bold" style:font-weight-asian="bold" style:font-size-complex="12pt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2" style:parent-style-name="預設段落字型" style:family="text">
      <style:text-properties style:font-name="新細明體" style:font-name-asian="新細明體" style:font-name-complex="Times New Roman" fo:font-weight="bold" style:font-weight-asian="bold" style:font-size-complex="12pt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5" style:parent-style-name="預設段落字型" style:family="text">
      <style:text-properties style:font-name="新細明體" style:font-name-asian="新細明體" style:font-name-complex="Times New Roman" fo:font-weight="bold" style:font-weight-asian="bold" style:font-size-complex="12pt"/>
    </style:style>
    <style:style style:name="TableColumn77" style:family="table-column">
      <style:table-column-properties style:column-width="0.2722in"/>
    </style:style>
    <style:style style:name="TableColumn78" style:family="table-column">
      <style:table-column-properties style:column-width="0.5902in"/>
    </style:style>
    <style:style style:name="TableColumn79" style:family="table-column">
      <style:table-column-properties style:column-width="1.2798in"/>
    </style:style>
    <style:style style:name="TableColumn80" style:family="table-column">
      <style:table-column-properties style:column-width="1.6736in"/>
    </style:style>
    <style:style style:name="TableColumn81" style:family="table-column">
      <style:table-column-properties style:column-width="1.9909in"/>
    </style:style>
    <style:style style:name="Table76" style:family="table">
      <style:table-properties style:width="5.8069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P148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</office:automatic-styles>
  <office:body>
    <office:text text:use-soft-page-breaks="true">
      <text:p text:style-name="P1">國立交通大學台南分部108學年度「三對三籃球比賽」活動辦法</text:p>
      <text:list text:style-name="LFO3" text:continue-numbering="true">
        <text:list-item>
          <text:p text:style-name="P2">主旨：為增進運動風氣、提升籃球技巧，從而凝聚師生間向心力，特舉辦本項競賽。</text:p>
        </text:list-item>
        <text:list-item>
          <text:p text:style-name="P3">主辦單位：台南分部。</text:p>
        </text:list-item>
        <text:list-item>
          <text:p text:style-name="P4">比賽日期：108年10月25日<text:s/>(星期五)<text:s text:c="2"/>17:00集合，<text:s/>17:30–19:30比賽。</text:p>
        </text:list-item>
        <text:list-item>
          <text:p text:style-name="P5">比賽地點：台南校區戶外籃球場。</text:p>
        </text:list-item>
        <text:list-item>
          <text:p text:style-name="P6">參賽資格：光電學院及智慧科學暨綠能學院師生。</text:p>
        </text:list-item>
        <text:list-item>
          <text:p text:style-name="P7"><text:span text:style-name="T8">報名方式：自即日起至</text:span><text:span text:style-name="T9">108</text:span><text:span text:style-name="T10">年</text:span><text:span text:style-name="T11">10</text:span><text:span text:style-name="T12">月</text:span><text:span text:style-name="T13">18</text:span><text:span text:style-name="T14">日下午五時止，</text:span><text:a xlink:href="mailto:E-mail至winnietyng@nctu.edu.tw" office:target-frame-name="_top" xlink:show="replace">E-mail至winnietyng@nctu.edu.tw</text:a><text:span text:style-name="T15">或</text:span><text:span text:style-name="T16">親至院辦</text:span><text:span text:style-name="T17">306</text:span><text:span text:style-name="T18">R</text:span><text:span text:style-name="T19">向吳婷玉小姐辦理報名。</text:span></text:p>
        </text:list-item>
      </text:list>
      <text:p text:style-name="P20">(108年10月21日中午12:10院辦公室進行抽籤，未到場抽籤者由院辦代抽)</text:p>
      <text:list text:style-name="LFO3" text:continue-numbering="true">
        <text:list-item>
          <text:p text:style-name="P21">組隊方式：每隊至少3人，至多5人，每人至多跨2隊參賽。</text:p>
        </text:list-item>
        <text:list-item>
          <text:p text:style-name="P22">比賽制度：採單淘汰制。</text:p>
        </text:list-item>
        <text:list-item>
          <text:p text:style-name="P23">比賽辦法：</text:p>
        </text:list-item>
      </text:list>
      <text:list text:style-name="LFO6" text:continue-numbering="true">
        <text:list-item>
          <text:list>
            <text:list-item>
              <text:p text:style-name="P24">比賽規則</text:p>
            </text:list-item>
          </text:list>
        </text:list-item>
      </text:list>
      <text:list text:style-name="LFO9" text:continue-numbering="true">
        <text:list-item>
          <text:list>
            <text:list-item>
              <text:p text:style-name="P25">所有參賽者於比賽當天須攜帶學生證備查。</text:p>
            </text:list-item>
            <text:list-item>
              <text:p text:style-name="P26">每隊上場參賽人數須達3人，不足3人者以棄權論。</text:p>
            </text:list-item>
            <text:list-item>
              <text:p text:style-name="P27">比賽開始後，超過2分鐘未能進場之隊伍以棄權論。</text:p>
            </text:list-item>
            <text:list-item>
              <text:p text:style-name="P28">開賽球權以擲硬幣為判定方式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29">時間規則</text:p>
            </text:list-item>
          </text:list>
        </text:list-item>
      </text:list>
      <text:list text:style-name="LFO10" text:continue-numbering="true">
        <text:list-item>
          <text:p text:style-name="P30">初賽每場比賽時間為7分鐘。進入四強賽後每場比賽時間為8分鐘。</text:p>
        </text:list-item>
        <text:list-item>
          <text:p text:style-name="P31">比賽每隊每場比賽可請求暫停一次，暫停時間於比賽兩分鐘內給予停表，暫停時間為20秒(四強賽暫停時間為一分鐘)。除上述四強賽請求暫停時間、球員受傷或裁判暫停比賽外，比賽進行時皆不停錶。</text:p>
        </text:list-item>
      </text:list>
      <text:list text:style-name="LFO6" text:continue-numbering="true">
        <text:list-item>
          <text:list>
            <text:list-item>
              <text:p text:style-name="P32">犯規罰則</text:p>
            </text:list-item>
          </text:list>
        </text:list-item>
      </text:list>
      <text:list text:style-name="LFO11" text:continue-numbering="true">
        <text:list-item>
          <text:p text:style-name="P33">每場比賽每名球員犯規達4次者須離場，並由替補球員上場比賽。若球隊上場人數少於3人時，裁判得判定該隊淘汰。</text:p>
        </text:list-item>
        <text:list-item>
          <text:p text:style-name="P34">防守犯規時，進攻方無投球動作，則進攻方回發球區重新發球；進攻方若為投球動作，則視投籃區域判定罰球次數。</text:p>
        </text:list-item>
        <text:list-item>
          <text:p text:style-name="P35">投籃動作犯規或團隊犯規累計第4次起，由對方進行2次罰球(3分線外投籃犯規罰3球)，非投籃犯規或違例，則由對方獲控球權。</text:p>
        </text:list-item>
      </text:list>
      <text:list text:style-name="LFO6" text:continue-numbering="true">
        <text:list-item>
          <text:list>
            <text:list-item>
              <text:p text:style-name="P36">球權規則</text:p>
            </text:list-item>
          </text:list>
        </text:list-item>
      </text:list>
      <text:list text:style-name="LFO12" text:continue-numbering="true">
        <text:list-item>
          <text:p text:style-name="P37">球中籃(包含罰球)後，防守隊獲得球權，在球籃下方(球場內)應直接運球<text:s/>或傳球給隊友，雙足出<text:s/>3<text:s/>分線外後，才能開始進攻。防守隊(得分隊)不得在球<text:s/>籃下的進攻免責區內進行防守；球出進攻免責區後則可正常防守。</text:p>
        </text:list-item>
        <text:list-item>
          <text:p text:style-name="P38">防守方任何情況下取得球權後，必須以合乎傳球或運球等相關規則規<text:s text:c="11"/>定之方式，將球移動至3分線外始可進攻。</text:p>
        </text:list-item>
        <text:list-item>
          <text:p text:style-name="P39">如發生公正球情況採用球權輪替。</text:p>
        </text:list-item>
        <text:list-item>
          <text:p text:style-name="P40">死球後的球權應在<text:s/>3<text:s/>分線外正對籃框處發球比賽。球由防守隊(3<text:s/>秒內)給進<text:s/>攻隊後開<text:s/>始比賽；發球員可直接進攻，防守隊也可正常防守。</text:p>
        </text:list-item>
        <text:list-item>
          <text:p text:style-name="P41">防守隊搶得籃板球或抄截獲球時，應雙足重3分線外方可進攻；雙足未回3分線外而進攻投籃則屬違例並喪失控球權。</text:p>
        </text:list-item>
      </text:list>
      <text:list text:style-name="LFO6" text:continue-numbering="true">
        <text:list-item>
          <text:list>
            <text:list-item>
              <text:p text:style-name="P42">勝負判定</text:p>
            </text:list-item>
          </text:list>
        </text:list-item>
      </text:list>
      <text:list text:style-name="LFO13" text:continue-numbering="true">
        <text:list-item>
          <text:p text:style-name="P43">比賽時間結束前，預賽時先得13分者為勝；四強賽後先得17分者為勝。</text:p>
        </text:list-item>
        <text:list-item>
          <text:p text:style-name="P44">比賽時間結束，兩隊皆未達致勝分前，以分數多者為勝。</text:p>
        </text:list-item>
        <text:list-item>
          <text:p text:style-name="P45">比賽時間結束，若兩隊得分相同，則以兩隊共六人交叉罰球，總進球數多者為勝；若仍同分，則兩隊派代表交互罰球，同一輪次領先一球者為勝。</text:p>
        </text:list-item>
      </text:list>
      <text:list text:style-name="LFO6" text:continue-numbering="true">
        <text:list-item>
          <text:list>
            <text:list-item>
              <text:p text:style-name="P46">其它</text:p>
            </text:list-item>
          </text:list>
        </text:list-item>
      </text:list>
      <text:list text:style-name="LFO14" text:continue-numbering="true">
        <text:list-item>
          <text:p text:style-name="P47">裁判之判決，球員不得提出異議。若比賽中球員言行不當，裁判有權判該名球員技術犯規或強制驅逐出場。</text:p>
        </text:list-item>
        <text:list-item>
          <text:p text:style-name="P48">參賽球員須攜帶身分證明文件，比賽中途若發現對方球員資格有問題時，可請求裁判進行身分查核，若確實違反規則，則取消球員參賽資格，參賽球員及球隊不得異議。</text:p>
        </text:list-item>
        <text:list-item>
          <text:p text:style-name="P49">主辦單位有權依氣候或其它不可抗力因素延期或終止賽程，若終止賽程不再補賽，則大會將另行採用其它公平方式遴選獲勝隊伍晉級。</text:p>
        </text:list-item>
      </text:list>
      <text:list text:style-name="LFO6" text:continue-numbering="true">
        <text:list-item>
          <text:list>
            <text:list-item>
              <text:p text:style-name="P50">附則</text:p>
            </text:list-item>
          </text:list>
        </text:list-item>
      </text:list>
      <text:p text:style-name="P51"><text:tab/>除上述規則外，悉適用最新之2018年國際業餘籃球競賽規則。</text:p>
      <text:list text:style-name="LFO3" text:continue-numbering="true">
        <text:list-item>
          <text:p text:style-name="P52">獎勵辦法：錄取前三名，第一名頒發2000元、第二名頒發1500元、第三名頒發1000元之等值禮券。</text:p>
        </text:list-item>
        <text:list-item>
          <text:p text:style-name="P53">參加比賽隊員請攜帶學生證備查，如經查出冒名頂替者即取消參賽資格。</text:p>
        </text:list-item>
        <text:list-item>
          <text:p text:style-name="P54">有關參賽球員資格不符或冒名參賽之申訴，應於比賽開始前10分鐘內，向裁判提出申訴，未依規定時間內提出者不予受理(比賽中場對替補人員之身分有疑慮者，則可立即提出申訴)。</text:p>
        </text:list-item>
        <text:list-item>
          <text:p text:style-name="P55">本辦法如果未盡事宜之處，得由主辦單位修正後公布實施。</text:p>
        </text:list-item>
      </text:list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soft-page-break/>
      <text:p text:style-name="P63">國立交通大學台南分部108學年度「三對三籃球比賽」報名表</text:p>
      <text:p text:style-name="P64"><text:span text:style-name="T65">隊名</text:span><text:span text:style-name="T66">：</text:span></text:p>
      <text:p text:style-name="P67"><text:span text:style-name="T68">聯絡人</text:span><text:span text:style-name="T69">：</text:span></text:p>
      <text:p text:style-name="P70"><text:span text:style-name="T71">電話</text:span><text:span text:style-name="T72">：</text:span></text:p>
      <text:p text:style-name="P73"><text:span text:style-name="T74">E-mail</text:span><text:span text:style-name="T75">：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身分</text:p>
          </table:table-cell>
          <table:table-cell table:style-name="TableCell87">
            <text:p text:style-name="P88">姓名</text:p>
          </table:table-cell>
          <table:table-cell table:style-name="TableCell89">
            <text:p text:style-name="P90">學號</text:p>
          </table:table-cell>
          <table:table-cell table:style-name="TableCell91">
            <text:p text:style-name="P92">院/所</text:p>
          </table: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>隊長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2</text:p>
          </table:table-cell>
          <table:table-cell table:style-name="TableCell107">
            <text:p text:style-name="P108">隊員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3</text:p>
          </table:table-cell>
          <table:table-cell table:style-name="TableCell118">
            <text:p text:style-name="P119">隊員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4</text:p>
          </table:table-cell>
          <table:table-cell table:style-name="TableCell129">
            <text:p text:style-name="P130">隊員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5</text:p>
          </table:table-cell>
          <table:table-cell table:style-name="TableCell140">
            <text:p text:style-name="P141">隊員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1)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io.ac87g@nctu.edu.tw</meta:initial-creator>
    <dc:creator>user</dc:creator>
    <meta:creation-date>2019-10-01T07:51:00Z</meta:creation-date>
    <dc:date>2019-10-01T07:51:00Z</dc:date>
    <meta:print-date>2019-03-07T06:1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8" meta:character-count="1727" meta:row-count="12" meta:non-whitespace-character-count="1472"/>
  </office:meta>
</office:document-meta>
</file>