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72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6375in" style:use-optimal-column-width="false"/>
    </style:style>
    <style:style style:name="TableColumn25" style:family="table-column">
      <style:table-column-properties style:column-width="0.881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TableRow39" style:family="table-row">
      <style:table-row-properties style:min-row-height="0.2576in" style:use-optimal-row-height="false"/>
    </style:style>
    <style:style style:name="TableCell40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5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5" style:family="table-row">
      <style:table-row-properties style:min-row-height="0.2576in" style:use-optimal-row-height="false"/>
    </style:style>
    <style:style style:name="P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5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 style:min-row-height="0.2576in" style:use-optimal-row-height="false"/>
    </style:style>
    <style:style style:name="TableCell70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min-row-height="0.2576in" style:use-optimal-row-height="false"/>
    </style:style>
    <style:style style:name="TableCell79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3" style:family="table-row">
      <style:table-row-properties style:min-row-height="0.2465in" style:use-optimal-row-height="false"/>
    </style:style>
    <style:style style:name="TableCell84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 style:min-row-height="0.2576in" style:use-optimal-row-height="false"/>
    </style:style>
    <style:style style:name="TableCell89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min-row-height="0.5069in" style:use-optimal-row-height="false"/>
    </style:style>
    <style:style style:name="TableCell9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10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1.0493in" style:use-optimal-row-height="false"/>
    </style:style>
    <style:style style:name="TableCell106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7" style:parent-style-name="內文" style:family="paragraph">
      <style:paragraph-properties fo:line-height="25%"/>
      <style:text-properties style:font-name="Arial" style:font-name-complex="Arial" fo:font-weight="bold" style:font-weight-asian="bold" fo:color="#000000"/>
    </style:style>
    <style:style style:name="P108" style:parent-style-name="內文" style:family="paragraph">
      <style:paragraph-properties fo:text-align="justify" fo:line-height="25%"/>
      <style:text-properties style:font-name="Arial" style:font-name-complex="Arial" fo:color="#000000"/>
    </style:style>
    <style:style style:name="P109" style:parent-style-name="內文" style:family="paragraph">
      <style:paragraph-properties fo:text-align="justify" fo:line-height="25%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fo:font-weight="bold" style:font-weight-asian="bold" fo:color="#000000"/>
    </style:style>
    <style:style style:name="P112" style:parent-style-name="內文" style:family="paragraph">
      <style:paragraph-properties fo:text-align="justify"/>
      <style:text-properties style:font-name="Arial" style:font-name-complex="Arial" fo:color="#000000"/>
    </style:style>
    <style:style style:name="P113" style:parent-style-name="內文" style:family="paragraph">
      <style:paragraph-properties fo:text-align="justify"/>
      <style:text-properties style:font-name="Arial" style:font-name-complex="Arial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Arial" style:font-name-complex="Arial" fo:color="#000000"/>
    </style:style>
    <style:style style:name="TableRow116" style:family="table-row">
      <style:table-row-properties style:min-row-height="0.1847in" style:use-optimal-row-height="false"/>
    </style:style>
    <style:style style:name="TableCell117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2465in" style:use-optimal-row-height="false"/>
    </style:style>
    <style:style style:name="TableCell120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2" style:family="table-row">
      <style:table-row-properties style:min-row-height="0.2465in" style:use-optimal-row-height="false"/>
    </style:style>
    <style:style style:name="TableCell123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9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min-row-height="0.2465in" style:use-optimal-row-height="false"/>
    </style:style>
    <style:style style:name="TableCell1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2465in" style:use-optimal-row-height="false"/>
    </style:style>
    <style:style style:name="TableCell14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2465in" style:use-optimal-row-height="false"/>
    </style:style>
    <style:style style:name="TableCell16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2465in" style:use-optimal-row-height="false"/>
    </style:style>
    <style:style style:name="TableCell171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3" style:family="table-row">
      <style:table-row-properties style:min-row-height="0.2465in" style:use-optimal-row-height="false"/>
    </style:style>
    <style:style style:name="TableCell174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6" style:family="table-row">
      <style:table-row-properties style:min-row-height="0.2465in" style:use-optimal-row-height="false"/>
    </style:style>
    <style:style style:name="TableCell187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95" style:family="table-row">
      <style:table-row-properties style:min-row-height="0.2465in" style:use-optimal-row-height="false"/>
    </style:style>
    <style:style style:name="TableCell196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04" style:family="table-row">
      <style:table-row-properties style:min-row-height="0.2465in" style:use-optimal-row-height="false"/>
    </style:style>
    <style:style style:name="TableCell20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13" style:family="table-row">
      <style:table-row-properties style:min-row-height="0.2465in" style:use-optimal-row-height="false"/>
    </style:style>
    <style:style style:name="TableCell21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2465in" style:use-optimal-row-height="false"/>
    </style:style>
    <style:style style:name="TableCell2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2465in" style:use-optimal-row-height="false"/>
    </style:style>
    <style:style style:name="TableCell23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min-row-height="0.2465in" style:use-optimal-row-height="false"/>
    </style:style>
    <style:style style:name="TableCell24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49" style:family="table-row">
      <style:table-row-properties style:min-row-height="0.0652in" style:use-optimal-row-height="false"/>
    </style:style>
    <style:style style:name="TableCell25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52" style:family="table-row">
      <style:table-row-properties style:min-row-height="0.0638in" style:use-optimal-row-height="false"/>
    </style:style>
    <style:style style:name="TableCell25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ableCell25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3" style:family="table-row">
      <style:table-row-properties style:min-row-height="0.0638in" style:use-optimal-row-height="false"/>
    </style:style>
    <style:style style:name="TableCell26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0638in" style:use-optimal-row-height="false"/>
    </style:style>
    <style:style style:name="TableCell27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85" style:family="table-row">
      <style:table-row-properties style:min-row-height="0.0638in" style:use-optimal-row-height="false"/>
    </style:style>
    <style:style style:name="TableCell28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96" style:family="table-row">
      <style:table-row-properties style:min-row-height="0.0638in" style:use-optimal-row-height="false"/>
    </style:style>
    <style:style style:name="TableCell2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310" style:family="table-row">
      <style:table-row-properties style:min-row-height="0.2465in" style:use-optimal-row-height="false"/>
    </style:style>
    <style:style style:name="TableCell31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465in" style:use-optimal-row-height="false"/>
    </style:style>
    <style:style style:name="TableCell32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6" style:family="table-row">
      <style:table-row-properties style:min-row-height="0.2465in" style:use-optimal-row-height="false"/>
    </style:style>
    <style:style style:name="TableCell32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min-row-height="0.2465in" style:use-optimal-row-height="false"/>
    </style:style>
    <style:style style:name="TableCell33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 style:min-row-height="0.2465in" style:use-optimal-row-height="false"/>
    </style:style>
    <style:style style:name="TableCell33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min-row-height="0.2465in" style:use-optimal-row-height="false"/>
    </style:style>
    <style:style style:name="TableCell34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4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4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min-row-height="0.2638in" style:use-optimal-row-height="false"/>
    </style:style>
    <style:style style:name="TableCell35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min-row-height="0.2638in" style:use-optimal-row-height="false"/>
    </style:style>
    <style:style style:name="TableCell360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61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62" style:family="table-row">
      <style:table-row-properties style:min-row-height="0.2638in" style:use-optimal-row-height="false"/>
    </style:style>
    <style:style style:name="TableCell36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64" style:parent-style-name="內文" style:family="paragraph">
      <style:paragraph-properties fo:margin-top="0.125in" fo:margin-bottom="0.05in"/>
    </style:style>
    <style:style style:name="T36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7" style:family="table-row">
      <style:table-row-properties style:min-row-height="0.2638in" style:use-optimal-row-height="false"/>
    </style:style>
    <style:style style:name="TableCell36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69" style:parent-style-name="內文" style:family="paragraph">
      <style:paragraph-properties fo:margin-top="0.125in" fo:margin-bottom="0.05in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7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374" style:family="table-row">
      <style:table-row-properties style:min-row-height="0.2638in" style:use-optimal-row-height="false"/>
    </style:style>
    <style:style style:name="TableCell37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8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85" style:family="table-row">
      <style:table-row-properties style:min-row-height="0.2638in" style:use-optimal-row-height="false"/>
    </style:style>
    <style:style style:name="TableCell386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9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0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07" style:family="table-row">
      <style:table-row-properties style:min-row-height="0.2638in" style:use-optimal-row-height="false"/>
    </style:style>
    <style:style style:name="TableCell408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1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8" style:family="table-row">
      <style:table-row-properties style:min-row-height="0.2638in" style:use-optimal-row-height="false"/>
    </style:style>
    <style:style style:name="TableCell419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2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2638in" style:use-optimal-row-height="false"/>
    </style:style>
    <style:style style:name="TableCell4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9" style:family="table-row">
      <style:table-row-properties style:min-row-height="0.2638in" style:use-optimal-row-height="false"/>
    </style:style>
    <style:style style:name="TableCell43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3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6" style:family="table-row">
      <style:table-row-properties style:min-row-height="0.2638in" style:use-optimal-row-height="false"/>
    </style:style>
    <style:style style:name="TableCell437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38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9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440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P44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Name: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7">
            <text:p text:style-name="P62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Last (Family)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4">
            <text:p text:style-name="P71">Date of Birth 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1">
            <text:p text:style-name="內文"><text:span text:style-name="T73">Gender: <text:s/></text:span><text:span text:style-name="T74">□</text:span><text:span text:style-name="T75"><text:s/>Male <text:s/></text:span><text:span text:style-name="T76">□</text:span><text:span text:style-name="T77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Passport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1">
            <text:p text:style-name="P82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Mobile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Home 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5">
            <text:p text:style-name="P90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5">
            <text:p text:style-name="內文"><text:span text:style-name="T93">Home Address: (Postal Code</text:span><text:span text:style-name="T94">□□□□□</text:span><text:span text:style-name="T95">)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5">
            <text:p text:style-name="內文"><text:span text:style-name="T100">Mailing Address (if different): (Postal Code</text:span><text:span text:style-name="T101">□□□□□</text:span><text:span text:style-name="T102">)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Category of the Appointment:</text:p>
            <text:p text:style-name="P108">□ Tenure track by Ministry of Education</text:p>
            <text:p text:style-name="P109">□ University Project Faculty 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Position Sought:</text:p>
            <text:p text:style-name="P112">□ Full Professor</text:p>
            <text:p text:style-name="P113">□ Associate<text:s/>Professor</text:p>
            <text:p text:style-name="P114"><text:span text:style-name="T115">□ 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內文"><text:span text:style-name="T121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內文"><text:span text:style-name="T124">Institution and Country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<text:span text:style-name="T127">Study Period <text:s/></text:span><text:span text:style-name="T128">(mm/yyyy</text:span><text:span text:style-name="T129"></text:span><text:span text:style-name="T130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Major Subject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Qualification / Degree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Advisor</text:p>
          </table:table-cell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5">
            <text:p text:style-name="內文"><text:span text:style-name="T172">EMPLOYMEN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Company/Organization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Department or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Period of Employment</text:p>
            <text:p text:style-name="P182"><text:span text:style-name="T183">(mm/yyyy</text:span><text:span text:style-name="T184"></text:span><text:span text:style-name="T185">mm/yyyy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5">
            <text:p text:style-name="內文"><text:span text:style-name="T251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mm/yyyy</text:p>
          </table:table-cell>
          <table:covered-table-cell/>
          <table:covered-table-cell/>
          <table:table-cell table:style-name="TableCell255" table:number-columns-spanned="8">
            <text:p text:style-name="P256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Institutions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Role in Projects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5">
            <text:p text:style-name="P309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6">
            <text:p text:style-name="P312"><text:span text:style-name="T313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9">
            <text:p text:style-name="P315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5">
            <text:p text:style-name="內文"><text:span text:style-name="T343">AREAS OF SPECIALIZATION<text:s/></text:span><text:span text:style-name="T344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5">
            <text:p text:style-name="內文"><text:span text:style-name="T361">PUBLICATION RECORDS (Numbers of Publica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5">
            <text:p text:style-name="P364"><text:span text:style-name="T365">Total: ____ Journal Papers/Transactions (year_____</text:span><text:span text:style-name="T366"><text:s/>~ year______); <text:s/>First Author: ______; <text:s/>SCI-indexed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5">
            <text:p text:style-name="P369"><text:span text:style-name="T370">Books: ______; <text:s/>Book Chapters: ______; <text:s/>Patents Obtained: ______ ; <text:s/>Patent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5">
            <text:p text:style-name="內文"><text:span text:style-name="T373">REFERENCES(who to support 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Name</text:p>
          </table:table-cell>
          <table:covered-table-cell/>
          <table:covered-table-cell/>
          <table:table-cell table:style-name="TableCell379" table:number-columns-spanned="8">
            <text:p text:style-name="P380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Company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Contact<text:s/>Tel. 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5">
            <text:p text:style-name="內文"><text:span text:style-name="T420">COURSE TITLES<text:s/></text:span><text:span text:style-name="T421">(Provide 3 ~ 5 courses which can be taught in the College of Photonics, NCTU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/>
            <text:p text:style-name="P439"/>
            <text:p text:style-name="內文"><text:span text:style-name="T440">Signature: <text:s text:c="46"/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頁首" style:family="paragraph">
      <style:paragraph-properties fo:margin-bottom="0.0833in"/>
    </style:style>
    <style:style style:name="P35" style:parent-style-name="頁首" style:family="paragraph">
      <style:paragraph-properties fo:margin-bottom="0.0833in"/>
    </style:style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language="zh" fo:country="TW"/>
    </style:style>
    <style:style style:name="T38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0"><text:span text:style-name="T31"><draw:frame draw:z-index="251659264" draw:style-name="a0" draw:name="Picture 6" text:anchor-type="paragraph" svg:x="0.02847in" svg:y="-0.04931in" svg:width="0.60625in" svg:height="0.55764in" style:rel-width="scale" style:rel-height="scale"><draw:image xlink:href="media/image1.jpeg" xlink:type="simple" xlink:show="embed" xlink:actuate="onLoad"/><svg:title/><svg:desc>交大_LOGO_RGB</svg:desc></draw:frame></text:span><text:span text:style-name="T32">Application Form for Faculty Position</text:span></text:p>
        <text:p text:style-name="P33">College of Photonics, NCTU</text:p>
        <text:p text:style-name="P34"/>
        <text:p text:style-name="P35"/>
      </style:header>
      <style:footer>
        <text:p text:style-name="P36"><text:span text:style-name="T37"><text:page-number text:fixed="false">1</text:page-number></text:span><text:span text:style-name="T3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20-01-13T02:50:00Z</meta:creation-date>
    <dc:date>2020-01-13T02:50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