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5" style:family="table-column">
      <style:table-column-properties style:column-width="2.118in" style:use-optimal-column-width="false"/>
    </style:style>
    <style:style style:name="TableColumn6" style:family="table-column">
      <style:table-column-properties style:column-width="2.3875in" style:use-optimal-column-width="false"/>
    </style:style>
    <style:style style:name="TableColumn7" style:family="table-column">
      <style:table-column-properties style:column-width="2.1194in" style:use-optimal-column-width="false"/>
    </style:style>
    <style:style style:name="Table4" style:family="table">
      <style:table-properties style:width="6.625in" fo:margin-left="0.2694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5" style:family="table-row">
      <style:table-row-properties style:min-row-height="0.4888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9" style:family="table-row">
      <style:table-row-properties style:min-row-height="0.843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0" style:family="table-row">
      <style:table-row-properties style:min-row-height="2.034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justify" fo:margin-left="0.393in">
        <style:tab-stops/>
      </style:paragraph-properties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justify" fo:margin-left="0.393in">
        <style:tab-stops/>
      </style:paragraph-properties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 fo:font-size="14pt" style:font-size-asian="14pt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1.125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41" style:family="table">
      <style:table-properties style:width="6.625in" fo:margin-left="0.269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8" style:family="table-row">
      <style:table-row-properties style:min-row-height="2.4243in" style:use-optimal-row-height="false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6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75" style:family="table-column">
      <style:table-column-properties style:column-width="6.625in" style:use-optimal-column-width="false"/>
    </style:style>
    <style:style style:name="Table74" style:family="table">
      <style:table-properties style:width="6.625in" fo:margin-left="0.2694in" table:align="left"/>
    </style:style>
    <style:style style:name="TableRow76" style:family="table-row">
      <style:table-row-properties style:min-row-height="8.7083in" style:use-optimal-row-height="false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P86" style:parent-style-name="內文" style:family="paragraph">
      <style:paragraph-properties fo:text-align="justify" fo:margin-top="0.1666in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國立交通大學光電學院<text:s/>院長候選人推薦表</text:p>
      <text:p text:style-name="P2"/>
      <text:p text:style-name="P3">　A.被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>
            <text:p text:style-name="P12">電話：</text:p>
          </table:table-cell>
          <table:table-cell table:style-name="TableCell13">
            <text:p text:style-name="P14">E-mail：</text:p>
          </table:table-cell>
        </table:table-row>
        <table:table-row table:style-name="TableRow15">
          <table:table-cell table:style-name="TableCell16" table:number-columns-spanned="3">
            <text:p text:style-name="P17">聯絡地址：</text:p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list text:style-name="LFO1" text:continue-numbering="true">
              <text:list-item>
                <text:p text:style-name="P21">現職：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二、學歷：</text:p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三、經歷：</text:p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</table:table-row>
      </table:table>
      <text:p text:style-name="P38"/>
      <text:p text:style-name="P39"/>
      <text:p text:style-name="P40">B.推薦人資料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<text:s text:c="3"/>名</text:p>
          </table:table-cell>
          <table:table-cell table:style-name="TableCell50">
            <text:p text:style-name="P51">職<text:s text:c="3"/>稱</text:p>
          </table:table-cell>
          <table:table-cell table:style-name="TableCell52">
            <text:p text:style-name="P53">單<text:s text:c="4"/>位</text:p>
          </table:table-cell>
          <table:table-cell table:style-name="TableCell54">
            <text:p text:style-name="P55">電<text:s text:c="3"/>話</text:p>
          </table:table-cell>
          <table:table-cell table:style-name="TableCell56">
            <text:p text:style-name="P57">簽<text:s text:c="2"/>名<text:s text:c="2"/>欄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soft-page-break/>
      <text:p text:style-name="P73"><text:s/>C.推薦理由：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><text:span text:style-name="T80"><text:s text:c="50"/></text:span><text:span text:style-name="T81">　　</text:span><text:span text:style-name="T82"><text:s text:c="2"/></text:span><text:span text:style-name="T83">(</text:span><text:span text:style-name="T84">請以打字或書寫工整</text:span><text:span text:style-name="T85">)</text:span></text:p>
      <text:p text:style-name="P86"><text:span text:style-name="T87"><text:s text:c="2"/></text:span><text:span text:style-name="T88">推薦人簽名：</text:span><text:span text:style-name="T8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「電機資訊學院」院長候選人推薦表</dc:title>
    <meta:initial-creator>呂沼燕</meta:initial-creator>
    <dc:creator>user</dc:creator>
    <meta:creation-date>2020-12-14T09:53:00Z</meta:creation-date>
    <dc:date>2020-12-14T09:53:00Z</dc:date>
    <meta:print-date>2020-12-04T09:46:00Z</meta:print-date>
    <meta:template xlink:href="院長候選人推薦表" xlink:type="simple"/>
    <meta:editing-cycles>2</meta:editing-cycles>
    <meta:editing-duration>PT0S</meta:editing-duration>
    <meta:document-statistic meta:page-count="2" meta:paragraph-count="1" meta:word-count="36" meta:character-count="243" meta:row-count="1" meta:non-whitespace-character-count="208"/>
  </office:meta>
</office:document-meta>
</file>