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72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6375in" style:use-optimal-column-width="false"/>
    </style:style>
    <style:style style:name="TableColumn25" style:family="table-column">
      <style:table-column-properties style:column-width="0.881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TableRow37" style:family="table-row">
      <style:table-row-properties style:min-row-height="0.2576in" style:use-optimal-row-height="false"/>
    </style:style>
    <style:style style:name="TableCell38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3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5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3" style:family="table-row">
      <style:table-row-properties style:min-row-height="0.2576in" style:use-optimal-row-height="false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3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 style:min-row-height="0.2465in" style:use-optimal-row-height="false"/>
    </style:style>
    <style:style style:name="TableCell82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9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10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weight="bold" style:font-weight-asian="bold" fo:color="#000000"/>
    </style:style>
    <style:style style:name="P106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Cell107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complex="Arial" fo:font-weight="bold" style:font-weight-asian="bold" fo:color="#000000"/>
    </style:style>
    <style:style style:name="P109" style:parent-style-name="內文" style:family="paragraph">
      <style:paragraph-properties fo:text-align="justify"/>
      <style:text-properties style:font-name="Arial" style:font-name-complex="Arial" fo:color="#000000"/>
    </style:style>
    <style:style style:name="P110" style:parent-style-name="內文" style:family="paragraph">
      <style:paragraph-properties fo:text-align="justify"/>
      <style:text-properties style:font-name="Arial" style:font-name-complex="Arial" fo:color="#000000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" style:font-name-complex="Arial" fo:color="#000000"/>
    </style:style>
    <style:style style:name="TableRow113" style:family="table-row">
      <style:table-row-properties style:min-row-height="0.1847in" style:use-optimal-row-height="false"/>
    </style:style>
    <style:style style:name="TableCell114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1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2465in" style:use-optimal-row-height="false"/>
    </style:style>
    <style:style style:name="TableCell117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1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19" style:family="table-row">
      <style:table-row-properties style:min-row-height="0.2465in" style:use-optimal-row-height="false"/>
    </style:style>
    <style:style style:name="TableCell120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5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6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4" style:family="table-row">
      <style:table-row-properties style:min-row-height="0.2465in" style:use-optimal-row-height="false"/>
    </style:style>
    <style:style style:name="TableCell13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2465in" style:use-optimal-row-height="false"/>
    </style:style>
    <style:style style:name="TableCell146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56" style:family="table-row">
      <style:table-row-properties style:min-row-height="0.2465in" style:use-optimal-row-height="false"/>
    </style:style>
    <style:style style:name="TableCell15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67" style:family="table-row">
      <style:table-row-properties style:min-row-height="0.2465in" style:use-optimal-row-height="false"/>
    </style:style>
    <style:style style:name="TableCell168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6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0" style:family="table-row">
      <style:table-row-properties style:min-row-height="0.2465in" style:use-optimal-row-height="false"/>
    </style:style>
    <style:style style:name="TableCell171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1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82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92" style:family="table-row">
      <style:table-row-properties style:min-row-height="0.2465in" style:use-optimal-row-height="false"/>
    </style:style>
    <style:style style:name="TableCell193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01" style:family="table-row">
      <style:table-row-properties style:min-row-height="0.2465in" style:use-optimal-row-height="false"/>
    </style:style>
    <style:style style:name="TableCell20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10" style:family="table-row">
      <style:table-row-properties style:min-row-height="0.2465in" style:use-optimal-row-height="false"/>
    </style:style>
    <style:style style:name="TableCell21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19" style:family="table-row">
      <style:table-row-properties style:min-row-height="0.2465in" style:use-optimal-row-height="false"/>
    </style:style>
    <style:style style:name="TableCell22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28" style:family="table-row">
      <style:table-row-properties style:min-row-height="0.2465in" style:use-optimal-row-height="false"/>
    </style:style>
    <style:style style:name="TableCell22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4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46" style:family="table-row">
      <style:table-row-properties style:min-row-height="0.0652in" style:use-optimal-row-height="false"/>
    </style:style>
    <style:style style:name="TableCell24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49" style:family="table-row">
      <style:table-row-properties style:min-row-height="0.0638in" style:use-optimal-row-height="false"/>
    </style:style>
    <style:style style:name="TableCell25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ableCell25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0" style:family="table-row">
      <style:table-row-properties style:min-row-height="0.0638in" style:use-optimal-row-height="false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0638in" style:use-optimal-row-height="false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min-row-height="0.0638in" style:use-optimal-row-height="false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93" style:family="table-row">
      <style:table-row-properties style:min-row-height="0.0638in" style:use-optimal-row-height="false"/>
    </style:style>
    <style:style style:name="TableCell29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04" style:family="table-row">
      <style:table-row-properties style:min-row-height="0.2465in" style:use-optimal-row-height="false"/>
    </style:style>
    <style:style style:name="TableCell30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ableRow313" style:family="table-row">
      <style:table-row-properties style:min-row-height="0.2465in" style:use-optimal-row-height="false"/>
    </style:style>
    <style:style style:name="TableCell31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18" style:family="table-row">
      <style:table-row-properties style:min-row-height="0.2465in" style:use-optimal-row-height="false"/>
    </style:style>
    <style:style style:name="TableCell31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23" style:family="table-row">
      <style:table-row-properties style:min-row-height="0.2465in" style:use-optimal-row-height="false"/>
    </style:style>
    <style:style style:name="TableCell32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2465in" style:use-optimal-row-height="false"/>
    </style:style>
    <style:style style:name="TableCell32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3" style:family="table-row">
      <style:table-row-properties style:min-row-height="0.2465in" style:use-optimal-row-height="false"/>
    </style:style>
    <style:style style:name="TableCell33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8" style:family="table-row">
      <style:table-row-properties style:min-row-height="0.2465in" style:use-optimal-row-height="false"/>
    </style:style>
    <style:style style:name="TableCell339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4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4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42" style:family="table-row">
      <style:table-row-properties style:min-row-height="0.2638in" style:use-optimal-row-height="false"/>
    </style:style>
    <style:style style:name="TableCell3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49" style:family="table-row">
      <style:table-row-properties style:min-row-height="0.2638in" style:use-optimal-row-height="false"/>
    </style:style>
    <style:style style:name="TableCell35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56" style:family="table-row">
      <style:table-row-properties style:min-row-height="0.2638in" style:use-optimal-row-height="false"/>
    </style:style>
    <style:style style:name="TableCell357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58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59" style:family="table-row">
      <style:table-row-properties style:min-row-height="0.2638in" style:use-optimal-row-height="false"/>
    </style:style>
    <style:style style:name="TableCell36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61" style:parent-style-name="內文" style:family="paragraph">
      <style:paragraph-properties fo:margin-top="0.125in" fo:margin-bottom="0.05in"/>
    </style:style>
    <style:style style:name="T36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64" style:family="table-row">
      <style:table-row-properties style:min-row-height="0.2638in" style:use-optimal-row-height="false"/>
    </style:style>
    <style:style style:name="TableCell36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66" style:parent-style-name="內文" style:family="paragraph">
      <style:paragraph-properties fo:margin-top="0.125in" fo:margin-bottom="0.05in"/>
    </style:style>
    <style:style style:name="T36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68" style:family="table-row">
      <style:table-row-properties style:min-row-height="0.2638in" style:use-optimal-row-height="false"/>
    </style:style>
    <style:style style:name="TableCell369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371" style:family="table-row">
      <style:table-row-properties style:min-row-height="0.2638in" style:use-optimal-row-height="false"/>
    </style:style>
    <style:style style:name="TableCell37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82" style:family="table-row">
      <style:table-row-properties style:min-row-height="0.2638in" style:use-optimal-row-height="false"/>
    </style:style>
    <style:style style:name="TableCell383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9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3" style:family="table-row">
      <style:table-row-properties style:min-row-height="0.2638in" style:use-optimal-row-height="false"/>
    </style:style>
    <style:style style:name="TableCell394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0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04" style:family="table-row">
      <style:table-row-properties style:min-row-height="0.2638in" style:use-optimal-row-height="false"/>
    </style:style>
    <style:style style:name="TableCell40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1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5" style:family="table-row">
      <style:table-row-properties style:min-row-height="0.2638in" style:use-optimal-row-height="false"/>
    </style:style>
    <style:style style:name="TableCell416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1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8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2638in" style:use-optimal-row-height="false"/>
    </style:style>
    <style:style style:name="TableCell42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2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6" style:family="table-row">
      <style:table-row-properties style:min-row-height="0.2638in" style:use-optimal-row-height="false"/>
    </style:style>
    <style:style style:name="TableCell42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3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3" style:family="table-row">
      <style:table-row-properties style:min-row-height="0.2638in" style:use-optimal-row-height="false"/>
    </style:style>
    <style:style style:name="TableCell434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435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6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437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P43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Name:</text:span>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7">
            <text:p text:style-name="P60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Last (Family)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4">
            <text:p text:style-name="P69">Date of Birth 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內文"><text:span text:style-name="T71">Gender: <text:s/></text:span><text:span text:style-name="T72">□</text:span><text:span text:style-name="T73"><text:s/>Male <text:s/></text:span><text:span text:style-name="T74">□</text:span><text:span text:style-name="T75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Passport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Mobile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Home 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5">
            <text:p text:style-name="P8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5">
            <text:p text:style-name="內文"><text:span text:style-name="T91">Home Address: (Postal Code</text:span><text:span text:style-name="T92">□□□□□</text:span><text:span text:style-name="T93">)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內文"><text:span text:style-name="T98">Mailing Address (if different): (Postal Code</text:span><text:span text:style-name="T99">□□□□□</text:span><text:span text:style-name="T100">)</text:span>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Category of the Appointment:</text:p>
            <text:p text:style-name="P106"><text:bookmark-start text:name="_GoBack"/><text:bookmark-end text:name="_GoBack"/>□<text:s/>University Project Faculty 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Position Sought:</text:p>
            <text:p text:style-name="P109">□ Full Professor</text:p>
            <text:p text:style-name="P110">□ Associate<text:s/>Professor</text:p>
            <text:p text:style-name="P111"><text:span text:style-name="T112">□ 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5">
            <text:p text:style-name="內文"><text:span text:style-name="T118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內文"><text:span text:style-name="T121">Institution and Country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<text:span text:style-name="T124">Study Period <text:s/></text:span><text:span text:style-name="T125">(mm/yyyy</text:span><text:span text:style-name="T126"></text:span><text:span text:style-name="T127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Major Subject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Qualification / Degree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Advisor</text:p>
          </table:table-cell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5">
            <text:p text:style-name="內文"><text:span text:style-name="T169">EMPLOYMENT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Company/Organization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Department or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Period of Employment</text:p>
            <text:p text:style-name="P179"><text:span text:style-name="T180">(mm/yyyy</text:span><text:span text:style-name="T181"></text:span><text:span text:style-name="T182">mm/yyyy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5">
            <text:p text:style-name="內文"><text:span text:style-name="T248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mm/yyyy</text:p>
          </table:table-cell>
          <table:covered-table-cell/>
          <table:covered-table-cell/>
          <table:table-cell table:style-name="TableCell252" table:number-columns-spanned="8">
            <text:p text:style-name="P253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Institutions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Role in Projects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5">
            <text:p text:style-name="P306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<text:span text:style-name="T310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9">
            <text:p text:style-name="P312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5">
            <text:p text:style-name="內文"><text:span text:style-name="T340">AREAS OF SPECIALIZATION<text:s/></text:span><text:span text:style-name="T341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5">
            <text:p text:style-name="內文"><text:span text:style-name="T358">PUBLICATION RECORDS (Numbers of Publica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5">
            <text:p text:style-name="P361"><text:span text:style-name="T362">Total: ____ Journal Papers/Transactions (year_____</text:span><text:span text:style-name="T363"><text:s/>~ year______); <text:s/>First Author: ______; <text:s/>SCI-indexed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5">
            <text:p text:style-name="P366"><text:span text:style-name="T367">Books: ______; <text:s/>Book Chapters: ______; <text:s/>Patents Obtained: ______ ; <text:s/>Patent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5">
            <text:p text:style-name="內文"><text:span text:style-name="T370">REFERENCES(who to support 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>Name</text:p>
          </table:table-cell>
          <table:covered-table-cell/>
          <table:covered-table-cell/>
          <table:table-cell table:style-name="TableCell376" table:number-columns-spanned="8">
            <text:p text:style-name="P377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Company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Contact<text:s/>Tel. 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5">
            <text:p text:style-name="內文"><text:span text:style-name="T417">COURSE TITLES<text:s/></text:span><text:span text:style-name="T418">(Provide 3 ~ 5 courses which can be taught in the College of Photonics, NCTU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/>
            <text:p text:style-name="P436"/>
            <text:p text:style-name="內文"><text:span text:style-name="T437">Signature: <text:s text:c="46"/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頁首" style:family="paragraph">
      <style:paragraph-properties fo:margin-bottom="0.0833in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language="zh" fo:country="TW"/>
    </style:style>
    <style:style style:name="T36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30"><text:span text:style-name="T31">Application Form for Faculty Position</text:span></text:p>
        <text:p text:style-name="P32">College of Photonics, NYCU</text:p>
        <text:p text:style-name="P33"/>
      </style:header>
      <style:footer>
        <text:p text:style-name="P34"><text:span text:style-name="T35"><text:page-number text:fixed="false">2</text:page-number></text:span><text:span text:style-name="T36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20-01-13T02:50:00Z</meta:creation-date>
    <dc:date>2021-04-12T02:30:00Z</dc:date>
    <meta:template xlink:href="Normal" xlink:type="simple"/>
    <meta:editing-cycles>5</meta:editing-cycles>
    <meta:editing-duration>PT540S</meta:editing-duration>
    <meta:document-statistic meta:page-count="1" meta:paragraph-count="3" meta:word-count="241" meta:character-count="1613" meta:row-count="11" meta:non-whitespace-character-count="1375"/>
  </office:meta>
</office:document-meta>
</file>