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118in" fo:margin-right="-0.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9569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5631in" style:use-optimal-column-width="false"/>
    </style:style>
    <style:style style:name="Table12" style:family="table">
      <style:table-properties style:width="6.875in" fo:margin-left="0.2694in" table:align="center"/>
    </style:style>
    <style:style style:name="TableRow20" style:family="table-row">
      <style:table-row-properties style:min-row-height="0.55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8" style:family="table-row">
      <style:table-row-properties style:min-row-height="0.55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1" style:family="table-row">
      <style:table-row-properties style:min-row-height="0.552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1" style:family="table-row">
      <style:table-row-properties style:min-row-height="0.479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6" style:family="table-row">
      <style:table-row-properties style:min-row-height="1.052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1" style:family="table-row">
      <style:table-row-properties style:min-row-height="1.571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1" style:family="table-row">
      <style:table-row-properties style:min-row-height="1.44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7" style:family="table-row">
      <style:table-row-properties style:min-row-height="8.0618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42" style:family="table-row">
      <style:table-row-properties style:min-row-height="0.45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 style:min-row-height="9.2333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155" style:family="table-column">
      <style:table-column-properties style:column-width="0.3666in" style:use-optimal-column-width="false"/>
    </style:style>
    <style:style style:name="TableColumn156" style:family="table-column">
      <style:table-column-properties style:column-width="1.6736in" style:use-optimal-column-width="false"/>
    </style:style>
    <style:style style:name="TableColumn157" style:family="table-column">
      <style:table-column-properties style:column-width="1.7715in" style:use-optimal-column-width="false"/>
    </style:style>
    <style:style style:name="TableColumn158" style:family="table-column">
      <style:table-column-properties style:column-width="2.1895in" style:use-optimal-column-width="false"/>
    </style:style>
    <style:style style:name="Table154" style:family="table">
      <style:table-properties style:width="6.0013in" fo:margin-left="0in" table:align="left"/>
    </style:style>
    <style:style style:name="TableRow159" style:family="table-row">
      <style:table-row-properties style:min-row-height="0.9562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956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9562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956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表一：</text:span><text:span text:style-name="T5">國立</text:span><text:span text:style-name="T6">陽明</text:span><text:span text:style-name="T7">交</text:span><text:span text:style-name="T8">通大學</text:span><text:span text:style-name="T9">照明與能源光電</text:span><text:span text:style-name="T10">研究所所長</text:span><text:span text:style-name="T11">候選人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</text:p>
            <text:p text:style-name="P23">名</text:p>
          </table:table-cell>
          <table:table-cell table:style-name="TableCell24">
            <text:p text:style-name="P25">中文：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出生</text:p>
            <text:p text:style-name="P30">日期</text:p>
          </table:table-cell>
          <table:table-cell table:style-name="TableCell31" table:number-rows-spanned="2">
            <text:p text:style-name="P32"><text:s text:c="4"/><text:s/>年<text:s/><text:s/><text:s text:c="2"/>月<text:s text:c="4"/>日</text:p>
          </table:table-cell>
          <table:table-cell table:style-name="TableCell33" table:number-rows-spanned="2">
            <text:p text:style-name="P34">性</text:p>
            <text:p text:style-name="P35">別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：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電</text:p>
            <text:p text:style-name="P51">話</text:p>
          </table:table-cell>
          <table:table-cell table:style-name="TableCell52">
            <text:p text:style-name="P53">（公）</text:p>
          </table:table-cell>
          <table:table-cell table:style-name="TableCell54">
            <text:p text:style-name="P55"/>
          </table:table-cell>
          <table:table-cell table:style-name="TableCell56">
            <text:p text:style-name="P57">行動</text:p>
            <text:p text:style-name="P58">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（宅）</text:p>
          </table:table-cell>
          <table:table-cell table:style-name="TableCell65">
            <text:p text:style-name="P66"/>
          </table:table-cell>
          <table:table-cell table:style-name="TableCell67">
            <text:p text:style-name="P68">傳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list text:style-name="LFO3" text:continue-numbering="true">
              <text:list-item>
                <text:p text:style-name="P78">現職：</text:p>
              </text:list-item>
            </text:list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二、學歷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三、經歷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7">
            <text:p text:style-name="P109">四、理念說明：（請針對行政、發展、教育、服務等理念說明）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  <text:p text:style-name="P145">五、簽名欄：</text:p>
            <text:p text:style-name="P146">　　本人保證上述資料無誤，並同意成為陽明交通大學照明與能源光電研究所所長之候選人。</text:p>
            <text:p text:style-name="P147"/>
            <text:p text:style-name="P148"/>
            <text:p text:style-name="P149">簽章：____________________ 日期：__________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7">
            <text:p text:style-name="P153">六、推薦函：</text:p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推 薦 人</text:p>
                </table:table-cell>
                <table:table-cell table:style-name="TableCell164">
                  <text:p text:style-name="P165">服務單位/職稱</text:p>
                </table:table-cell>
                <table:table-cell table:style-name="TableCell166">
                  <text:p text:style-name="P167">聯 絡 方 式</text:p>
                </table:table-cell>
              </table:table-row>
              <table:table-row table:style-name="TableRow168"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3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21-08-03T12:12:00Z</meta:creation-date>
    <dc:date>2021-08-03T12:12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4" meta:character-count="362" meta:row-count="2" meta:non-whitespace-character-count="309"/>
  </office:meta>
</office:document-meta>
</file>