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24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9569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5631in" style:use-optimal-column-width="false"/>
    </style:style>
    <style:style style:name="Table13" style:family="table">
      <style:table-properties style:width="6.875in" fo:margin-left="0.2694in" table:align="center"/>
    </style:style>
    <style:style style:name="TableRow21" style:family="table-row">
      <style:table-row-properties style:min-row-height="0.552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9" style:family="table-row">
      <style:table-row-properties style:min-row-height="0.552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9" style:family="table-row">
      <style:table-row-properties style:min-row-height="0.55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2" style:family="table-row">
      <style:table-row-properties style:min-row-height="0.552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2" style:family="table-row">
      <style:table-row-properties style:min-row-height="0.479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7" style:family="table-row">
      <style:table-row-properties style:min-row-height="1.052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2" style:family="table-row">
      <style:table-row-properties style:min-row-height="1.571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92" style:family="table-row">
      <style:table-row-properties style:min-row-height="1.447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8" style:family="table-row">
      <style:table-row-properties style:min-row-height="8.0618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43" style:family="table-row">
      <style:table-row-properties style:min-row-height="0.452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 style:min-row-height="9.2333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olumn156" style:family="table-column">
      <style:table-column-properties style:column-width="0.3666in" style:use-optimal-column-width="false"/>
    </style:style>
    <style:style style:name="TableColumn157" style:family="table-column">
      <style:table-column-properties style:column-width="1.6736in" style:use-optimal-column-width="false"/>
    </style:style>
    <style:style style:name="TableColumn158" style:family="table-column">
      <style:table-column-properties style:column-width="1.7715in" style:use-optimal-column-width="false"/>
    </style:style>
    <style:style style:name="TableColumn159" style:family="table-column">
      <style:table-column-properties style:column-width="2.1895in" style:use-optimal-column-width="false"/>
    </style:style>
    <style:style style:name="Table155" style:family="table">
      <style:table-properties style:width="6.0013in" fo:margin-left="0in" table:align="left"/>
    </style:style>
    <style:style style:name="TableRow160" style:family="table-row">
      <style:table-row-properties style:min-row-height="0.9562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9562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9562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9562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表一：</text:span><text:span text:style-name="T5">國立</text:span><text:span text:style-name="T6">陽明</text:span><text:span text:style-name="T7">交</text:span><text:span text:style-name="T8">通大學</text:span><text:span text:style-name="T9">影像與生醫</text:span><text:span text:style-name="T10">光電</text:span><text:span text:style-name="T11">研究所所長</text:span><text:span text:style-name="T12">候選人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</text:p>
            <text:p text:style-name="P24">名</text:p>
          </table:table-cell>
          <table:table-cell table:style-name="TableCell25">
            <text:p text:style-name="P26">中文：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出生</text:p>
            <text:p text:style-name="P31">日期</text:p>
          </table:table-cell>
          <table:table-cell table:style-name="TableCell32" table:number-rows-spanned="2">
            <text:p text:style-name="P33"><text:s text:c="4"/><text:s/>年<text:s/><text:s/><text:s text:c="2"/>月<text:s text:c="4"/>日</text:p>
          </table:table-cell>
          <table:table-cell table:style-name="TableCell34" table:number-rows-spanned="2">
            <text:p text:style-name="P35">性</text:p>
            <text:p text:style-name="P36">別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英文：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電</text:p>
            <text:p text:style-name="P52">話</text:p>
          </table:table-cell>
          <table:table-cell table:style-name="TableCell53">
            <text:p text:style-name="P54">（公）</text:p>
          </table:table-cell>
          <table:table-cell table:style-name="TableCell55">
            <text:p text:style-name="P56"/>
          </table:table-cell>
          <table:table-cell table:style-name="TableCell57">
            <text:p text:style-name="P58">行動</text:p>
            <text:p text:style-name="P59">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（宅）</text:p>
          </table:table-cell>
          <table:table-cell table:style-name="TableCell66">
            <text:p text:style-name="P67"/>
          </table:table-cell>
          <table:table-cell table:style-name="TableCell68">
            <text:p text:style-name="P69">傳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list text:style-name="LFO3" text:continue-numbering="true">
              <text:list-item>
                <text:p text:style-name="P79">現職：</text:p>
              </text:list-item>
            </text:list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二、學歷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三、經歷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7">
            <text:p text:style-name="P110">四、理念說明：（請針對行政、發展、教育、服務等理念說明）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/>
            <text:p text:style-name="P146">五、簽名欄：</text:p>
            <text:p text:style-name="P147">　　本人保證上述資料無誤，並同意成為陽明交通大學影像與生醫光電研究所所長之候選人。</text:p>
            <text:p text:style-name="P148"/>
            <text:p text:style-name="P149"/>
            <text:p text:style-name="P150">簽章：____________________ 日期：__________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7">
            <text:p text:style-name="P154">六、推薦函：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>推 薦 人</text:p>
                </table:table-cell>
                <table:table-cell table:style-name="TableCell165">
                  <text:p text:style-name="P166">服務單位/職稱</text:p>
                </table:table-cell>
                <table:table-cell table:style-name="TableCell167">
                  <text:p text:style-name="P168">聯 絡 方 式</text:p>
                </table:table-cell>
              </table:table-row>
              <table:table-row table:style-name="TableRow169">
                <table:table-cell table:style-name="TableCell170">
                  <text:p text:style-name="P171">1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2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3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</table:table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21-08-03T12:26:00Z</meta:creation-date>
    <dc:date>2021-08-03T12:26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4" meta:character-count="362" meta:row-count="2" meta:non-whitespace-character-count="309"/>
  </office:meta>
</office:document-meta>
</file>