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118in" fo:margin-right="-0.2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9569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5" style:family="table">
      <style:table-properties style:width="6.875in" fo:margin-left="0in" table:align="center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1" style:family="table-row">
      <style:table-row-properties style:min-row-height="0.55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4" style:family="table-row">
      <style:table-row-properties style:min-row-height="0.552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9" style:family="table-row">
      <style:table-row-properties style:min-row-height="1.052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4" style:family="table-row">
      <style:table-row-properties style:min-row-height="1.571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4" style:family="table-row">
      <style:table-row-properties style:min-row-height="1.4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0" style:family="table-row">
      <style:table-row-properties style:min-row-height="8.061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5" style:family="table-row">
      <style:table-row-properties style:min-row-height="0.45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9.2333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148" style:family="table-column">
      <style:table-column-properties style:column-width="0.3666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7715in" style:use-optimal-column-width="false"/>
    </style:style>
    <style:style style:name="TableColumn151" style:family="table-column">
      <style:table-column-properties style:column-width="2.1895in" style:use-optimal-column-width="false"/>
    </style:style>
    <style:style style:name="Table147" style:family="table">
      <style:table-properties style:width="6.0013in" fo:margin-left="0in" table:align="left"/>
    </style:style>
    <style:style style:name="TableRow152" style:family="table-row">
      <style:table-row-properties style:min-row-height="0.956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9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95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956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表一：國立陽明交通大學光電系統研究所所長候選人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/text:p>
            <text:p text:style-name="P16">名</text:p>
          </table:table-cell>
          <table:table-cell table:style-name="TableCell17">
            <text:p text:style-name="P18">中文：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出生</text:p>
            <text:p text:style-name="P23">日期</text:p>
          </table:table-cell>
          <table:table-cell table:style-name="TableCell24" table:number-rows-spanned="2">
            <text:p text:style-name="P25"><text:s text:c="5"/>年<text:s text:c="4"/>月<text:s text:c="4"/>日</text:p>
          </table:table-cell>
          <table:table-cell table:style-name="TableCell26" table:number-rows-spanned="2">
            <text:p text:style-name="P27">性</text:p>
            <text:p text:style-name="P28">別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電</text:p>
            <text:p text:style-name="P44">話</text:p>
          </table:table-cell>
          <table:table-cell table:style-name="TableCell45">
            <text:p text:style-name="P46">（公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行動</text:p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（宅）</text:p>
          </table:table-cell>
          <table:table-cell table:style-name="TableCell58">
            <text:p text:style-name="P59"/>
          </table:table-cell>
          <table:table-cell table:style-name="TableCell60">
            <text:p text:style-name="P61">傳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一、現職：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二、學歷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三、經歷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7">
            <text:p text:style-name="P102">四、理念說明：（請針對行政、發展、教育、服務等理念說明）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  <text:p text:style-name="P138">五、簽名欄：</text:p>
            <text:p text:style-name="P139">　　本人保證上述資料無誤，並同意成為國立陽明交通大學光電系統研究所所長之候選人。</text:p>
            <text:p text:style-name="P140"/>
            <text:p text:style-name="P141"/>
            <text:p text:style-name="P142">簽章：____________________ 日期：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7">
            <text:p text:style-name="P146">六、推薦函：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推 薦 人</text:p>
                </table:table-cell>
                <table:table-cell table:style-name="TableCell157">
                  <text:p text:style-name="P158">服務單位/職稱</text:p>
                </table:table-cell>
                <table:table-cell table:style-name="TableCell159">
                  <text:p text:style-name="P160">聯 絡 方 式</text:p>
                </table:table-cell>
              </table:table-row>
              <table:table-row table:style-name="TableRow161">
                <table:table-cell table:style-name="TableCell162">
                  <text:p text:style-name="P163">1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2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3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：11/18(五)</dc:title>
    <dc:subject/>
    <meta:initial-creator>sclee</meta:initial-creator>
    <dc:creator>user</dc:creator>
    <meta:creation-date>2025-10-01T02:38:00Z</meta:creation-date>
    <dc:date>2025-10-01T02:38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3" meta:character-count="360" meta:row-count="2" meta:non-whitespace-character-count="308"/>
  </office:meta>
</office:document-meta>
</file>