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118in" fo:margin-right="-0.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9.233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3666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2.1895in" style:use-optimal-column-width="false"/>
    </style:style>
    <style:style style:name="Table147" style:family="table">
      <style:table-properties style:width="6.0013in" fo:margin-left="0in" table:align="left"/>
    </style:style>
    <style:style style:name="TableRow152" style:family="table-row">
      <style:table-row-properties style:min-row-height="0.9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9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956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國立陽明交通大學照明與能源光電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一、現職：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　本人保證上述資料無誤，並同意成為陽明交通大學照明與能源光電研究所所長之候選人。</text:p>
            <text:p text:style-name="P140"/>
            <text:p text:style-name="P141"/>
            <text:p text:style-name="P142">簽章：____________________ 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函：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推 薦 人</text:p>
                </table:table-cell>
                <table:table-cell table:style-name="TableCell157">
                  <text:p text:style-name="P158">服務單位/職稱</text:p>
                </table:table-cell>
                <table:table-cell table:style-name="TableCell159">
                  <text:p text:style-name="P160">聯 絡 方 式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meta:initial-creator>sclee</meta:initial-creator>
    <dc:creator>user</dc:creator>
    <meta:creation-date>2025-10-01T02:49:00Z</meta:creation-date>
    <dc:date>2025-10-01T02:49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4" meta:character-count="364" meta:row-count="2" meta:non-whitespace-character-count="311"/>
  </office:meta>
</office:document-meta>
</file>