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pple LiGothic Medium" svg:font-family="Apple LiGothic Medium" style:font-family-generic="system" style:font-pitch="variable"/>
    <style:font-face style:name="Heiti TC Light" svg:font-family="Heiti TC Ligh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Apple LiGothic Medium"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8" style:parent-style-name="內文" style:family="paragraph">
      <style:paragraph-properties style:line-break="normal" style:text-autospace="none" fo:text-align="end"/>
      <style:text-properties style:font-name-asian="標楷體" style:letter-kerning="false" fo:font-size="10pt" style:font-size-asian="10pt" style:font-size-complex="10pt"/>
    </style:style>
    <style:style style:name="P9" style:parent-style-name="內文" style:family="paragraph">
      <style:paragraph-properties style:text-autospace="none" fo:margin-right="0.0222in"/>
      <style:text-properties style:font-name-asian="標楷體" style:letter-kerning="false" fo:font-size="10pt" style:font-size-asian="10pt" style:font-size-complex="10pt"/>
    </style:style>
    <style:style style:name="P10" style:parent-style-name="內文" style:family="paragraph">
      <style:paragraph-properties style:text-autospace="none" fo:text-align="justify" fo:margin-bottom="0.125in" style:line-height-at-least="0in"/>
    </style:style>
    <style:style style:name="T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 style:parent-style-name="預設段落字型" style:family="text">
      <style:text-properties style:font-name="標楷體" style:font-name-asian="標楷體" style:font-name-complex="Apple LiGothic Medium"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0" style:parent-style-name="內文" style:family="paragraph">
      <style:paragraph-properties style:text-autospace="none" fo:text-align="justify" fo:margin-bottom="0.125in" style:line-height-at-least="0in"/>
    </style:style>
    <style:style style:name="T2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2" style:parent-style-name="預設段落字型" style:family="text">
      <style:text-properties style:font-name="標楷體" style:font-name-asian="標楷體" style:font-name-complex="Apple LiGothic Medium"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24" style:parent-style-name="內文" style:family="paragraph">
      <style:paragraph-properties style:text-autospace="none" fo:text-align="justify" style:line-height-at-least="0in" fo:text-indent="0.1944in"/>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Apple LiGothic Medium"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8" style:parent-style-name="內文" style:family="paragraph">
      <style:paragraph-properties style:text-autospace="none" fo:text-align="justify"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29" style:parent-style-name="內文" style:family="paragraph">
      <style:paragraph-properties style:text-autospace="none" fo:text-align="justify" fo:margin-top="0.125in" fo:margin-bottom="0.125in"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30" style:parent-style-name="內文" style:family="paragraph">
      <style:paragraph-properties style:text-autospace="none" fo:text-align="justify" style:line-height-at-least="0in" fo:margin-left="0.5895in" fo:text-indent="-0.3965in">
        <style:tab-stops/>
      </style:paragraph-properties>
    </style:style>
    <style:style style:name="T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4" style:parent-style-name="內文" style:family="paragraph">
      <style:paragraph-properties style:text-autospace="none" fo:text-align="justify" style:line-height-at-least="0in" fo:margin-left="0.5895in" fo:text-indent="-0.3965in">
        <style:tab-stops/>
      </style:paragraph-properties>
    </style:style>
    <style:style style:name="T3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4" style:parent-style-name="內文" style:family="paragraph">
      <style:paragraph-properties style:text-autospace="none" fo:text-align="justify" style:line-height-at-least="0in" fo:margin-left="0.5895in" fo:text-indent="-0.3965in">
        <style:tab-stops/>
      </style:paragraph-properties>
    </style:style>
    <style:style style:name="T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2"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4" style:parent-style-name="內文" style:family="paragraph">
      <style:paragraph-properties style:text-autospace="none" fo:text-align="justify" style:line-height-at-least="0in" fo:margin-left="0.5895in" fo:text-indent="-0.3965in">
        <style:tab-stops/>
      </style:paragraph-properties>
    </style:style>
    <style:style style:name="T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6"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0" style:parent-style-name="內文" style:family="paragraph">
      <style:paragraph-properties style:text-autospace="none" fo:text-align="justify" style:line-height-at-least="0in" fo:margin-left="0.5895in" fo:text-indent="-0.3965in">
        <style:tab-stops/>
      </style:paragraph-properties>
    </style:style>
    <style:style style:name="T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6" style:parent-style-name="內文" style:family="paragraph">
      <style:paragraph-properties style:text-autospace="none" fo:text-align="justify" style:line-height-at-least="0in" fo:margin-left="0.5895in" fo:text-indent="-0.3965in">
        <style:tab-stops/>
      </style:paragraph-properties>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0" style:parent-style-name="內文" style:family="paragraph">
      <style:paragraph-properties style:text-autospace="none" fo:text-align="justify"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71" style:parent-style-name="內文" style:family="paragraph">
      <style:paragraph-properties style:text-autospace="none" fo:text-align="justify" style:line-height-at-least="0in" fo:margin-left="0.5895in" fo:text-indent="-0.3965in">
        <style:tab-stops/>
      </style:paragraph-properties>
    </style:style>
    <style:style style:name="T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 style:parent-style-name="預設段落字型" style:family="text">
      <style:text-properties style:font-name="標楷體" style:font-name-asian="標楷體" style:font-name-complex="Apple LiGothic Medium"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7" style:parent-style-name="內文" style:family="paragraph">
      <style:paragraph-properties style:text-autospace="none" fo:text-align="justify"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78" style:parent-style-name="內文" style:family="paragraph">
      <style:paragraph-properties style:text-autospace="none" fo:text-align="justify" style:line-height-at-least="0in" fo:margin-left="0.5895in" fo:text-indent="-0.3965in">
        <style:tab-stops/>
      </style:paragraph-properties>
    </style:style>
    <style:style style:name="T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0" style:parent-style-name="預設段落字型" style:family="text">
      <style:text-properties style:font-name="標楷體" style:font-name-asian="標楷體" style:font-name-complex="Apple LiGothic Medium"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Apple LiGothic Medium" style:letter-kerning="false" fo:font-size="14pt" style:font-size-asian="14pt" style:font-size-complex="14pt"/>
    </style:style>
    <style:style style:name="T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4" style:parent-style-name="內文" style:family="paragraph">
      <style:paragraph-properties style:text-autospace="none" fo:text-align="justify" fo:margin-top="0.125in" fo:margin-bottom="0.125in" style:line-height-at-least="0in"/>
    </style:style>
    <style:style style:name="T8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6" style:parent-style-name="預設段落字型" style:family="text">
      <style:text-properties style:font-name="標楷體" style:font-name-asian="標楷體" style:font-name-complex="Apple LiGothic Medium" fo:font-weight="bold" style:font-weight-asian="bold" style:letter-kerning="false" fo:font-size="14pt" style:font-size-asian="14pt" style:font-size-complex="14pt"/>
    </style:style>
    <style:style style:name="T8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89" style:parent-style-name="內文" style:family="paragraph">
      <style:paragraph-properties style:text-autospace="none" fo:text-align="justify" fo:margin-top="0.125in" fo:margin-bottom="0.125in" style:line-height-at-least="0in"/>
    </style:style>
    <style:style style:name="T90" style:parent-style-name="預設段落字型" style:family="text">
      <style:text-properties style:font-name="標楷體" style:font-name-asian="標楷體"/>
    </style:style>
    <style:style style:name="P91" style:parent-style-name="內文" style:family="paragraph">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fo:text-align="center"/>
      <style:text-properties style:font-name="標楷體" style:font-name-asian="標楷體" fo:font-size="16pt" style:font-size-asian="16pt" style:font-size-complex="16pt"/>
    </style:style>
    <style:style style:name="TableColumn94" style:family="table-column">
      <style:table-column-properties style:column-width="1.6187in"/>
    </style:style>
    <style:style style:name="TableColumn95" style:family="table-column">
      <style:table-column-properties style:column-width="1.718in"/>
    </style:style>
    <style:style style:name="TableColumn96" style:family="table-column">
      <style:table-column-properties style:column-width="0.4486in"/>
    </style:style>
    <style:style style:name="TableColumn97" style:family="table-column">
      <style:table-column-properties style:column-width="1.0888in"/>
    </style:style>
    <style:style style:name="TableColumn98" style:family="table-column">
      <style:table-column-properties style:column-width="1.7854in"/>
    </style:style>
    <style:style style:name="Table93" style:family="table">
      <style:table-properties style:width="6.6597in" fo:margin-left="0in" table:align="center"/>
    </style:style>
    <style:style style:name="TableRow99" style:family="table-row">
      <style:table-row-properties style:min-row-height="0.725in"/>
    </style:style>
    <style:style style:name="TableCell10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TableCell10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TableRow108" style:family="table-row">
      <style:table-row-properties style:min-row-height="0.6819in"/>
    </style:style>
    <style:style style:name="TableCell1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justify"/>
      <style:text-properties style:font-name-asian="標楷體"/>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justify"/>
      <style:text-properties style:font-name-asian="標楷體"/>
    </style:style>
    <style:style style:name="TableCell11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Row117" style:family="table-row">
      <style:table-row-properties style:min-row-height="0.768in"/>
    </style:style>
    <style:style style:name="TableCell1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123" style:family="table-row">
      <style:table-row-properties style:min-row-height="1.4736in"/>
    </style:style>
    <style:style style:name="TableCell12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TableRow126" style:family="table-row">
      <style:table-row-properties style:min-row-height="0.4791in"/>
    </style:style>
    <style:style style:name="TableCell12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TableRow129" style:family="table-row">
      <style:table-row-properties style:min-row-height="0.3854in"/>
    </style:style>
    <style:style style:name="TableCell13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Row136" style:family="table-row">
      <style:table-row-properties style:min-row-height="0.5611in"/>
    </style:style>
    <style:style style:name="TableCell1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style>
    <style:style style:name="TableRow143" style:family="table-row">
      <style:table-row-properties style:min-row-height="0.3201in"/>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TableRow148" style:family="table-row">
      <style:table-row-properties style:min-row-height="0.5506in"/>
    </style:style>
    <style:style style:name="P149" style:parent-style-name="內文" style:family="paragraph">
      <style:paragraph-properties fo:text-align="justify"/>
      <style:text-properties style:font-name="標楷體" style:font-name-asian="標楷體"/>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Row153" style:family="table-row">
      <style:table-row-properties style:min-row-height="0.4541in"/>
    </style:style>
    <style:style style:name="TableCell15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Row158" style:family="table-row">
      <style:table-row-properties style:min-row-height="0.4819in"/>
    </style:style>
    <style:style style:name="TableCell1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TableRow163" style:family="table-row">
      <style:table-row-properties style:min-row-height="0.4902in"/>
    </style:style>
    <style:style style:name="TableCell1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fo:text-align="justify">
        <style:tab-stops>
          <style:tab-stop style:type="left" style:position="1.6875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台南校區光電學院共用儀器『</text:span><text:span text:style-name="T3">傅立葉紅外線光譜儀</text:span><text:span text:style-name="T4">』</text:span><text:span text:style-name="T5">管</text:span><text:span text:style-name="T6">理</text:span><text:span text:style-name="T7">辦法</text:span></text:p>
      <text:p text:style-name="P8">101學年度第3次經費設備空間管理委員會通過</text:p>
      <text:p text:style-name="P9"/>
      <text:p text:style-name="P10"><text:span text:style-name="T11">為加強本院</text:span><text:span text:style-name="T12">儀器</text:span><text:span text:style-name="T13">設備之管</text:span><text:span text:style-name="T14">理</text:span><text:span text:style-name="T15">維修及延長儀器使用</text:span><text:span text:style-name="T16">年</text:span><text:span text:style-name="T17">限，特訂定本管</text:span><text:span text:style-name="T18">理</text:span><text:span text:style-name="T19">辦法。</text:span></text:p>
      <text:p text:style-name="P20"><text:span text:style-name="T21">一、儀器設備之管</text:span><text:span text:style-name="T22">理</text:span><text:span text:style-name="T23">與維護：</text:span></text:p>
      <text:p text:style-name="P24"><text:span text:style-name="T25">(一)本設備委由一位教師及一位研究生負責管</text:span><text:span text:style-name="T26">理</text:span><text:span text:style-name="T27">。</text:span></text:p>
      <text:p text:style-name="P28">(二)一般經常性的操作與維護，由研究生負責。如有問題，再請負責教師指導。</text:p>
      <text:p text:style-name="P29">二、儀器設備之借用：</text:p>
      <text:p text:style-name="P30"><text:span text:style-name="T31">(一)第一次預約使用本儀器，請先填寫儀器使用申請單</text:span><text:span text:style-name="T32">（如附件），俾使所屬指導教授及儀器管理者能確認使用者身分及未來共同分擔維修、耗材費用之義務</text:span><text:span text:style-name="T33">，經由各指導教授、儀器負責教師及管理研究生簽名同意後，將申請單繳給儀器管理研究生，方能預約使用。</text:span></text:p>
      <text:p text:style-name="P34"><text:span text:style-name="T35">(二</text:span><text:span text:style-name="T36">)</text:span><text:span text:style-name="T37">本儀器每週一上午</text:span><text:span text:style-name="T38">在</text:span><text:span text:style-name="T39">331</text:span><text:span text:style-name="T40">R</text:span><text:span text:style-name="T41">門口貼出該週之預約公告，請各位使用者預約時段使用。</text:span><text:span text:style-name="T42">若</text:span><text:span text:style-name="T43">儀器故障，則所有預約時間取消。待故障排除後，重新預約登記使用。</text:span></text:p>
      <text:p text:style-name="P44"><text:span text:style-name="T45">(三)使用者尚未熟悉儀器之操作使用前，須先接受儀器教育訓</text:span><text:span text:style-name="T46">練</text:span><text:span text:style-name="T47">，經負責</text:span><text:span text:style-name="T48">教</text:span><text:span text:style-name="T49">師或管理研究生認可後方能獨</text:span><text:span text:style-name="T50">立</text:span><text:span text:style-name="T51">操作使用。儀器之教育訓</text:span><text:span text:style-name="T52">練</text:span><text:span text:style-name="T53">與核可，由本儀器之負責教師或管理研究生安排執行。</text:span></text:p>
      <text:p text:style-name="P54"><text:span text:style-name="T55">(四)儀器獨立使用者需同時取得第(一)項之審核同意與第(三)項之教育訓</text:span><text:span text:style-name="T56">練</text:span><text:span text:style-name="T57">核可，未經管理者同意與教育訓</text:span><text:span text:style-name="T58">練</text:span><text:span text:style-name="T59">審核即擅自開機使用，將停止其預約使用權三個月。</text:span></text:p>
      <text:p text:style-name="P60"><text:span text:style-name="T61">(五)</text:span><text:span text:style-name="T62">儀器預約使用以</text:span><text:span text:style-name="T63">四</text:span><text:span text:style-name="T64">小時為單位，連續使用以24小時為上限。</text:span><text:span text:style-name="T65">若有人為因素致使儀器損壞或物品遺失，責任將由事故發生時使用之實驗室負責。</text:span></text:p>
      <text:p text:style-name="P66"><text:span text:style-name="T67">(七)每次儀器使用前後均需確實填寫儀器</text:span><text:span text:style-name="T68">狀</text:span><text:span text:style-name="T69">況及完成時間，以釐清責任歸屬。漏填或不實填寫使用紀錄均視為違規。因故無法如期使用儀器者，應事前主動通知管理研究生取消預約，並將原登記時間註銷，否則亦視為違規。違規累積次數達三次者，停止其預約使用權一個月。</text:span></text:p>
      <text:p text:style-name="P70">三、儀器使用之其他限制：</text:p>
      <text:p text:style-name="P71"><text:span text:style-name="T72">(一)儀器</text:span><text:span text:style-name="T73">不當操作致使</text:span><text:span text:style-name="T74">損壞時，操作者須於七天內繳交報告，詳細描述損壞的經過，經原廠技師及院務會議討</text:span><text:span text:style-name="T75">論</text:span><text:span text:style-name="T76">通過認定為人為疏失，則所有維修費用由該實驗室全額負擔，並取消該使用者資格六個月。</text:span></text:p>
      <text:p text:style-name="P77">(二)正常使用本儀器情況下，各實驗室依使用時數共同分擔耗材、一般維修、以及非人為因素造成儀器損壞之各項費用。</text:p>
      <text:p text:style-name="P78"><text:span text:style-name="T79">(三)使用者資</text:span><text:span text:style-name="T80">料請自行儲存在</text:span><text:span text:style-name="T81">D</text:span><text:span text:style-name="T82">槽各實驗室目錄下</text:span><text:span text:style-name="T83">，硬碟空間將滿前，將公告各實驗室取回資料並清除硬碟空間。</text:span></text:p>
      <text:p text:style-name="P84"><text:span text:style-name="T85">四、本</text:span><text:span text:style-name="T86">儀器管理</text:span><text:span text:style-name="T87">辦法經院務會議同意後公告實施，修訂</text:span><text:span text:style-name="T88">時亦同。</text:span></text:p>
      <text:soft-page-break/>
      <text:p text:style-name="P89"><text:span text:style-name="T90"><draw:frame draw:z-index="251657728" draw:id="id0" draw:style-name="a0" draw:name="文字方塊 2" text:anchor-type="paragraph" svg:x="0.08333in" svg:y="0in" svg:width="0.91667in" svg:height="0.5in" style:rel-width="scale" style:rel-height="scale"><draw:text-box><text:p text:style-name="P91">附件一</text:p></draw:text-box><svg:title/><svg:desc/></draw:frame></text:span></text:p>
      <text:p text:style-name="P92">國立交通大學光電學院共用儀器使用申請單</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申請人</text:p>
          </table:table-cell>
          <table:table-cell table:style-name="TableCell102">
            <text:p text:style-name="P103"/>
          </table:table-cell>
          <table:table-cell table:style-name="TableCell104" table:number-columns-spanned="2">
            <text:p text:style-name="P105">學號或工號</text:p>
          </table:table-cell>
          <table:covered-table-cell/>
          <table:table-cell table:style-name="TableCell106">
            <text:p text:style-name="P107"/>
          </table:table-cell>
        </table:table-row>
        <table:table-row table:style-name="TableRow108">
          <table:table-cell table:style-name="TableCell109">
            <text:p text:style-name="P110">聯絡電話</text:p>
          </table:table-cell>
          <table:table-cell table:style-name="TableCell111">
            <text:p text:style-name="P112"/>
          </table:table-cell>
          <table:table-cell table:style-name="TableCell113" table:number-columns-spanned="2">
            <text:p text:style-name="P114">E-mail</text:p>
          </table:table-cell>
          <table:covered-table-cell/>
          <table:table-cell table:style-name="TableCell115">
            <text:p text:style-name="P116"/>
          </table:table-cell>
        </table:table-row>
        <table:table-row table:style-name="TableRow117">
          <table:table-cell table:style-name="TableCell118">
            <text:p text:style-name="P119">儀器名稱</text:p>
          </table:table-cell>
          <table:table-cell table:style-name="TableCell120" table:number-columns-spanned="4">
            <text:p text:style-name="P121"><text:span text:style-name="T122">傅立葉紅外線光譜儀 (FT-IR)</text:span></text:p>
          </table:table-cell>
          <table:covered-table-cell/>
          <table:covered-table-cell/>
          <table:covered-table-cell/>
        </table:table-row>
        <table:table-row table:style-name="TableRow123">
          <table:table-cell table:style-name="TableCell124" table:number-columns-spanned="5">
            <text:p text:style-name="P125">使用目的（請簡述）</text:p>
          </table:table-cell>
          <table:covered-table-cell/>
          <table:covered-table-cell/>
          <table:covered-table-cell/>
          <table:covered-table-cell/>
        </table:table-row>
        <table:table-row table:style-name="TableRow126">
          <table:table-cell table:style-name="TableCell127" table:number-columns-spanned="5">
            <text:p text:style-name="P128">借用簽核程序（每個欄位請親筆簽名）</text:p>
          </table:table-cell>
          <table:covered-table-cell/>
          <table:covered-table-cell/>
          <table:covered-table-cell/>
          <table:covered-table-cell/>
        </table:table-row>
        <table:table-row table:style-name="TableRow129">
          <table:table-cell table:style-name="TableCell130">
            <text:p text:style-name="P131">申請人（請親簽）</text:p>
          </table:table-cell>
          <table:table-cell table:style-name="TableCell132" table:number-columns-spanned="2">
            <text:p text:style-name="P133">指導教授 （請親簽）</text:p>
          </table:table-cell>
          <table:covered-table-cell/>
          <table:table-cell table:style-name="TableCell134" table:number-columns-spanned="2">
            <text:p text:style-name="P135">儀器負責教師（請親簽）</text:p>
          </table:table-cell>
          <table:covered-table-cell/>
        </table:table-row>
        <table:table-row table:style-name="TableRow136">
          <table:table-cell table:style-name="TableCell137" table:number-rows-spanned="3">
            <text:p text:style-name="P138"/>
          </table:table-cell>
          <table:table-cell table:style-name="TableCell139" table:number-columns-spanned="2" table:number-rows-spanned="3">
            <text:p text:style-name="P140"/>
          </table:table-cell>
          <table:covered-table-cell/>
          <table:table-cell table:style-name="TableCell141" table:number-columns-spanned="2">
            <text:p text:style-name="P142"/>
          </table:table-cell>
          <table:covered-table-cell/>
        </table:table-row>
        <table:table-row table:style-name="TableRow143">
          <table:covered-table-cell>
            <text:p text:style-name="P144"/>
          </table:covered-table-cell>
          <table:covered-table-cell>
            <text:p text:style-name="P145"/>
          </table:covered-table-cell>
          <table:covered-table-cell/>
          <table:table-cell table:style-name="TableCell146" table:number-columns-spanned="2">
            <text:p text:style-name="P147">儀器管理研究生（請親簽）</text:p>
          </table:table-cell>
          <table:covered-table-cell/>
        </table:table-row>
        <table:table-row table:style-name="TableRow148">
          <table:covered-table-cell>
            <text:p text:style-name="P149"/>
          </table:covered-table-cell>
          <table:covered-table-cell>
            <text:p text:style-name="P150"/>
          </table:covered-table-cell>
          <table:covered-table-cell/>
          <table:table-cell table:style-name="TableCell151" table:number-columns-spanned="2">
            <text:p text:style-name="P152"/>
          </table:table-cell>
          <table:covered-table-cell/>
        </table:table-row>
        <table:table-row table:style-name="TableRow153">
          <table:table-cell table:style-name="TableCell154">
            <text:p text:style-name="P155">儀器訓練官簽名</text:p>
          </table: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ext:p text:style-name="P160">上機考核官簽名</text:p>
          </table: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ext:p text:style-name="P165">備註</text:p>
          </table:table-cell>
          <table:table-cell table:style-name="TableCell166" table:number-columns-spanned="4">
            <text:p text:style-name="P167"/>
          </table:table-cell>
          <table:covered-table-cell/>
          <table:covered-table-cell/>
          <table:covered-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pple LiGothic Medium" svg:font-family="Apple LiGothic Medium" style:font-family-generic="system" style:font-pitch="variable"/>
    <style:font-face style:name="Heiti TC Light" svg:font-family="Heiti TC Ligh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大化工系儀器分析實驗室管理辦法</dc:title>
    <meta:initial-creator>tdw</meta:initial-creator>
    <dc:creator>user</dc:creator>
    <meta:creation-date>2016-08-26T02:19:00Z</meta:creation-date>
    <dc:date>2016-08-26T02:19:00Z</dc:date>
    <meta:template xlink:href="Normal" xlink:type="simple"/>
    <meta:editing-cycles>2</meta:editing-cycles>
    <meta:editing-duration>PT0S</meta:editing-duration>
    <meta:document-statistic meta:page-count="2" meta:paragraph-count="2" meta:word-count="170" meta:character-count="1140" meta:row-count="8" meta:non-whitespace-character-count="972"/>
  </office:meta>
</office:document-meta>
</file>