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.." svg:font-family="微軟正黑體..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125in"/>
      </text:list-level-style-number>
      <text:list-level-style-number text:level="3" text:style-name="WW_CharLFO1LVL3" style:num-suffix="、" style:num-format="一, 十, 一百(繁), ...">
        <style:list-level-properties text:space-before="0.3944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apple-style-span" style:family="text">
      <style:text-properties style:font-name-asian="標楷體" fo:color="#000000" fo:font-size="16pt" style:font-size-asian="16pt" style:font-size-complex="16pt"/>
    </style:style>
    <style:style style:name="T3" style:parent-style-name="apple-style-span" style:family="text">
      <style:text-properties style:font-name-asian="標楷體" fo:color="#000000" fo:font-size="16pt" style:font-size-asian="16pt" style:font-size-complex="16pt"/>
    </style:style>
    <style:style style:name="T4" style:parent-style-name="apple-style-span" style:family="text"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apple-style-span" style:family="text">
      <style:text-properties style:font-name-asian="標楷體" fo:color="#000000" fo:font-size="14pt" style:font-size-asian="14pt" style:font-size-complex="14pt"/>
    </style:style>
    <style:style style:name="T7" style:parent-style-name="apple-style-span" style:family="text">
      <style:text-properties style:font-name-asian="標楷體" fo:color="#000000" fo:font-size="14pt" style:font-size-asian="14pt" style:font-size-complex="14pt"/>
    </style:style>
    <style:style style:name="T8" style:parent-style-name="apple-style-span" style:family="text">
      <style:text-properties style:font-name-asian="標楷體" fo:color="#000000" fo:font-size="14pt" style:font-size-asian="14pt" style:font-size-complex="14pt"/>
    </style:style>
    <style:style style:name="T9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0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1" style:parent-style-name="apple-style-span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line-height="150%"/>
    </style:style>
    <style:style style:name="T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olumn16" style:family="table-column">
      <style:table-column-properties style:column-width="1.0277in"/>
    </style:style>
    <style:style style:name="TableColumn17" style:family="table-column">
      <style:table-column-properties style:column-width="0.3305in"/>
    </style:style>
    <style:style style:name="TableColumn18" style:family="table-column">
      <style:table-column-properties style:column-width="0.902in"/>
    </style:style>
    <style:style style:name="TableColumn19" style:family="table-column">
      <style:table-column-properties style:column-width="0.6465in"/>
    </style:style>
    <style:style style:name="TableColumn20" style:family="table-column">
      <style:table-column-properties style:column-width="0.3916in"/>
    </style:style>
    <style:style style:name="TableColumn21" style:family="table-column">
      <style:table-column-properties style:column-width="0.1236in"/>
    </style:style>
    <style:style style:name="TableColumn22" style:family="table-column">
      <style:table-column-properties style:column-width="0.277in"/>
    </style:style>
    <style:style style:name="TableColumn23" style:family="table-column">
      <style:table-column-properties style:column-width="0.352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0527in"/>
    </style:style>
    <style:style style:name="TableColumn26" style:family="table-column">
      <style:table-column-properties style:column-width="2.8576in"/>
    </style:style>
    <style:style style:name="Table15" style:family="table">
      <style:table-properties style:width="6.9923in" fo:margin-left="0in" table:align="lef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150%"/>
    </style:style>
    <style:style style:name="T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start" fo:line-height="150%"/>
      <style:text-properties style:font-name-asian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start" fo:line-height="150%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start" fo:line-height="150%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 fo:line-height="150%"/>
    </style:style>
    <style:style style:name="T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start" fo:line-height="150%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 fo:line-height="150%"/>
      <style:text-properties style:font-name-asian="標楷體" style:letter-kerning="false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150%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start" fo:line-height="150%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15%"/>
    </style:style>
    <style:style style:name="T99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內文" style:family="paragraph">
      <style:paragraph-properties fo:widows="2" fo:orphans="2" fo:line-height="115%" fo:margin-left="0.1194in" fo:text-indent="-0.1194in">
        <style:tab-stops/>
      </style:paragraph-properties>
    </style:style>
    <style:style style:name="T10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115%" fo:margin-left="0.2256in" fo:text-indent="-0.2256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P108" style:parent-style-name="內文" style:family="paragraph">
      <style:paragraph-properties fo:widows="2" fo:orphans="2" fo:line-height="115%" fo:margin-left="0.1201in" fo:text-indent="-0.1201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start" fo:line-height="150%"/>
      <style:text-properties style:font-name-asian="標楷體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start" fo:line-height="150%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150%"/>
      <style:text-properties style:font-name-asian="標楷體" style:font-weight-complex="bold" style:letter-kerning="false" fo:font-size="13pt" style:font-size-asian="13pt" style:font-size-complex="13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 fo:margin-left="0.2881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21" style:parent-style-name="內文" style:family="paragraph">
      <style:paragraph-properties fo:text-align="center" fo:line-height="150%" fo:margin-left="0.2881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150%"/>
      <style:text-properties style:font-name-asian="標楷體" style:font-weight-complex="bold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 fo:margin-left="0.2881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26" style:parent-style-name="內文" style:family="paragraph">
      <style:paragraph-properties fo:text-align="center" fo:line-height="150%"/>
      <style:text-properties style:font-name-asian="標楷體" style:font-weight-complex="bold" style:letter-kerning="false" fo:font-size="13pt" style:font-size-asian="13pt" style:font-size-complex="13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start" fo:line-height="115%"/>
      <style:text-properties style:font-name-asian="標楷體" style:letter-kerning="false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-asian="標楷體" style:font-weight-complex="bold" style:letter-kerning="false" fo:font-size="13pt" style:font-size-asian="13pt" style:font-size-complex="13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start" fo:line-height="150%"/>
    </style:style>
    <style:style style:name="T1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50%"/>
      <style:text-properties style:font-name-asian="標楷體" style:font-weight-complex="bold" style:letter-kerning="false" fo:font-size="13pt" style:font-size-asian="13pt" style:font-size-complex="13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start" fo:line-height="150%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150%"/>
    </style:style>
    <style:style style:name="T14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150%"/>
      <style:text-properties style:font-name-asian="標楷體" style:font-weight-complex="bold" style:letter-kerning="false" fo:font-size="13pt" style:font-size-asian="13pt" style:font-size-complex="13pt"/>
    </style:style>
    <style:style style:name="TableRow148" style:family="table-row">
      <style:table-row-properties style:min-row-height="0.570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start" fo:line-height="150%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150%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olumn161" style:family="table-column">
      <style:table-column-properties style:column-width="1.4513in"/>
    </style:style>
    <style:style style:name="TableColumn162" style:family="table-column">
      <style:table-column-properties style:column-width="1.4513in"/>
    </style:style>
    <style:style style:name="TableColumn163" style:family="table-column">
      <style:table-column-properties style:column-width="1.452in"/>
    </style:style>
    <style:style style:name="TableColumn164" style:family="table-column">
      <style:table-column-properties style:column-width="1.452in"/>
    </style:style>
    <style:style style:name="Table160" style:family="table">
      <style:table-properties style:width="5.8069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17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/>
      <style:text-properties style:font-name-asian="標楷體" style:letter-kerning="false"/>
    </style:style>
    <style:style style:name="P176" style:parent-style-name="內文" style:family="paragraph">
      <style:paragraph-properties fo:widows="2" fo:orphans="2"/>
      <style:text-properties style:font-name-asian="標楷體" style:letter-kerning="false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/text:p>
      <text:p text:style-name="P5"><text:span text:style-name="T6">研華國際會議廳</text:span><text:span text:style-name="T7">/</text:span><text:span text:style-name="T8">會議室</text:span><text:span text:style-name="T9">/</text:span><text:span text:style-name="T10">教室</text:span><text:span text:style-name="T11">借用申請單</text:span></text:p>
      <text:p text:style-name="P12"><text:span text:style-name="T13">填表日期：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單位：</text:span>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地址：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聯絡人：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pan text:style-name="T46">聯絡電話：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email</text:span><text:span text:style-name="T53">：</text:span>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借用場地：</text:span></text:p>
          </table:table-cell>
          <table:table-cell table:style-name="TableCell60" table:number-columns-spanned="10">
            <text:p text:style-name="P61"><text:span text:style-name="T62">□</text:span><text:span text:style-name="T63">研華國際會議廳</text:span><text:span text:style-name="T64"><text:s text:c="2"/>□R220</text:span><text:span text:style-name="T65">會議室</text:span><text:span text:style-name="T66"><text:s text:c="2"/></text:span><text:span text:style-name="T67">□R</text:span><text:span text:style-name="T68"><text:s text:c="4"/></text:span><text:span text:style-name="T69">教</text:span><text:span text:style-name="T70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借用設備：</text:p>
          </table:table-cell>
          <table:table-cell table:style-name="TableCell74" table:number-columns-spanned="10">
            <text:p text:style-name="P75"><text:span text:style-name="T76">□</text:span><text:span text:style-name="T77">單槍投影機</text:span><text:span text:style-name="T78"><text:s text:c="3"/>□</text:span><text:span text:style-name="T79">放音設備</text:span><text:span text:style-name="T80">(</text:span><text:span text:style-name="T81">限</text:span><text:span text:style-name="T82">研華國際</text:span><text:span text:style-name="T83">會議廳</text:span><text:span text:style-name="T84">)</text:span><text:span text:style-name="T85"><text:s/></text:span><text:span text:style-name="T86"><text:s/>□</text:span><text:span text:style-name="T87">麥克風</text:span><text:span text:style-name="T88">(</text:span><text:span text:style-name="T89">限</text:span><text:span text:style-name="T90">研華國際</text:span><text:span text:style-name="T91">會議廳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申請資格</text:span></text:p>
          </table:table-cell>
          <table:table-cell table:style-name="TableCell97" table:number-columns-spanned="5">
            <text:p text:style-name="P98"><text:span text:style-name="T99">□</text:span><text:span text:style-name="T100">民間企業及工（商）會等團體</text:span></text:p>
            <text:p text:style-name="P101"><text:span text:style-name="T102">□</text:span><text:span text:style-name="T103">政府各機關團體、各級學校及民間公益性團體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本校企業會員或財團法人單位辦理活動</text:span></text:p>
            <text:p text:style-name="P108"><text:span text:style-name="T109">□</text:span><text:span text:style-name="T110">本校各系所（單位）、社團、學生自治</text:span><text:span text:style-name="T111">組織或與校外聯合舉辦之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借用日期</text:p>
            <text:p text:style-name="P115"><text:span text:style-name="T116">時間：</text:span></text:p>
          </table:table-cell>
          <table:table-cell table:style-name="TableCell117">
            <text:p text:style-name="P118">自</text:p>
          </table:table-cell>
          <table:table-cell table:style-name="TableCell119" table:number-columns-spanned="3">
            <text:p text:style-name="P120">年<text:s text:c="5"/>月<text:s text:c="5"/>日</text:p>
            <text:p text:style-name="P121">時<text:s text:c="8"/>分</text:p>
          </table:table-cell>
          <table:covered-table-cell/>
          <table:covered-table-cell/>
          <table:table-cell table:style-name="TableCell122" table:number-columns-spanned="2">
            <text:p text:style-name="P123">至</text:p>
          </table:table-cell>
          <table:covered-table-cell/>
          <table:table-cell table:style-name="TableCell124" table:number-columns-spanned="4">
            <text:p text:style-name="P125">年<text:s text:c="5"/>月<text:s text:c="5"/>日</text:p>
            <text:p text:style-name="P126">時<text:s text:c="8"/>分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費用</text:p>
          </table:table-cell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活動名稱：</text:span></text:p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是否需前一天佈置會場：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□</text:span><text:span text:style-name="T145">是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否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備註：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申請人簽章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承辦人：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單位主管：</text:p>
          </table:table-cell>
          <table:table-cell table:style-name="TableCell172">
            <text:p text:style-name="P173"/>
          </table:table-cell>
        </table:table-row>
      </table:table>
      <text:p text:style-name="P174"> </text:p>
      <text:p text:style-name="P175">匯款帳號: </text:p>
      <text:p text:style-name="P176">玉山銀行<text:s/>新竹分行  95500230577319<text:s/></text:p>
      <text:p text:style-name="P177"><text:span text:style-name="T178">戶名</text:span><text:span text:style-name="T179">:</text:span><text:span text:style-name="T180">國立</text:span><text:span text:style-name="T181">陽明</text:span><text:span text:style-name="T182">交通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.." svg:font-family="微軟正黑體..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一" style:family="paragraph" style:parent-style-name="內文" style:list-style-name="LFO2">
      <style:text-properties style:font-name="標楷體" style:font-name-asian="標楷體" fo:hyphenate="false"/>
    </style:style>
    <style:style style:name="項" style:display-name="項" style:family="paragraph" style:parent-style-name="一">
      <style:paragraph-properties fo:margin-left="0.1666in">
        <style:tab-stops/>
      </style:paragraph-properties>
      <style:text-properties fo:hyphenate="false"/>
    </style:style>
    <style:style style:name="一0" style:display-name="（一）" style:family="paragraph" style:parent-style-name="一" style:list-style-name="LFO2">
      <style:paragraph-properties fo:margin-left="0.6173in" fo:text-indent="-0.4631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.." style:font-name-asian="微軟正黑體.." style:font-name-complex="微軟正黑體..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3" style:family="text">
      <style:text-properties style:use-window-font-color="true"/>
    </style: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125in"/>
      </text:list-level-style-number>
      <text:list-level-style-number text:level="3" text:style-name="WW_CharLFO1LVL3" style:num-suffix="、" style:num-format="一, 十, 一百(繁), ...">
        <style:list-level-properties text:space-before="0.3944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21-03-23T02:38:00Z</meta:creation-date>
    <dc:date>2021-03-23T02:38:00Z</dc:date>
    <meta:print-date>2018-01-17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