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甲, 乙, 丙, ...">
        <style:list-level-properties text:space-before="0.2298in" text:min-label-width="0.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3034in" text:min-label-width="0.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9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style:snap-to-layout-grid="false" fo:text-align="justify" fo:margin-left="-0.1986in" fo:margin-right="-0.4347in">
        <style:tab-stops/>
      </style:paragraph-properties>
      <style:text-properties style:font-name-asian="標楷體"/>
    </style:style>
    <style:style style:name="TableColumn7" style:family="table-column">
      <style:table-column-properties style:column-width="0.6986in" style:use-optimal-column-width="false"/>
    </style:style>
    <style:style style:name="TableColumn8" style:family="table-column">
      <style:table-column-properties style:column-width="0.5583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3854in" style:use-optimal-column-width="false"/>
    </style:style>
    <style:style style:name="TableColumn13" style:family="table-column">
      <style:table-column-properties style:column-width="0.1138in" style:use-optimal-column-width="false"/>
    </style:style>
    <style:style style:name="TableColumn14" style:family="table-column">
      <style:table-column-properties style:column-width="0.4284in" style:use-optimal-column-width="false"/>
    </style:style>
    <style:style style:name="TableColumn15" style:family="table-column">
      <style:table-column-properties style:column-width="0.2965in" style:use-optimal-column-width="false"/>
    </style:style>
    <style:style style:name="TableColumn16" style:family="table-column">
      <style:table-column-properties style:column-width="0.2597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1458in" style:use-optimal-column-width="false"/>
    </style:style>
    <style:style style:name="TableColumn20" style:family="table-column">
      <style:table-column-properties style:column-width="0.8541in" style:use-optimal-column-width="false"/>
    </style:style>
    <style:style style:name="TableColumn21" style:family="table-column">
      <style:table-column-properties style:column-width="0.359in" style:use-optimal-column-width="false"/>
    </style:style>
    <style:style style:name="TableColumn22" style:family="table-column">
      <style:table-column-properties style:column-width="0.8909in" style:use-optimal-column-width="false"/>
    </style:style>
    <style:style style:name="Table6" style:family="table">
      <style:table-properties style:width="7.25in" fo:margin-left="-0.105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125%" fo:margin-left="0.1048in" fo:text-indent="-0.1048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125%" fo:text-indent="0.1666in"/>
      <style:text-properties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25%"/>
      <style:text-properties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25%" fo:margin-left="0.1472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25%" fo:margin-left="0.0777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125%"/>
      <style:text-properties style:font-name-asian="標楷體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25%"/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125%"/>
      <style:text-properties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125%"/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25%"/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25%"/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25%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25%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125%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125%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25%"/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25%"/>
      <style:text-properties style:font-name-asian="標楷體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25%"/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25%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25%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125%"/>
      <style:text-properties style:font-name-asian="標楷體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125%"/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25%"/>
      <style:text-properties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25%"/>
      <style:text-properties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125%"/>
      <style:text-properties style:font-name-asian="標楷體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25%"/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25%"/>
      <style:text-properties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25%"/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125%"/>
      <style:text-properties style:font-name-asian="標楷體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125%"/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25%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line-height="125%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snap-to-layout-grid="false" fo:line-height="125%"/>
      <style:text-properties style:font-name-asian="標楷體" fo:font-size="11pt" style:font-size-asian="11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125%"/>
      <style:text-properties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25%"/>
      <style:text-properties style:font-name-asian="標楷體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P180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25%"/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125%"/>
      <style:text-properties style:font-name-asian="標楷體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193" style:parent-style-name="內文" style:family="paragraph">
      <style:paragraph-properties style:snap-to-layout-grid="false" fo:line-height="125%"/>
      <style:text-properties style:font-name-asian="標楷體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01" style:parent-style-name="內文" style:family="paragraph">
      <style:paragraph-properties style:snap-to-layout-grid="false" fo:line-height="125%"/>
      <style:text-properties style:font-name-asian="標楷體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125%"/>
      <style:text-properties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125%"/>
      <style:text-properties style:font-name-asian="標楷體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14" style:parent-style-name="內文" style:family="paragraph">
      <style:paragraph-properties style:snap-to-layout-grid="false" fo:line-height="125%"/>
      <style:text-properties style:font-name-asian="標楷體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22" style:parent-style-name="內文" style:family="paragraph">
      <style:paragraph-properties style:snap-to-layout-grid="false" fo:line-height="125%"/>
      <style:text-properties style:font-name-asian="標楷體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125%"/>
      <style:text-properties style:font-name-asian="標楷體"/>
    </style:style>
    <style:style style:name="P226" style:parent-style-name="內文" style:family="paragraph">
      <style:paragraph-properties style:snap-to-layout-grid="false" fo:line-height="125%"/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125%"/>
      <style:text-properties style:font-name-asian="標楷體"/>
    </style:style>
    <style:style style:name="TableRow229" style:family="table-row">
      <style:table-row-properties style:min-row-height="2.7534in" style:use-optimal-row-height="false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color="#FF0000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Row245" style:family="table-row">
      <style:table-row-properties style:min-row-height="2.125in" style:use-optimal-row-height="false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-asian="標楷體"/>
    </style:style>
    <style:style style:name="P248" style:parent-style-name="內文" style:list-style-name="LFO3" style:family="paragraph">
      <style:paragraph-properties style:snap-to-layout-grid="false"/>
      <style:text-properties style:font-name-asian="標楷體"/>
    </style:style>
    <style:style style:name="P249" style:parent-style-name="內文" style:family="paragraph">
      <style:paragraph-properties style:snap-to-layout-grid="false" fo:margin-left="0.7951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58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63" style:parent-style-name="內文" style:list-style-name="LFO3" style:family="paragraph">
      <style:paragraph-properties style:snap-to-layout-grid="false"/>
      <style:text-properties style:font-name-asian="標楷體"/>
    </style:style>
    <style:style style:name="P264" style:parent-style-name="內文" style:family="paragraph">
      <style:paragraph-properties style:snap-to-layout-grid="false" fo:margin-left="0.3034in" fo:text-indent="0.4916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style:snap-to-layout-grid="false" fo:margin-left="1.1881in" fo:text-indent="-0.3951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TableRow273" style:family="table-row">
      <style:table-row-properties style:min-row-height="1.55in" style:use-optimal-row-height="false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left="0.193in" fo:text-indent="-0.2131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snap-to-layout-grid="false" fo:line-height="150%" fo:margin-left="0.2284in" fo:text-indent="0.4284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style:snap-to-layout-grid="false" fo:line-height="150%" fo:margin-left="0.2284in" fo:text-indent="0.4284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snap-to-layout-grid="false" fo:line-height="150%" fo:margin-left="0.2284in" fo:text-indent="0.42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snap-to-layout-grid="false" fo:line-height="150%" fo:margin-left="0.2284in" fo:text-indent="0.4284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2.6534in"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left="0.193in" fo:text-indent="-0.2131in">
        <style:tab-stops/>
      </style:paragraph-properties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交通大學台南分部光電學院博士班<text:s/></text:p>
      <text:p text:style-name="P3"><text:span text:style-name="T4">考生基本資料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.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2.性別</text:p>
          </table:table-cell>
          <table:covered-table-cell/>
          <table:table-cell table:style-name="TableCell30" table:number-columns-spanned="4">
            <text:p text:style-name="P31">□男<text:s/>□女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3.生日</text:p>
          </table:table-cell>
          <table:covered-table-cell/>
          <table:table-cell table:style-name="TableCell34" table:number-columns-spanned="3">
            <text:p text:style-name="P35">民國<text:s text:c="3"/>年<text:s text:c="2"/>月<text:s text:c="2"/>日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16">
            <text:p text:style-name="P38">4.將以何種方式就讀本所？</text:p>
            <text:p text:style-name="P39"><text:span text:style-name="T40">□</text:span><text:span text:style-name="T41">一般生無兼差；</text:span><text:span text:style-name="T42"><text:s/></text:span><text:span text:style-name="T43">□</text:span><text:span text:style-name="T44">一般生留職帶薪；</text:span><text:span text:style-name="T45"><text:s/></text:span><text:span text:style-name="T46">□</text:span><text:span text:style-name="T47">一般生留職停薪</text:span><text:span text:style-name="T48">；</text:span><text:span text:style-name="T49"><text:s/></text:span><text:span text:style-name="T50">□</text:span><text:span text:style-name="T51">在職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6">
            <text:p text:style-name="P54">5.<text:s/>畢業學校（大專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學校</text:p>
          </table:table-cell>
          <table:covered-table-cell/>
          <table:covered-table-cell/>
          <table:table-cell table:style-name="TableCell58" table:number-columns-spanned="3">
            <text:p text:style-name="P59">科系</text:p>
          </table:table-cell>
          <table:covered-table-cell/>
          <table:covered-table-cell/>
          <table:table-cell table:style-name="TableCell60" table:number-columns-spanned="3">
            <text:p text:style-name="P61">學位</text:p>
          </table:table-cell>
          <table:covered-table-cell/>
          <table:covered-table-cell/>
          <table:table-cell table:style-name="TableCell62" table:number-columns-spanned="3">
            <text:p text:style-name="P63">就讀期間</text:p>
          </table:table-cell>
          <table:covered-table-cell/>
          <table:covered-table-cell/>
          <table:table-cell table:style-name="TableCell64" table:number-columns-spanned="2">
            <text:p text:style-name="P65">應屆（在學中）</text:p>
          </table:table-cell>
          <table:covered-table-cell/>
          <table:table-cell table:style-name="TableCell66" table:number-columns-spanned="2">
            <text:p text:style-name="P67">非應屆／畢(肄)業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16">
            <text:p text:style-name="P96">6.<text:s/>經歷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服務機關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部門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>職務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起訖年月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7.<text:s/>學業成績</text:p>
          </table:table-cell>
          <table:covered-table-cell/>
          <table:table-cell table:style-name="TableCell136" table:number-columns-spanned="14">
            <text:p text:style-name="P137"><text:span text:style-name="T138">大學部</text:span><text:span text:style-name="T139"><text:s text:c="2"/></text:span><text:span text:style-name="T140">班上第</text:span><text:span text:style-name="T141"><text:s text:c="5"/></text:span><text:span text:style-name="T142">名（全班人數</text:span><text:span text:style-name="T143"><text:s/></text:span><text:span text:style-name="T144"><text:s text:c="4"/></text:span><text:span text:style-name="T145">人）</text:span><text:span text:style-name="T146"><text:s/></text:span><text:span text:style-name="T147">或系上第</text:span><text:span text:style-name="T148"><text:s text:c="5"/></text:span><text:span text:style-name="T149">名（全系人數</text:span><text:span text:style-name="T150"><text:s text:c="5"/></text:span><text:span text:style-name="T151">人）</text:span></text:p>
            <text:p text:style-name="P152"><text:span text:style-name="T153">研究所</text:span><text:span text:style-name="T154"><text:s text:c="2"/></text:span><text:span text:style-name="T155">班上第</text:span><text:span text:style-name="T156"><text:s text:c="5"/></text:span><text:span text:style-name="T157">名（全班人數</text:span><text:span text:style-name="T158"><text:s/></text:span><text:span text:style-name="T159"><text:s text:c="4"/></text:span><text:span text:style-name="T160">人）</text:span><text:span text:style-name="T161"><text:s/></text:span><text:span text:style-name="T162">或系上第</text:span><text:span text:style-name="T163"><text:s text:c="5"/></text:span><text:span text:style-name="T164">名（全系人數</text:span><text:span text:style-name="T165"><text:s text:c="5"/></text:span><text:span text:style-name="T166">人）</text:span></text:p>
            <text:p text:style-name="P167">※請附大學及研究所成績單正本，上面必須由校方註明班（系）上總人數及排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5">
            <text:p text:style-name="P170">8.<text:s/>未來研讀方向：請至多選3項，以1，2，3列出優先順序：（博士生分組審核參考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rows-spanned="2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(1)</text:p>
          </table:table-cell>
          <table:covered-table-cell/>
          <table:covered-table-cell/>
          <table:covered-table-cell/>
          <table:table-cell table:style-name="TableCell176" table:number-columns-spanned="6">
            <text:p text:style-name="P177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(3)</text:p>
          </table: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15">
            <text:p text:style-name="P183">9.<text:s/>校、內外競賽得獎項目及名次（必須繳交得獎之獎狀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rows-spanned="3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>(1)</text:p>
          </table:table-cell>
          <table:covered-table-cell/>
          <table:covered-table-cell/>
          <table:covered-table-cell/>
          <table:table-cell table:style-name="TableCell189" table:number-columns-spanned="6">
            <text:p text:style-name="P190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(3)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 table:number-columns-spanned="4">
            <text:p text:style-name="P196">(4)</text:p>
          </table:table-cell>
          <table:covered-table-cell/>
          <table:covered-table-cell/>
          <table:covered-table-cell/>
          <table:table-cell table:style-name="TableCell197" table:number-columns-spanned="6">
            <text:p text:style-name="P198">(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>(6)</text:p>
          </table: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15">
            <text:p text:style-name="P204">10.<text:s/>體育活動及其他特殊才華表現（若有證明文件請附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rows-spanned="3">
            <text:p text:style-name="P206"/>
          </table:table-cell>
        </table:table-row>
        <table:table-row table:style-name="TableRow207">
          <table:table-cell table:style-name="TableCell208" table:number-columns-spanned="4">
            <text:p text:style-name="P209">(1)</text:p>
          </table:table-cell>
          <table:covered-table-cell/>
          <table:covered-table-cell/>
          <table:covered-table-cell/>
          <table:table-cell table:style-name="TableCell210" table:number-columns-spanned="6">
            <text:p text:style-name="P211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(3)</text:p>
          </table: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4">
            <text:p text:style-name="P217">(4)</text:p>
          </table:table-cell>
          <table:covered-table-cell/>
          <table:covered-table-cell/>
          <table:covered-table-cell/>
          <table:table-cell table:style-name="TableCell218" table:number-columns-spanned="6">
            <text:p text:style-name="P219">(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(6)</text:p>
          </table: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15">
            <text:p text:style-name="P225">11.<text:s/>碩士畢業論文題目：<text:s text:c="30"/>指導教授：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16">
            <text:p text:style-name="P231"><text:span text:style-name="T232">1</text:span><text:span text:style-name="T233">2</text:span><text:span text:style-name="T234">.</text:span><text:span text:style-name="T235"><text:s/></text:span><text:span text:style-name="T236">請以</text:span><text:span text:style-name="T237">100</text:span><text:span text:style-name="T238">字以內說明您的研讀計劃：</text:span><text:span text:style-name="T239"><text:s/></text:span><text:span text:style-name="T240">(</text:span><text:span text:style-name="T241">空間不足時請另行以</text:span><text:span text:style-name="T242">A4</text:span><text:span text:style-name="T243">紙繕打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5">
          <table:table-cell table:style-name="TableCell246" table:number-columns-spanned="16">
            <text:p text:style-name="P247">13.<text:s/>若有其他附件請繳交：</text:p>
            <text:list text:style-name="LFO3" text:continue-numbering="true">
              <text:list-item>
                <text:p text:style-name="P248">論文發表：（請表列並附文件影本）</text:p>
              </text:list-item>
            </text:list>
            <text:p text:style-name="P249"><text:span text:style-name="T250">已發表的學術期刊</text:span><text:span text:style-name="T251"><text:s text:c="9"/></text:span><text:span text:style-name="T252">篇、會議論文</text:span><text:span text:style-name="T253"><text:s text:c="8"/></text:span><text:span text:style-name="T254">篇或專利</text:span><text:span text:style-name="T255"><text:s text:c="8"/></text:span><text:span text:style-name="T256">件。</text:span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list text:style-name="LFO3" text:continue-numbering="true">
              <text:list-item>
                <text:p text:style-name="P263">專題報告：</text:p>
              </text:list-item>
            </text:list>
            <text:p text:style-name="P264">（1）請列出曾完成之專題報告名稱，指導老師及共同參與之學生姓名</text:p>
            <text:p text:style-name="P265"><text:span text:style-name="T266">（</text:span><text:span text:style-name="T267">2</text:span><text:span text:style-name="T268">）請另附專題報告之摘要（專題報告須有專題指導老師的說明函才採信），每篇摘要請以</text:span><text:span text:style-name="T269">三頁內</text:span><text:span text:style-name="T270">說明專題研究之重點，本所不接受整本專題報告。</text:span></text:p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6">
            <text:p text:style-name="P275">14.<text:s/>除了本基本資料表外，必須另附推薦信二封以上給本所，作為入學評審之必要資料</text:p>
            <text:p text:style-name="P276"><text:span text:style-name="T277"><text:s/></text:span><text:span text:style-name="T278"><text:s/></text:span><text:span text:style-name="T279">（</text:span><text:span text:style-name="T280">推薦信</text:span><text:span text:style-name="T281">格式可使用</text:span><text:span text:style-name="T282">本校招生</text:span><text:span text:style-name="T283">簡章所附之參考格式</text:span><text:span text:style-name="T284">，</text:span><text:span text:style-name="T285">其中一封以指導教授推薦信尤佳</text:span><text:span text:style-name="T286">）</text:span></text:p>
            <text:p text:style-name="P287"/>
            <text:p text:style-name="P288"><text:span text:style-name="T289">推薦者姓名</text:span><text:span text:style-name="T290"><text:s text:c="20"/></text:span><text:span text:style-name="T291"><text:s text:c="2"/></text:span><text:span text:style-name="T292">職稱</text:span><text:span text:style-name="T293"><text:s text:c="17"/></text:span></text:p>
            <text:p text:style-name="P294"/>
            <text:p text:style-name="P295"><text:span text:style-name="T296">推薦者姓名</text:span><text:span text:style-name="T297"><text:s text:c="20"/></text:span><text:span text:style-name="T298"><text:s text:c="2"/></text:span><text:span text:style-name="T299">職稱</text:span><text:span text:style-name="T300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6">
            <text:p text:style-name="P303">15.<text:s/>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繳交之審核相關文件資料概不退還</text:p>
      <text:p text:style-name="內文"><text:span text:style-name="T305">填寫人：</text:span><text:span text:style-name="T306"><text:s text:c="14"/></text:span><text:span text:style-name="T307">（簽名）</text:span><text:span text:style-name="T308"><text:s text:c="3"/></text:span><text:span text:style-name="T309">年</text:span><text:span text:style-name="T310"><text:s text:c="3"/></text:span><text:span text:style-name="T311">月</text:span><text:span text:style-name="T312"><text:s text:c="3"/></text:span><text:span text:style-name="T313">日，</text:span><text:span text:style-name="T314">證明以上所填寫資料均屬實</text:span></text:p>
      <text:p text:style-name="P315"><text:span text:style-name="T316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甲, 乙, 丙, ...">
        <style:list-level-properties text:space-before="0.2298in" text:min-label-width="0.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3034in" text:min-label-width="0.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光電工程研究所考生基本資料表</dc:title>
    <meta:initial-creator>許淑玟</meta:initial-creator>
    <dc:creator>user</dc:creator>
    <meta:creation-date>2019-03-26T09:48:00Z</meta:creation-date>
    <dc:date>2019-03-26T09:48:00Z</dc: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6" meta:row-count="7" meta:non-whitespace-character-count="943"/>
  </office:meta>
</office:document-meta>
</file>