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91in" fo:margin-left="0.9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 style:language-asian="zh" style:country-asian="TW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5.2541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5" style:family="table">
      <style:table-properties style:width="6.9298in" fo:margin-left="0.1076in" table:align="left"/>
    </style:style>
    <style:style style:name="TableRow9" style:family="table-row">
      <style:table-row-properties style:min-row-height="1.4458in" style:use-optimal-row-height="false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12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13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14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6" style:parent-style-name="TableParagraph" style:family="paragraph">
      <style:paragraph-properties fo:text-align="justify" fo:line-height="0.2222in" fo:margin-left="0.1423in" fo:margin-right="0.1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9" style:parent-style-name="TableParagraph" style:family="paragraph">
      <style:paragraph-properties fo:line-height="152%" fo:margin-left="0.1604in" fo:margin-right="0.4583in">
        <style:tab-stops>
          <style:tab-stop style:type="left" style:position="1in"/>
          <style:tab-stop style:type="left" style:position="1.7506in"/>
          <style:tab-stop style:type="left" style:position="2.0388in"/>
          <style:tab-stop style:type="left" style:position="2.1673in"/>
          <style:tab-stop style:type="left" style:position="3.084in"/>
          <style:tab-stop style:type="left" style:position="3.2055in"/>
          <style:tab-stop style:type="left" style:position="3.6673in"/>
          <style:tab-stop style:type="left" style:position="4.2506in"/>
          <style:tab-stop style:type="left" style:position="4.4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TableParagraph" style:family="paragraph">
      <style:paragraph-properties fo:margin-top="0.027in" fo:margin-left="0.1604in">
        <style:tab-stops>
          <style:tab-stop style:type="left" style:position="2.7048in"/>
          <style:tab-stop style:type="left" style:position="4.62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6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TableParagraph" style:family="paragraph">
      <style:paragraph-properties fo:margin-top="0.1145in" fo:margin-left="0.2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5" style:family="table-row">
      <style:table-row-properties style:row-height="1.3979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76in" fo:line-height="152%" fo:margin-left="0.1604in" fo:margin-right="0.0576in" fo:text-indent="0.6312in">
        <style:tab-stops>
          <style:tab-stop style:type="left" style:position="1.2986in"/>
          <style:tab-stop style:type="left" style:position="1.9652in"/>
          <style:tab-stop style:type="left" style:position="2.6319in"/>
          <style:tab-stop style:type="left" style:position="2.7604in"/>
          <style:tab-stop style:type="left" style:position="4.2541in"/>
          <style:tab-stop style:type="left" style:position="4.427in"/>
          <style:tab-stop style:type="left" style:position="6.122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style:text-scale="131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12" style:family="table-row">
      <style:table-row-properties style:row-height="1.427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1687in" fo:margin-left="0.1423in" fo:margin-right="0.1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12in" fo:line-height="152%" fo:margin-left="0.1541in" fo:margin-right="0.1958in" fo:text-indent="0.0062in">
        <style:tab-stops>
          <style:tab-stop style:type="left" style:position="2.2048in"/>
          <style:tab-stop style:type="left" style:position="3.8722in"/>
          <style:tab-stop style:type="left" style:position="4.0388in"/>
          <style:tab-stop style:type="left" style:position="5.2055in"/>
          <style:tab-stop style:type="left" style:position="6.03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style:text-scale="16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2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 style:language-asian="zh" style:country-asian="TW"/>
    </style:style>
    <style:style style:name="TableColumn154" style:family="table-column">
      <style:table-column-properties style:column-width="0.5201in" style:use-optimal-column-width="false"/>
    </style:style>
    <style:style style:name="TableColumn155" style:family="table-column">
      <style:table-column-properties style:column-width="3.2055in" style:use-optimal-column-width="false"/>
    </style:style>
    <style:style style:name="TableColumn156" style:family="table-column">
      <style:table-column-properties style:column-width="1.45in" style:use-optimal-column-width="false"/>
    </style:style>
    <style:style style:name="TableColumn157" style:family="table-column">
      <style:table-column-properties style:column-width="0.6402in" style:use-optimal-column-width="false"/>
    </style:style>
    <style:style style:name="TableColumn158" style:family="table-column">
      <style:table-column-properties style:column-width="1.1131in" style:use-optimal-column-width="false"/>
    </style:style>
    <style:style style:name="Table153" style:family="table">
      <style:table-properties style:width="6.9291in" fo:margin-left="0.1076in" table:align="left"/>
    </style:style>
    <style:style style:name="TableRow159" style:family="table-row">
      <style:table-row-properties style:min-row-height="0.35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1263in" fo:margin-left="0.1326in" fo:margin-right="0.1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1in" fo:margin-left="0.0923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TableParagraph" style:family="paragraph">
      <style:paragraph-properties fo:margin-top="0.0569in" fo:margin-left="0.259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41in" fo:margin-left="0.2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41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2" style:family="table-row">
      <style:table-row-properties style:row-height="0.2881in" style:use-optimal-row-height="false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41in" fo:margin-left="0.235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5" style:family="table-row">
      <style:table-row-properties style:row-height="0.6236in" style:use-optimal-row-height="false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41in" fo:margin-left="0.077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84" style:parent-style-name="TableParagraph" style:family="paragraph">
      <style:paragraph-properties fo:margin-top="0.0569in" fo:margin-left="0.2638in">
        <style:tab-stops>
          <style:tab-stop style:type="left" style:position="1.45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196" style:parent-style-name="TableParagraph" style:family="paragraph">
      <style:paragraph-properties fo:margin-left="0.6722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1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內文" style:family="paragraph">
      <style:paragraph-properties style:line-height-at-least="0.1388in" fo:margin-left="0.102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05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09" style:parent-style-name="內文" style:family="paragraph">
      <style:paragraph-properties fo:line-height="265%" fo:margin-left="0.1166in" fo:margin-right="0.1854in" fo:text-indent="0.0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margin-top="0.0062in" fo:line-height="0.1944in" fo:margin-left="0.25in" fo:margin-right="0.0715in" fo:text-indent="-0.1666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FF3399"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FF3399" fo:letter-spacing="0.017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FF3399" fo:letter-spacing="-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margin-top="0.0833in" fo:line-height="0.1944in" fo:margin-left="0.25in" fo:margin-right="0.0743in" fo:text-indent="-0.1666in">
        <style:tab-stops/>
      </style:paragraph-properties>
    </style:style>
    <style:style style:name="T24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Verdana" style:font-name-asian="Verdana" style:font-name-complex="Verdana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細明體" style:font-name-asian="細明體" style:font-name-complex="細明體" fo:letter-spacing="0.0006i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細明體" style:font-name-asian="細明體" style:font-name-complex="細明體" fo:letter-spacing="-0.0361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Verdana" style:font-name-asian="Verdana" style:font-name-complex="Verdana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Verdana" style:font-name-asian="Verdana" style:font-name-complex="Verdana" fo:letter-spacing="-0.0173i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細明體" style:font-name-asian="細明體" style:font-name-complex="細明體" fo:letter-spacing="-0.0041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Verdana" style:font-name-asian="Verdana" style:font-name-complex="Verdana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Verdana" style:font-name-asian="Verdana" style:font-name-complex="Verdana" fo:letter-spacing="-0.0166i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細明體" style:font-name-asian="細明體" style:font-name-complex="細明體" fo:letter-spacing="0.0006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細明體" style:font-name-asian="細明體" style:font-name-complex="細明體" fo:letter-spacing="-0.0041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細明體" style:font-name-asian="細明體" style:font-name-complex="細明體" fo:letter-spacing="0.0006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細明體" style:font-name-asian="細明體" style:font-name-complex="細明體" fo:letter-spacing="-0.0041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細明體" style:font-name-asian="細明體" style:font-name-complex="細明體" fo:letter-spacing="0.0006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細明體" style:font-name-asian="細明體" style:font-name-complex="細明體" fo:letter-spacing="-0.0041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margin-top="0.002in" fo:margin-left="0.25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新細明體" fo:letter-spacing="-0.0048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新細明體" fo:letter-spacing="-0.0041in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fo:margin-top="0.0131in" fo:margin-left="0.25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新細明體" fo:letter-spacing="0.025in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新細明體" fo:letter-spacing="-0.0055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新細明體" fo:letter-spacing="0.025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新細明體" style:font-name-asian="新細明體" style:font-name-complex="新細明體" fo:letter-spacing="-0.0055i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margin-top="0.0131in" fo:margin-left="0.25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新細明體" fo:letter-spacing="0.0236in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新細明體" fo:letter-spacing="0.0243in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top="0.0131in" fo:margin-left="0.25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新細明體" fo:letter-spacing="0.0243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10" style:parent-style-name="內文" style:family="paragraph">
      <style:paragraph-properties fo:margin-top="0.0131in" fo:margin-left="0.25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fo:letter-spacing="0.0229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text-align="justify" fo:margin-top="0.0131in" fo:line-height="138%" fo:margin-left="0.0833in" fo:margin-right="2.4729in" fo:text-indent="0.1666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新細明體" fo:letter-spacing="0.018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新細明體" fo:letter-spacing="0.0333in" style:text-scale="99%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1" style:parent-style-name="內文" style:family="paragraph">
      <style:paragraph-properties style:line-height-at-least="0.1388in" fo:margin-left="0.0722in">
        <style:tab-stops/>
      </style:paragraph-properties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margin-top="0.0263in" fo:margin-left="1.0569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margin-top="0.0201in" fo:margin-left="0.1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margin-top="0.0486in" fo:margin-left="3.7756in">
        <style:tab-stops>
          <style:tab-stop style:type="left" style:position="3.0381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4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內文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166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18in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166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61" style:parent-style-name="本文" style:family="paragraph">
      <style:paragraph-properties fo:margin-top="0.1062in" fo:margin-left="0.2166in">
        <style:tab-stops>
          <style:tab-stop style:type="left" style:position="2.6034in"/>
          <style:tab-stop style:type="left" style:position="5.1291in"/>
        </style:tab-stops>
      </style:paragraph-properties>
    </style:style>
    <style:style style:name="T362" style:parent-style-name="預設段落字型" style:family="text">
      <style:text-properties fo:letter-spacing="-0.0006in"/>
    </style:style>
    <style:style style:name="T363" style:parent-style-name="預設段落字型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4" style:parent-style-name="預設段落字型" style:family="text">
      <style:text-properties fo:color="#0000FF" fo:letter-spacing="-0.0006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0.0006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0.0006in"/>
    </style:style>
    <style:style style:name="T370" style:parent-style-name="預設段落字型" style:family="text">
      <style:text-properties fo:letter-spacing="-0.0006in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11">
      <style:graphic-properties draw:fill="none" draw:stroke="solid" svg:stroke-width="0.03139in" svg:stroke-color="#000000" svg:stroke-opacity="100%" draw:stroke-linejoin="round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13">
      <style:graphic-properties draw:fill="none" draw:stroke="solid" svg:stroke-width="0.031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3139in" svg:stroke-color="#000000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draw:fill="none" draw:stroke="solid" svg:stroke-width="0.03139in" svg:stroke-color="#000000" svg:stroke-opacity="100%" draw:stroke-linejoin="round"/>
    </style:style>
    <style:style style:family="graphic" style:name="a9">
      <style:graphic-properties draw:fill="none" draw:stroke="solid" svg:stroke-width="0.01306in" svg:stroke-color="#000000" svg:stroke-opacity="100%" draw:stroke-linejoin="round"/>
    </style:style>
  </office:automatic-styles>
  <office:body>
    <office:text text:use-soft-page-breaks="true">
      <text:p text:style-name="P1"><text:span text:style-name="T2">交通大學光電學院專班推廣教育碩士學分班申請表</text:span><text:span text:style-name="T3">(107-1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/>
            <text:p text:style-name="P13"/>
            <text:p text:style-name="P14"/>
            <text:p text:style-name="P15"/>
            <text:p text:style-name="P16">申<text:s/>請<text:s/>人</text:p>
          </table:table-cell>
          <table:table-cell table:style-name="TableCell17">
            <text:p text:style-name="P18"/>
            <text:p text:style-name="P19"><text:span text:style-name="T20">姓名：</text:span><text:span text:style-name="T21"><text:tab/></text:span><text:span text:style-name="T22"><text:tab/></text:span><text:span text:style-name="T23"><text:tab/></text:span><text:span text:style-name="T24">生日：</text:span><text:span text:style-name="T25"><text:tab/></text:span><text:span text:style-name="T26">年</text:span><text:span text:style-name="T27"><text:tab/></text:span><text:span text:style-name="T28">月</text:span><text:span text:style-name="T29"><text:tab/></text:span><text:span text:style-name="T30">日</text:span><text:span text:style-name="T31"><text:s/></text:span><text:span text:style-name="T32">性別：</text:span><text:span text:style-name="T33">□</text:span><text:span text:style-name="T34">男</text:span><text:span text:style-name="T35"><text:tab/>□</text:span><text:span text:style-name="T36">女</text:span><text:span text:style-name="T37"><text:tab/></text:span><text:span text:style-name="T38"><text:tab/></text:span><text:span text:style-name="T39"><text:tab/></text:span><text:span text:style-name="T40">身份證字號：</text:span><text:span text:style-name="T41"><text:s/></text:span><text:span text:style-name="T42"><text:tab/></text:span><text:span text:style-name="T43"><text:tab/></text:span><text:span text:style-name="T44"><text:tab/></text:span><text:span text:style-name="T45"><text:s/></text:span><text:span text:style-name="T46">出生地：</text:span><text:span text:style-name="T47"><text:tab/></text:span><text:span text:style-name="T48"><text:tab/></text:span><text:span text:style-name="T49">省</text:span><text:span text:style-name="T50"><text:tab/></text:span><text:span text:style-name="T51"><text:tab/></text:span><text:span text:style-name="T52"><text:tab/></text:span><text:span text:style-name="T53">縣市</text:span></text:p>
            <text:p text:style-name="P54"><text:span text:style-name="T55">最高學歷：學校</text:span><text:span text:style-name="T56"><text:tab/></text:span><text:span text:style-name="T57">科系</text:span><text:span text:style-name="T58"><text:s/></text:span><text:span text:style-name="T59"><text:s/></text:span><text:span text:style-name="T60"><text:tab/></text:span></text:p>
          </table:table-cell>
          <table:table-cell table:style-name="TableCell61">
            <text:p text:style-name="P62"/>
            <text:p text:style-name="P63"/>
            <text:p text:style-name="P64">請貼照片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<text:span text:style-name="T68">□</text:span><text:span text:style-name="T69">碩士</text:span><text:span text:style-name="T70"><text:tab/>□</text:span><text:span text:style-name="T71">學士</text:span><text:span text:style-name="T72"><text:tab/>□</text:span><text:span text:style-name="T73">專科</text:span><text:span text:style-name="T74"><text:tab/>□</text:span><text:span text:style-name="T75">其他</text:span><text:span text:style-name="T76"><text:s/></text:span><text:span text:style-name="T77"><text:tab/></text:span><text:span text:style-name="T78"><text:s text:c="27"/></text:span><text:span text:style-name="T79">通訊地址：</text:span><text:span text:style-name="T80"><text:s/>□□□□□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E-Mail</text:span><text:span text:style-name="T90">：</text:span><text:span text:style-name="T91"><text:tab/></text:span><text:span text:style-name="T92"><text:tab/></text:span><text:span text:style-name="T93"><text:tab/></text:span><text:span text:style-name="T94"><text:tab/></text:span><text:span text:style-name="T95">電話：</text:span><text:span text:style-name="T96"><text:tab/></text:span><text:span text:style-name="T97"><text:tab/></text:span><text:span text:style-name="T98">手機：</text:span><text:span text:style-name="T99"><text:s/></text:span><text:span text:style-name="T100"><text:tab/></text:span><text:span text:style-name="T101"><text:s/></text:span><text:span text:style-name="T102"><text:s/></text:span><text:span text:style-name="T103">擬修讀科目：</text:span><text:span text:style-name="T104"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任<text:s/>職<text:s/>機<text:s/>構</text:p>
          </table:table-cell>
          <table:table-cell table:style-name="TableCell115" table:number-columns-spanned="2">
            <text:p text:style-name="P116"><text:span text:style-name="T117">機構全銜：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</text:span><text:span text:style-name="T125"><text:s/></text:span><text:span text:style-name="T126">服務部門：</text:span><text:span text:style-name="T127"><text:tab/></text:span><text:span text:style-name="T128">職稱：</text:span><text:span text:style-name="T129"><text:tab/></text:span><text:span text:style-name="T130">年資：</text:span><text:span text:style-name="T131"><text:s/></text:span><text:span text:style-name="T132"><text:tab/></text:span><text:span text:style-name="T133"><text:s/></text:span><text:span text:style-name="T134">服務部門地址：</text:span><text:span text:style-name="T135">□□□□□</text:span>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/></text:span><text:span text:style-name="T143">連絡電話：</text:span><text:span text:style-name="T144"><text:tab/></text:span><text:span text:style-name="T145">分機：</text:span><text:span text:style-name="T146"><text:tab/></text:span><text:span text:style-name="T147"><text:tab/></text:span><text:span text:style-name="T148">傳真：</text:span><text:span text:style-name="T149"><text:s/></text:span><text:span text:style-name="T150"><text:tab/></text:span><text:span text:style-name="T151"><text:tab/></text:span>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p text:style-name="P161">收<text:s/>件<text:s/>處<text:s/>理</text:p>
          </table:table-cell>
          <table:table-cell table:style-name="TableCell162" table:number-rows-spanned="2">
            <text:p text:style-name="P163"><text:span text:style-name="T164">1.</text:span><text:span text:style-name="T165"><text:s/></text:span><text:span text:style-name="T166">是否為舊生</text:span></text:p>
            <text:p text:style-name="P167">□是<text:tab/>□否</text:p>
          </table:table-cell>
          <table:table-cell table:style-name="TableCell168">
            <text:p text:style-name="P169">身份證影本正面</text:p>
          </table:table-cell>
          <table:table-cell table:style-name="TableCell170" table:number-columns-spanned="2">
            <text:p text:style-name="P171">浮貼處（舊生免附）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 table:number-columns-spanned="3">
            <text:p text:style-name="P174">身份證影本反面<text:s/>浮貼處（舊生免附）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2.<text:s/></text:span><text:span text:style-name="T180"><text:s/></text:span><text:span text:style-name="T181">收費（包含報名費</text:span><text:span text:style-name="T182">300</text:span><text:span text:style-name="T183">元）</text:span></text:p>
            <text:p text:style-name="P184"><text:span text:style-name="T185">□</text:span><text:span text:style-name="T186">一門課</text:span><text:span text:style-name="T187">15,300</text:span><text:span text:style-name="T188">元</text:span><text:span text:style-name="T189"><text:tab/></text:span><text:span text:style-name="T190">□</text:span><text:span text:style-name="T191">二門課</text:span><text:span text:style-name="T192">30,300</text:span><text:span text:style-name="T193">元</text:span></text:p>
          </table:table-cell>
          <table:table-cell table:style-name="TableCell194" table:number-columns-spanned="2">
            <text:p text:style-name="P195"/>
            <text:p text:style-name="P196"><text:span text:style-name="T197">ATM</text:span><text:span text:style-name="T198">轉帳明細影本</text:span></text:p>
          </table:table-cell>
          <table:covered-table-cell/>
          <table:table-cell table:style-name="TableCell199">
            <text:p text:style-name="P200"/>
            <text:p text:style-name="P201">浮貼處</text:p>
          </table:table-cell>
        </table:table-row>
      </table:table>
      <text:p text:style-name="P202"/>
      <text:p text:style-name="P203"><text:span text:style-name="T204"><draw:g draw:name="Group 23" draw:id="id8" draw:style-name="a7" text:anchor-type="as-char"><svg:title/><svg:desc/><draw:custom-shape svg:x="0.00556in" svg:y="0.00556in" svg:width="6.94028in" svg:height="0.00139in" draw:id="id0" draw:style-name="a0" draw:name="Freeform 35"><svg:title/><svg:desc/><draw:enhanced-geometry draw:type="non-primitive" svg:viewBox="0 0 6346190 1270" draw:enhanced-path="M 0 0 L 6345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6190"/><draw:equation draw:name="f7" draw:formula="?f4 / 1270"/><draw:equation draw:name="f8" draw:formula="0 / ?f6"/><draw:equation draw:name="f9" draw:formula="0 / ?f7"/><draw:equation draw:name="f10" draw:formula="6345555 / ?f6"/><draw:equation draw:name="f11" draw:formula="6346190 / ?f6"/><draw:equation draw:name="f12" draw:formula="1270 / ?f7"/></draw:enhanced-geometry></draw:custom-shape><draw:custom-shape svg:x="0.01042in" svg:y="0.01111in" svg:width="0.00139in" svg:height="2.67361in" draw:id="id1" draw:style-name="a1" draw:name="Freeform 33"><svg:title/><svg:desc/><draw:enhanced-geometry draw:type="non-primitive" svg:viewBox="0 0 1270 2444750" draw:enhanced-path="M 0 0 L 0 244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0"/><draw:equation draw:name="f8" draw:formula="0 / ?f6"/><draw:equation draw:name="f9" draw:formula="10160 / ?f7"/><draw:equation draw:name="f10" draw:formula="2454910 / ?f7"/><draw:equation draw:name="f11" draw:formula="1270 / ?f6"/><draw:equation draw:name="f12" draw:formula="0 / ?f7"/><draw:equation draw:name="f13" draw:formula="2444750 / ?f7"/></draw:enhanced-geometry></draw:custom-shape><draw:custom-shape svg:x="0.53125in" svg:y="0.01111in" svg:width="0.00139in" svg:height="2.67361in" draw:id="id2" draw:style-name="a2" draw:name="Freeform 31"><svg:title/><svg:desc/><draw:enhanced-geometry draw:type="non-primitive" svg:viewBox="0 0 1270 2444750" draw:enhanced-path="M 0 0 L 0 244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0"/><draw:equation draw:name="f8" draw:formula="0 / ?f6"/><draw:equation draw:name="f9" draw:formula="10160 / ?f7"/><draw:equation draw:name="f10" draw:formula="2454910 / ?f7"/><draw:equation draw:name="f11" draw:formula="1270 / ?f6"/><draw:equation draw:name="f12" draw:formula="0 / ?f7"/><draw:equation draw:name="f13" draw:formula="2444750 / ?f7"/></draw:enhanced-geometry></draw:custom-shape><draw:custom-shape svg:x="6.94028in" svg:y="0.01111in" svg:width="0.00139in" svg:height="2.67361in" draw:id="id3" draw:style-name="a3" draw:name="Freeform 29"><svg:title/><svg:desc/><draw:enhanced-geometry draw:type="non-primitive" svg:viewBox="0 0 1270 2444750" draw:enhanced-path="M 0 0 L 0 244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0"/><draw:equation draw:name="f8" draw:formula="0 / ?f6"/><draw:equation draw:name="f9" draw:formula="10160 / ?f7"/><draw:equation draw:name="f10" draw:formula="2454910 / ?f7"/><draw:equation draw:name="f11" draw:formula="1270 / ?f6"/><draw:equation draw:name="f12" draw:formula="0 / ?f7"/><draw:equation draw:name="f13" draw:formula="2444750 / ?f7"/></draw:enhanced-geometry></draw:custom-shape><draw:g draw:name="Group 24" draw:id="id7"><svg:title/><svg:desc/><draw:custom-shape svg:x="0.00556in" svg:y="2.68958in" svg:width="6.94028in" svg:height="0.00139in" draw:id="id4" draw:style-name="a4" draw:name="Freeform 27"><svg:title/><svg:desc/><draw:enhanced-geometry draw:type="non-primitive" svg:viewBox="0 0 6346190 1270" draw:enhanced-path="M 0 0 L 6345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6190"/><draw:equation draw:name="f7" draw:formula="?f4 / 1270"/><draw:equation draw:name="f8" draw:formula="0 / ?f6"/><draw:equation draw:name="f9" draw:formula="0 / ?f7"/><draw:equation draw:name="f10" draw:formula="6345555 / ?f6"/><draw:equation draw:name="f11" draw:formula="6346190 / ?f6"/><draw:equation draw:name="f12" draw:formula="1270 / ?f7"/></draw:enhanced-geometry></draw:custom-shape><draw:frame draw:id="id5" draw:style-name="a5" draw:name="Text Box 26" svg:x="0.01042in" svg:y="0.00556in" svg:width="0.52083in" svg:height="2.68403in" style:rel-width="scale" style:rel-height="scale"><draw:text-box><text:p text:style-name="P205"/><text:p text:style-name="P206"/><text:p text:style-name="P207"/><text:p text:style-name="P208"/><text:p text:style-name="P209">備<text:s/>註</text:p></draw:text-box><svg:title/><svg:desc/></draw:frame><draw:frame draw:id="id6" draw:style-name="a6" draw:name="Text Box 25" svg:x="0.53125in" svg:y="0.00556in" svg:width="6.40972in" svg:height="2.68403in" style:rel-width="scale" style:rel-height="scale"><draw:text-box><text:p text:style-name="P210"><text:span text:style-name="T211">1.</text:span><text:span text:style-name="T212">申請日期：</text:span><text:span text:style-name="T213">107</text:span><text:span text:style-name="T214">年</text:span><text:span text:style-name="T215">08</text:span><text:span text:style-name="T216">月</text:span><text:span text:style-name="T217">13</text:span><text:span text:style-name="T218">日</text:span><text:span text:style-name="T219">(</text:span><text:span text:style-name="T220">一</text:span><text:span text:style-name="T221">)</text:span><text:span text:style-name="T222">至</text:span><text:span text:style-name="T223">107</text:span><text:span text:style-name="T224">年</text:span><text:span text:style-name="T225">09</text:span><text:span text:style-name="T226">月</text:span><text:span text:style-name="T227">07</text:span><text:span text:style-name="T228">日</text:span><text:span text:style-name="T229">(</text:span><text:span text:style-name="T230">五</text:span><text:span text:style-name="T231">)</text:span><text:span text:style-name="T232">報名，請於申請期限內上網</text:span><text:span text:style-name="T233">&lt;</text:span><text:span text:style-name="T234">網址</text:span><text:span text:style-name="T235"><text:s/></text:span><text:span text:style-name="T236">將於報名期間公告並開放報名</text:span><text:span text:style-name="T237">&gt;</text:span><text:span text:style-name="T238">圈選報名班別、課程及填寫個人資料。</text:span></text:p><text:p text:style-name="P239"><text:span text:style-name="T240">2.</text:span><text:span text:style-name="T241">上</text:span><text:span text:style-name="T242">網</text:span><text:span text:style-name="T243">報名後請備齊下列資料掛號郵寄至本校或於辦公時間送至本院辦公</text:span><text:span text:style-name="T244">室</text:span><text:span text:style-name="T245">（</text:span><text:span text:style-name="T246">71150<text:s/></text:span><text:span text:style-name="T247">台</text:span><text:span text:style-name="T248"><text:s/></text:span><text:span text:style-name="T249">南市歸仁區高發三路</text:span><text:span text:style-name="T250"><text:s/></text:span><text:span text:style-name="T251">301</text:span><text:span text:style-name="T252"><text:s/></text:span><text:span text:style-name="T253">號</text:span><text:span text:style-name="T254"><text:s/></text:span><text:span text:style-name="T255">306</text:span><text:span text:style-name="T256"><text:s/></text:span><text:span text:style-name="T257">聯合辦公室</text:span><text:span text:style-name="T258"><text:s/></text:span><text:span text:style-name="T259">廖于晴</text:span><text:span text:style-name="T260"><text:s/></text:span><text:span text:style-name="T261">小姐</text:span><text:span text:style-name="T262"><text:s/></text:span><text:span text:style-name="T263">收</text:span><text:span text:style-name="T264">〉申請。</text:span></text:p><text:p text:style-name="P265"><text:span text:style-name="T266">□</text:span><text:span text:style-name="T267"><text:s/></text:span><text:span text:style-name="T268">申請表</text:span><text:span text:style-name="T269"><text:s/></text:span><text:span text:style-name="T270">1</text:span><text:span text:style-name="T271"><text:s/></text:span><text:span text:style-name="T272">份</text:span></text:p><text:p text:style-name="P273"><text:span text:style-name="T274">□</text:span><text:span text:style-name="T275"><text:s/></text:span><text:span text:style-name="T276">一吋照片</text:span><text:span text:style-name="T277"><text:s/></text:span><text:span text:style-name="T278">2</text:span><text:span text:style-name="T279"><text:s/></text:span><text:span text:style-name="T280">張</text:span><text:span text:style-name="T281"><text:s/></text:span><text:span text:style-name="T282">&lt;</text:span><text:span text:style-name="T283">其中</text:span><text:span text:style-name="T284"><text:s/></text:span><text:span text:style-name="T285">1</text:span><text:span text:style-name="T286"><text:s/></text:span><text:span text:style-name="T287">張黏貼於申請表上</text:span><text:span text:style-name="T288">&gt;</text:span><text:span text:style-name="T289">、</text:span></text:p><text:p text:style-name="P290"><text:span text:style-name="T291">□</text:span><text:span text:style-name="T292"><text:s/></text:span><text:span text:style-name="T293">身份證影本</text:span><text:span text:style-name="T294"><text:s/></text:span><text:span text:style-name="T295">1</text:span><text:span text:style-name="T296"><text:s/></text:span><text:span text:style-name="T297">份</text:span><text:span text:style-name="T298"><text:s/></text:span><text:span text:style-name="T299">&lt;</text:span><text:span text:style-name="T300">請浮貼在報名表上</text:span><text:span text:style-name="T301">&gt;</text:span></text:p><text:p text:style-name="P302"><text:span text:style-name="T303">□</text:span><text:span text:style-name="T304"><text:s/></text:span><text:span text:style-name="T305">最高學歷證件影本</text:span><text:span text:style-name="T306"><text:s/></text:span><text:span text:style-name="T307">1</text:span><text:span text:style-name="T308"><text:s/></text:span><text:span text:style-name="T309">份</text:span></text:p><text:p text:style-name="P310"><text:span text:style-name="T311">□</text:span><text:span text:style-name="T312"><text:s/></text:span><text:span text:style-name="T313">最高學歷成績單影本</text:span><text:span text:style-name="T314"><text:s/></text:span><text:span text:style-name="T315">1</text:span><text:span text:style-name="T316"><text:s/></text:span><text:span text:style-name="T317">份、</text:span></text:p><text:p text:style-name="P318"><text:span text:style-name="T319">□</text:span><text:span text:style-name="T320"><text:s/></text:span><text:span text:style-name="T321">學分費包含報名費</text:span><text:span text:style-name="T322">(</text:span><text:span text:style-name="T323">轉帳交易明細表影本浮貼報名表上</text:span><text:span text:style-name="T324">)</text:span><text:span text:style-name="T325">。</text:span><text:span text:style-name="T326"><text:s/></text:span><text:span text:style-name="T327">3.</text:span><text:span text:style-name="T328">詳細招生辦法及相關注意事項請上網參閱。網址：</text:span><text:span text:style-name="T329"><text:s/></text:span><text:a xlink:href="http://www.cop.nctu.edu.tw/menu06_03_ii.html?nid=620" office:target-frame-name="_top" xlink:show="replace">http://www.cop.nctu.edu.tw/menu06_03_ii.html?nid=620</text:a></text:p></draw:text-box><svg:title/><svg:desc/></draw:frame></draw:g></draw:g></text:span></text:p>
      <text:p text:style-name="P330"/>
      <text:p text:style-name="P331"><text:span text:style-name="T332"><draw:g draw:name="Group 2" draw:id="id21" draw:style-name="a19" text:anchor-type="as-char"><svg:title/><svg:desc/><draw:custom-shape svg:x="0.01597in" svg:y="0.04583in" svg:width="6.97986in" svg:height="0.00139in" draw:id="id9" draw:style-name="a8" draw:name="Freeform 22"><svg:title/><svg:desc/><draw:enhanced-geometry draw:type="non-primitive" svg:viewBox="0 0 6382385 1270" draw:enhanced-path="M 0 0 L 638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2385"/><draw:equation draw:name="f7" draw:formula="?f4 / 1270"/><draw:equation draw:name="f8" draw:formula="0 / ?f6"/><draw:equation draw:name="f9" draw:formula="0 / ?f7"/><draw:equation draw:name="f10" draw:formula="6381750 / ?f6"/><draw:equation draw:name="f11" draw:formula="6382385 / ?f6"/><draw:equation draw:name="f12" draw:formula="1270 / ?f7"/></draw:enhanced-geometry></draw:custom-shape><draw:custom-shape svg:x="0.05556in" svg:y="0.07639in" svg:width="6.94028in" svg:height="0.00139in" draw:id="id10" draw:style-name="a9" draw:name="Freeform 20"><svg:title/><svg:desc/><draw:enhanced-geometry draw:type="non-primitive" svg:viewBox="0 0 6346190 1270" draw:enhanced-path="M 0 0 L 6345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6190"/><draw:equation draw:name="f7" draw:formula="?f4 / 1270"/><draw:equation draw:name="f8" draw:formula="0 / ?f6"/><draw:equation draw:name="f9" draw:formula="0 / ?f7"/><draw:equation draw:name="f10" draw:formula="6345555 / ?f6"/><draw:equation draw:name="f11" draw:formula="6346190 / ?f6"/><draw:equation draw:name="f12" draw:formula="1270 / ?f7"/></draw:enhanced-geometry></draw:custom-shape><draw:custom-shape svg:x="0.06042in" svg:y="0.08264in" svg:width="0.00139in" svg:height="0.91389in" draw:id="id11" draw:style-name="a10" draw:name="Freeform 18"><svg:title/><svg:desc/><draw:enhanced-geometry draw:type="non-primitive" svg:viewBox="0 0 1270 835660" draw:enhanced-path="M 0 0 L 0 835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75565 / ?f7"/><draw:equation draw:name="f10" draw:formula="910590 / ?f7"/><draw:equation draw:name="f11" draw:formula="1270 / ?f6"/><draw:equation draw:name="f12" draw:formula="0 / ?f7"/><draw:equation draw:name="f13" draw:formula="835660 / ?f7"/></draw:enhanced-geometry></draw:custom-shape><draw:custom-shape svg:x="0.03056in" svg:y="0.01597in" svg:width="0.00139in" svg:height="1.04514in" draw:id="id12" draw:style-name="a11" draw:name="Freeform 16"><svg:title/><svg:desc/><draw:enhanced-geometry draw:type="non-primitive" svg:viewBox="0 0 1270 955675" draw:enhanced-path="M 0 0 L 0 955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5675"/><draw:equation draw:name="f8" draw:formula="0 / ?f6"/><draw:equation draw:name="f9" draw:formula="14605 / ?f7"/><draw:equation draw:name="f10" draw:formula="969645 / ?f7"/><draw:equation draw:name="f11" draw:formula="1270 / ?f6"/><draw:equation draw:name="f12" draw:formula="0 / ?f7"/><draw:equation draw:name="f13" draw:formula="955675 / ?f7"/></draw:enhanced-geometry></draw:custom-shape><draw:custom-shape svg:x="6.99028in" svg:y="0.07569in" svg:width="0.00139in" svg:height="0.975in" draw:id="id13" draw:style-name="a12" draw:name="Freeform 14"><svg:title/><svg:desc/><draw:enhanced-geometry draw:type="non-primitive" svg:viewBox="0 0 1270 891540" draw:enhanced-path="M 0 0 L 0 891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69215 / ?f7"/><draw:equation draw:name="f10" draw:formula="960755 / ?f7"/><draw:equation draw:name="f11" draw:formula="1270 / ?f6"/><draw:equation draw:name="f12" draw:formula="0 / ?f7"/><draw:equation draw:name="f13" draw:formula="891540 / ?f7"/></draw:enhanced-geometry></draw:custom-shape><draw:custom-shape svg:x="6.96042in" svg:y="0.06597in" svg:width="0.00139in" svg:height="0.93056in" draw:id="id14" draw:style-name="a13" draw:name="Freeform 12"><svg:title/><svg:desc/><draw:enhanced-geometry draw:type="non-primitive" svg:viewBox="0 0 1270 850900" draw:enhanced-path="M 0 0 L 0 850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0"/><draw:equation draw:name="f8" draw:formula="0 / ?f6"/><draw:equation draw:name="f9" draw:formula="60325 / ?f7"/><draw:equation draw:name="f10" draw:formula="910590 / ?f7"/><draw:equation draw:name="f11" draw:formula="1270 / ?f6"/><draw:equation draw:name="f12" draw:formula="0 / ?f7"/><draw:equation draw:name="f13" draw:formula="850900 / ?f7"/></draw:enhanced-geometry></draw:custom-shape><draw:custom-shape svg:x="0.01597in" svg:y="0.35903in" svg:width="6.97986in" svg:height="0.00139in" draw:id="id15" draw:style-name="a14" draw:name="Freeform 10"><svg:title/><svg:desc/><draw:enhanced-geometry draw:type="non-primitive" svg:viewBox="0 0 6382385 1270" draw:enhanced-path="M 0 0 L 638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2385"/><draw:equation draw:name="f7" draw:formula="?f4 / 1270"/><draw:equation draw:name="f8" draw:formula="0 / ?f6"/><draw:equation draw:name="f9" draw:formula="0 / ?f7"/><draw:equation draw:name="f10" draw:formula="6381750 / ?f6"/><draw:equation draw:name="f11" draw:formula="6382385 / ?f6"/><draw:equation draw:name="f12" draw:formula="1270 / ?f7"/></draw:enhanced-geometry></draw:custom-shape><draw:custom-shape svg:x="0.01597in" svg:y="1.04097in" svg:width="6.97986in" svg:height="0.00139in" draw:id="id16" draw:style-name="a15" draw:name="Freeform 8"><svg:title/><svg:desc/><draw:enhanced-geometry draw:type="non-primitive" svg:viewBox="0 0 6382385 1270" draw:enhanced-path="M 0 0 L 638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2385"/><draw:equation draw:name="f7" draw:formula="?f4 / 1270"/><draw:equation draw:name="f8" draw:formula="0 / ?f6"/><draw:equation draw:name="f9" draw:formula="0 / ?f7"/><draw:equation draw:name="f10" draw:formula="6381750 / ?f6"/><draw:equation draw:name="f11" draw:formula="6382385 / ?f6"/><draw:equation draw:name="f12" draw:formula="1270 / ?f7"/></draw:enhanced-geometry></draw:custom-shape><draw:g draw:name="Group 3" draw:id="id20"><svg:title/><svg:desc/><draw:custom-shape svg:x="0.05556in" svg:y="1.01042in" svg:width="6.92014in" svg:height="0.00139in" draw:id="id17" draw:style-name="a16" draw:name="Freeform 6"><svg:title/><svg:desc/><draw:enhanced-geometry draw:type="non-primitive" svg:viewBox="0 0 6327775 1270" draw:enhanced-path="M 0 0 L 6327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775"/><draw:equation draw:name="f7" draw:formula="?f4 / 1270"/><draw:equation draw:name="f8" draw:formula="0 / ?f6"/><draw:equation draw:name="f9" draw:formula="0 / ?f7"/><draw:equation draw:name="f10" draw:formula="6327775 / ?f6"/><draw:equation draw:name="f11" draw:formula="1270 / ?f7"/></draw:enhanced-geometry></draw:custom-shape><draw:frame draw:id="id18" draw:style-name="a17" draw:name="Text Box 5" svg:x="0.04097in" svg:y="0.05625in" svg:width="6.92986in" svg:height="0.30278in" style:rel-width="scale" style:rel-height="scale"><draw:text-box><text:p text:style-name="P333"><text:span text:style-name="T334">請確認下方相關事項，若無誤請於前方打勾後並簽名確認</text:span></text:p></draw:text-box><svg:title/><svg:desc/></draw:frame><draw:frame draw:id="id19" draw:style-name="a18" draw:name="Text Box 4" svg:x="0.04097in" svg:y="0.35903in" svg:width="6.92986in" svg:height="0.66181in" style:rel-width="scale" style:rel-height="scale"><draw:text-box><text:p text:style-name="P335"><text:span text:style-name="T336">□<text:s/></text:span><text:span text:style-name="T337">本人已確實閱讀過網頁上招生簡章之相關規定，含學分抵免及報名繳費後的退費說明。</text:span></text:p><text:p text:style-name="P338"><text:span text:style-name="T339">學員簽名：</text:span><text:span text:style-name="T340"><text:s/></text:span><text:span text:style-name="T341"><text:tab/></text:span></text:p></draw:text-box><svg:title/><svg:desc/></draw:frame></draw:g></draw:g></text:span></text:p>
      <text:p text:style-name="P342"/>
      <text:p text:style-name="P343"/>
      <text:p text:style-name="本文"><text:span text:style-name="T344">郵寄地</text:span><text:span text:style-name="T345">址</text:span><text:span text:style-name="T346">：</text:span><text:span text:style-name="T347">71150<text:s/></text:span><text:span text:style-name="T348">台南市歸仁區高發三路</text:span><text:span text:style-name="T349"><text:s/></text:span><text:span text:style-name="T350">301<text:s/></text:span><text:span text:style-name="T351">號</text:span><text:span text:style-name="T352"><text:s/></text:span><text:span text:style-name="T353">306<text:s/></text:span><text:span text:style-name="T354">聯合辦公室</text:span><text:span text:style-name="T355"><text:s/></text:span><text:span text:style-name="T356">聯絡</text:span><text:span text:style-name="T357">人：</text:span><text:span text:style-name="T358">光電學院</text:span><text:span text:style-name="T359"><text:s/></text:span><text:span text:style-name="T360">廖于晴小姐</text:span></text:p>
      <text:p text:style-name="P361"><text:span text:style-name="T362">E-Mail:</text:span><text:s/><text:a xlink:href="mailto:yuching@nctu.edu.tw" office:target-frame-name="_top" xlink:show="replace"><text:span text:style-name="T363">yuching@nctu.edu.tw</text:span></text:a><text:span text:style-name="T364"><text:tab/></text:span><text:span text:style-name="T365">TEL:</text:span><text:s/><text:span text:style-name="T366">06-3032121</text:span><text:s/>ext.<text:span text:style-name="T367"><text:s/></text:span>57734<text:tab/><text:span text:style-name="T368">FAX:</text:span><text:span text:style-name="T369"><text:s/></text:span><text:span text:style-name="T370">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7in" fo:margin-left="0.1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45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Windows 使用者</dc:creator>
    <meta:creation-date>2019-04-29T06:42:00Z</meta:creation-date>
    <dc:date>2019-04-29T06:42:00Z</dc:date>
    <meta:template xlink:href="Normal" xlink:type="simple"/>
    <meta:editing-cycles>3</meta:editing-cycles>
    <meta:editing-duration>PT0S</meta:editing-duration>
    <meta:user-defined meta:name="Created" meta:value-type="date">2018-08-14T00:00:00Z</meta:user-defined>
    <meta:user-defined meta:name="LastSaved" meta:value-type="date">2019-04-29T00:00:00Z</meta:user-defined>
    <meta:document-statistic meta:page-count="1" meta:paragraph-count="1" meta:word-count="88" meta:character-count="595" meta:row-count="4" meta:non-whitespace-character-count="508"/>
  </office:meta>
</office:document-meta>
</file>