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9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justify" fo:margin-left="-0.1986in" fo:margin-right="-0.4347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8541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8909in" style:use-optimal-column-width="false"/>
    </style:style>
    <style:style style:name="Table6" style:family="table">
      <style:table-properties style:width="7.25in" fo:margin-left="-0.105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25%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25%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5%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line-height="125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25%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79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92" style:parent-style-name="內文" style:family="paragraph">
      <style:paragraph-properties style:snap-to-layout-grid="false" fo:line-height="125%"/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0" style:parent-style-name="內文" style:family="paragraph">
      <style:paragraph-properties style:snap-to-layout-grid="false" fo:line-height="125%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25%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25%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3" style:parent-style-name="內文" style:family="paragraph">
      <style:paragraph-properties style:snap-to-layout-grid="false" fo:line-height="125%"/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1" style:parent-style-name="內文" style:family="paragraph">
      <style:paragraph-properties style:snap-to-layout-grid="false" fo:line-height="125%"/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25%"/>
      <style:text-properties style:font-name-asian="標楷體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TableRow228" style:family="table-row">
      <style:table-row-properties style:min-row-height="2.7534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2.125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list-style-name="LFO1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 fo:margin-left="0.7951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9" style:parent-style-name="內文" style:list-style-name="LFO1" style:family="paragraph">
      <style:paragraph-properties style:snap-to-layout-grid="false"/>
      <style:text-properties style:font-name-asian="標楷體"/>
    </style:style>
    <style:style style:name="P260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269" style:family="table-row">
      <style:table-row-properties style:min-row-height="1.55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2.6534in" style:use-optimal-row-height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台南分部博士班<text:s/></text:p>
      <text:p text:style-name="P3"><text:span text:style-name="T4">考生基本資料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2.性別</text:p>
          </table:table-cell>
          <table:covered-table-cell/>
          <table:table-cell table:style-name="TableCell30" table:number-columns-spanned="4">
            <text:p text:style-name="P31">□男<text:s/>□女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生日</text:p>
          </table:table-cell>
          <table:covered-table-cell/>
          <table:table-cell table:style-name="TableCell34" table:number-columns-spanned="3">
            <text:p text:style-name="P35">民國<text:s text:c="3"/>年<text:s text:c="2"/>月<text:s text:c="2"/>日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16">
            <text:p text:style-name="P38">4.將以何種方式就讀本所？</text:p>
            <text:p text:style-name="P39"><text:span text:style-name="T40">□</text:span><text:span text:style-name="T41">一般生無兼差；</text:span><text:span text:style-name="T42"><text:s/></text:span><text:span text:style-name="T43">□</text:span><text:span text:style-name="T44">一般生留職帶薪；</text:span><text:span text:style-name="T45"><text:s/></text:span><text:span text:style-name="T46">□</text:span><text:span text:style-name="T47">一般生留職停薪；</text:span><text:span text:style-name="T48"><text:s/></text:span><text:span text:style-name="T49">□</text:span><text:span text:style-name="T50">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5.<text:s/>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學校</text:p>
          </table:table-cell>
          <table:covered-table-cell/>
          <table:covered-table-cell/>
          <table:table-cell table:style-name="TableCell57" table:number-columns-spanned="3">
            <text:p text:style-name="P58">科系</text:p>
          </table:table-cell>
          <table:covered-table-cell/>
          <table:covered-table-cell/>
          <table:table-cell table:style-name="TableCell59" table:number-columns-spanned="3">
            <text:p text:style-name="P60">學位</text:p>
          </table:table-cell>
          <table:covered-table-cell/>
          <table:covered-table-cell/>
          <table:table-cell table:style-name="TableCell61" table:number-columns-spanned="3">
            <text:p text:style-name="P62">就讀期間</text:p>
          </table:table-cell>
          <table:covered-table-cell/>
          <table:covered-table-cell/>
          <table:table-cell table:style-name="TableCell63" table:number-columns-spanned="2">
            <text:p text:style-name="P64">應屆（在學中）</text:p>
          </table:table-cell>
          <table:covered-table-cell/>
          <table:table-cell table:style-name="TableCell65" table:number-columns-spanned="2">
            <text:p text:style-name="P66">非應屆／畢(肄)業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6">
            <text:p text:style-name="P95">6.<text:s/>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服務機關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部門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職務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起訖年月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7.<text:s/>學業成績</text:p>
          </table:table-cell>
          <table:covered-table-cell/>
          <table:table-cell table:style-name="TableCell135" table:number-columns-spanned="14">
            <text:p text:style-name="P136"><text:span text:style-name="T137">大學部</text:span><text:span text:style-name="T138"><text:s text:c="2"/></text:span><text:span text:style-name="T139">班上第</text:span><text:span text:style-name="T140"><text:s text:c="5"/></text:span><text:span text:style-name="T141">名（全班人數</text:span><text:span text:style-name="T142"><text:s/></text:span><text:span text:style-name="T143"><text:s text:c="4"/></text:span><text:span text:style-name="T144">人）</text:span><text:span text:style-name="T145"><text:s/></text:span><text:span text:style-name="T146">或系上第</text:span><text:span text:style-name="T147"><text:s text:c="5"/></text:span><text:span text:style-name="T148">名（全系人數</text:span><text:span text:style-name="T149"><text:s text:c="5"/></text:span><text:span text:style-name="T150">人）</text:span></text:p>
            <text:p text:style-name="P151"><text:span text:style-name="T152">研究所</text:span><text:span text:style-name="T153"><text:s text:c="2"/></text:span><text:span text:style-name="T154">班上第</text:span><text:span text:style-name="T155"><text:s text:c="5"/></text:span><text:span text:style-name="T156">名（全班人數</text:span><text:span text:style-name="T157"><text:s/></text:span><text:span text:style-name="T158"><text:s text:c="4"/></text:span><text:span text:style-name="T159">人）</text:span><text:span text:style-name="T160"><text:s/></text:span><text:span text:style-name="T161">或系上第</text:span><text:span text:style-name="T162"><text:s text:c="5"/></text:span><text:span text:style-name="T163">名（全系人數</text:span><text:span text:style-name="T164"><text:s text:c="5"/></text:span><text:span text:style-name="T165">人）</text:span></text:p>
            <text:p text:style-name="P166">※請附大學及研究所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8.<text:s/>未來研讀方向：請至多選3項，以1，2，3列出優先順序：（博士生分組審核參考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(1)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(3)</text:p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15">
            <text:p text:style-name="P182">9.<text:s/>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(1)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(3)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4">
            <text:p text:style-name="P195">(4)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(6)</text:p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15">
            <text:p text:style-name="P203">10.<text:s/>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3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(1)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(3)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4">
            <text:p text:style-name="P216">(4)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(6)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15">
            <text:p text:style-name="P224">11.<text:s/>碩士畢業論文題目：<text:s text:c="30"/>指導教授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6">
            <text:p text:style-name="P230"><text:span text:style-name="T231">12.<text:s/></text:span><text:span text:style-name="T232">請以</text:span><text:span text:style-name="T233">100</text:span><text:span text:style-name="T234">字以內說明您的研讀計劃：</text:span><text:span text:style-name="T235"><text:s/></text:span><text:span text:style-name="T236">(</text:span><text:span text:style-name="T237">空間不足時請另行以</text:span><text:span text:style-name="T238">A4</text:span><text:span text:style-name="T239">紙繕打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16">
            <text:p text:style-name="P243">13.<text:s/>若有其他附件請繳交：</text:p>
            <text:list text:style-name="LFO1" text:continue-numbering="true">
              <text:list-item>
                <text:p text:style-name="P244">論文發表：（請表列並附文件影本）</text:p>
              </text:list-item>
            </text:list>
            <text:p text:style-name="P245"><text:span text:style-name="T246">已發表的學術期刊</text:span><text:span text:style-name="T247"><text:s text:c="9"/></text:span><text:span text:style-name="T248">篇、會議論文</text:span><text:span text:style-name="T249"><text:s text:c="8"/></text:span><text:span text:style-name="T250">篇或專利</text:span><text:span text:style-name="T251"><text:s text:c="8"/></text:span><text:span text:style-name="T252">件。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list text:style-name="LFO1" text:continue-numbering="true">
              <text:list-item>
                <text:p text:style-name="P259">專題報告：</text:p>
              </text:list-item>
            </text:list>
            <text:p text:style-name="P260">（1）請列出曾完成之專題報告名稱，指導老師及共同參與之學生姓名</text:p>
            <text:p text:style-name="P261"><text:span text:style-name="T262">（</text:span><text:span text:style-name="T263">2</text:span><text:span text:style-name="T264">）請另附專題報告之摘要（專題報告須有專題指導老師的說明函才採信），每篇摘要請以</text:span><text:span text:style-name="T265">三頁內</text:span><text:span text:style-name="T266">說明專題研究之重點，本所不接受整本專題報告。</text:span></text:p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6">
            <text:p text:style-name="P271">14.<text:s/>除了本基本資料表外，必須另附推薦信二封(含)以上給本所，作為入學評審之必要資料</text:p>
            <text:p text:style-name="P272"><text:span text:style-name="T273"><text:s text:c="2"/></text:span><text:span text:style-name="T274">（推薦信</text:span><text:span text:style-name="T275">格式可使用本校招生簡章所附之參考格式，其中一封以指導教授推薦信尤佳</text:span><text:span text:style-name="T276">）</text:span></text:p>
            <text:p text:style-name="P277"/>
            <text:p text:style-name="P278"><text:span text:style-name="T279">推薦者姓名</text:span><text:span text:style-name="T280"><text:s text:c="20"/></text:span><text:span text:style-name="T281"><text:s text:c="2"/></text:span><text:span text:style-name="T282">職稱</text:span><text:span text:style-name="T283"><text:s text:c="17"/></text:span></text:p>
            <text:p text:style-name="P284"/>
            <text:p text:style-name="P285"><text:span text:style-name="T286">推薦者姓名</text:span><text:span text:style-name="T287"><text:s text:c="20"/></text:span><text:span text:style-name="T288"><text:s text:c="2"/></text:span><text:span text:style-name="T289">職稱</text:span><text:span text:style-name="T29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6">
            <text:p text:style-name="P293">15.<text:s/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繳交之審核相關文件資料概不退還</text:p>
      <text:p text:style-name="內文"><text:span text:style-name="T295">填寫人：</text:span><text:span text:style-name="T296"><text:s text:c="14"/></text:span><text:span text:style-name="T297">（簽名）</text:span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，</text:span><text:span text:style-name="T304">證明以上所填寫資料均屬實</text:span></text:p>
      <text:p text:style-name="P305"><text:span text:style-name="T30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8-09-20T07:10:00Z</meta:creation-date>
    <dc:date>2018-09-20T07:35:00Z</dc:date>
    <meta:template xlink:href="Normal" xlink:type="simple"/>
    <meta:editing-cycles>4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