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9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-asian="標楷體"/>
    </style:style>
    <style:style style:name="P6" style:parent-style-name="內文" style:family="paragraph">
      <style:paragraph-properties style:snap-to-layout-grid="false" fo:text-align="center" fo:margin-left="-0.1986in" fo:margin-right="-0.434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style:snap-to-layout-grid="false" fo:text-align="justify" fo:margin-left="-0.1986in" fo:margin-right="-0.4347in">
        <style:tab-stops/>
      </style:paragraph-properties>
      <style:text-properties style:font-name-asian="標楷體"/>
    </style:style>
    <style:style style:name="TableColumn11" style:family="table-column">
      <style:table-column-properties style:column-width="0.6986in" style:use-optimal-column-width="false"/>
    </style:style>
    <style:style style:name="TableColumn12" style:family="table-column">
      <style:table-column-properties style:column-width="0.5583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4284in" style:use-optimal-column-width="false"/>
    </style:style>
    <style:style style:name="TableColumn19" style:family="table-column">
      <style:table-column-properties style:column-width="0.2965in" style:use-optimal-column-width="false"/>
    </style:style>
    <style:style style:name="TableColumn20" style:family="table-column">
      <style:table-column-properties style:column-width="0.2597in" style:use-optimal-column-width="false"/>
    </style:style>
    <style:style style:name="TableColumn21" style:family="table-column">
      <style:table-column-properties style:column-width="0.3437in" style:use-optimal-column-width="false"/>
    </style:style>
    <style:style style:name="TableColumn22" style:family="table-column">
      <style:table-column-properties style:column-width="0.3965in" style:use-optimal-column-width="false"/>
    </style:style>
    <style:style style:name="TableColumn23" style:family="table-column">
      <style:table-column-properties style:column-width="0.1458in" style:use-optimal-column-width="false"/>
    </style:style>
    <style:style style:name="TableColumn24" style:family="table-column">
      <style:table-column-properties style:column-width="0.8541in" style:use-optimal-column-width="false"/>
    </style:style>
    <style:style style:name="TableColumn25" style:family="table-column">
      <style:table-column-properties style:column-width="0.359in" style:use-optimal-column-width="false"/>
    </style:style>
    <style:style style:name="TableColumn26" style:family="table-column">
      <style:table-column-properties style:column-width="0.8909in" style:use-optimal-column-width="false"/>
    </style:style>
    <style:style style:name="Table10" style:family="table">
      <style:table-properties style:width="7.25in" fo:margin-left="-0.105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25%" fo:margin-left="0.1048in" fo:text-indent="-0.1048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25%"/>
      <style:text-properties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25%" fo:margin-left="0.1472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25%" fo:margin-left="0.0777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25%"/>
      <style:text-properties style:font-name-asian="標楷體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25%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25%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25%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25%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25%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125%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25%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25%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25%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25%"/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25%"/>
      <style:text-properties style:font-name-asian="標楷體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25%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25%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25%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25%"/>
      <style:text-properties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25%"/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25%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125%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25%"/>
      <style:text-properties style:font-name-asian="標楷體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25%"/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25%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125%"/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25%"/>
      <style:text-properties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25%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25%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line-height="125%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line-height="125%"/>
      <style:text-properties style:font-name-asian="標楷體" fo:font-size="11pt" style:font-size-asian="11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125%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25%"/>
      <style:text-properties style:font-name-asian="標楷體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84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25%"/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25%"/>
      <style:text-properties style:font-name-asian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97" style:parent-style-name="內文" style:family="paragraph">
      <style:paragraph-properties style:snap-to-layout-grid="false" fo:line-height="125%"/>
      <style:text-properties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05" style:parent-style-name="內文" style:family="paragraph">
      <style:paragraph-properties style:snap-to-layout-grid="false" fo:line-height="125%"/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25%"/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25%"/>
      <style:text-properties style:font-name-asian="標楷體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18" style:parent-style-name="內文" style:family="paragraph">
      <style:paragraph-properties style:snap-to-layout-grid="false" fo:line-height="125%"/>
      <style:text-properties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26" style:parent-style-name="內文" style:family="paragraph">
      <style:paragraph-properties style:snap-to-layout-grid="false" fo:line-height="125%"/>
      <style:text-properties style:font-name-asian="標楷體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125%"/>
      <style:text-properties style:font-name-asian="標楷體"/>
    </style:style>
    <style:style style:name="P230" style:parent-style-name="內文" style:family="paragraph">
      <style:paragraph-properties style:snap-to-layout-grid="false" fo:line-height="125%"/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125%"/>
      <style:text-properties style:font-name-asian="標楷體"/>
    </style:style>
    <style:style style:name="TableRow233" style:family="table-row">
      <style:table-row-properties style:min-row-height="2.7534in" style:use-optimal-row-height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2.125in"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list-style-name="LFO3" style:family="paragraph">
      <style:paragraph-properties style:snap-to-layout-grid="false"/>
      <style:text-properties style:font-name-asian="標楷體"/>
    </style:style>
    <style:style style:name="P253" style:parent-style-name="內文" style:family="paragraph">
      <style:paragraph-properties style:snap-to-layout-grid="false" fo:margin-left="0.7951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67" style:parent-style-name="內文" style:list-style-name="LFO3" style:family="paragraph">
      <style:paragraph-properties style:snap-to-layout-grid="false"/>
      <style:text-properties style:font-name-asian="標楷體"/>
    </style:style>
    <style:style style:name="P268" style:parent-style-name="內文" style:family="paragraph">
      <style:paragraph-properties style:snap-to-layout-grid="false" fo:margin-left="0.3034in" fo:text-indent="0.4916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style:snap-to-layout-grid="false" fo:margin-left="1.1881in" fo:text-indent="-0.3951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TableRow277" style:family="table-row">
      <style:table-row-properties style:min-row-height="1.55in"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left="0.193in" fo:text-indent="-0.2131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2.6534in" style:use-optimal-row-height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left="0.193in" fo:text-indent="-0.2131in">
        <style:tab-stops/>
      </style:paragraph-properties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交通大學台南分部光電學院博士班<text:s/></text:p>
      <text:p text:style-name="P3"><text:span text:style-name="T4">考生基本資料表</text:span></text:p>
      <text:p text:style-name="P5"/>
      <text:p text:style-name="P6">□光電系統博士學位學程<text:s/>□照明與能源光電博士學位學程<text:s/>□影像與生醫光電博士學位學程</text:p>
      <text:p text:style-name="P7">(請於框格中填入志願序1, 2, 3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.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2.性別</text:p>
          </table:table-cell>
          <table:covered-table-cell/>
          <table:table-cell table:style-name="TableCell34" table:number-columns-spanned="4">
            <text:p text:style-name="P35">□男<text:s/>□女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3.生日</text:p>
          </table:table-cell>
          <table:covered-table-cell/>
          <table:table-cell table:style-name="TableCell38" table:number-columns-spanned="3">
            <text:p text:style-name="P39">民國<text:s text:c="3"/>年<text:s text:c="2"/>月<text:s text:c="2"/>日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16">
            <text:p text:style-name="P42">4.將以何種方式就讀本所？</text:p>
            <text:p text:style-name="P43"><text:span text:style-name="T44">□</text:span><text:span text:style-name="T45">一般生無兼差；</text:span><text:span text:style-name="T46"><text:s/></text:span><text:span text:style-name="T47">□</text:span><text:span text:style-name="T48">一般生留職帶薪；</text:span><text:span text:style-name="T49"><text:s/></text:span><text:span text:style-name="T50">□</text:span><text:span text:style-name="T51">一般生留職停薪</text:span><text:span text:style-name="T52">；</text:span><text:span text:style-name="T53"><text:s/></text:span><text:span text:style-name="T54">□</text:span><text:span text:style-name="T55">在職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6">
            <text:p text:style-name="P58">5.<text:s/>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學校</text:p>
          </table:table-cell>
          <table:covered-table-cell/>
          <table:covered-table-cell/>
          <table:table-cell table:style-name="TableCell62" table:number-columns-spanned="3">
            <text:p text:style-name="P63">科系</text:p>
          </table:table-cell>
          <table:covered-table-cell/>
          <table:covered-table-cell/>
          <table:table-cell table:style-name="TableCell64" table:number-columns-spanned="3">
            <text:p text:style-name="P65">學位</text:p>
          </table:table-cell>
          <table:covered-table-cell/>
          <table:covered-table-cell/>
          <table:table-cell table:style-name="TableCell66" table:number-columns-spanned="3">
            <text:p text:style-name="P67">就讀期間</text:p>
          </table:table-cell>
          <table:covered-table-cell/>
          <table:covered-table-cell/>
          <table:table-cell table:style-name="TableCell68" table:number-columns-spanned="2">
            <text:p text:style-name="P69">應屆（在學中）</text:p>
          </table:table-cell>
          <table:covered-table-cell/>
          <table:table-cell table:style-name="TableCell70" table:number-columns-spanned="2">
            <text:p text:style-name="P71">非應屆／畢(肄)業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16">
            <text:p text:style-name="P100">6.<text:s/>經歷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服務機關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部門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>職務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起訖年月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7.<text:s/>學業成績</text:p>
          </table:table-cell>
          <table:covered-table-cell/>
          <table:table-cell table:style-name="TableCell140" table:number-columns-spanned="14">
            <text:p text:style-name="P141"><text:span text:style-name="T142">大學部</text:span><text:span text:style-name="T143"><text:s text:c="2"/></text:span><text:span text:style-name="T144">班上第</text:span><text:span text:style-name="T145"><text:s text:c="5"/></text:span><text:span text:style-name="T146">名（全班人數</text:span><text:span text:style-name="T147"><text:s/></text:span><text:span text:style-name="T148"><text:s text:c="4"/></text:span><text:span text:style-name="T149">人）</text:span><text:span text:style-name="T150"><text:s/></text:span><text:span text:style-name="T151">或系上第</text:span><text:span text:style-name="T152"><text:s text:c="5"/></text:span><text:span text:style-name="T153">名（全系人數</text:span><text:span text:style-name="T154"><text:s text:c="5"/></text:span><text:span text:style-name="T155">人）</text:span></text:p>
            <text:p text:style-name="P156"><text:span text:style-name="T157">研究所</text:span><text:span text:style-name="T158"><text:s text:c="2"/></text:span><text:span text:style-name="T159">班上第</text:span><text:span text:style-name="T160"><text:s text:c="5"/></text:span><text:span text:style-name="T161">名（全班人數</text:span><text:span text:style-name="T162"><text:s/></text:span><text:span text:style-name="T163"><text:s text:c="4"/></text:span><text:span text:style-name="T164">人）</text:span><text:span text:style-name="T165"><text:s/></text:span><text:span text:style-name="T166">或系上第</text:span><text:span text:style-name="T167"><text:s text:c="5"/></text:span><text:span text:style-name="T168">名（全系人數</text:span><text:span text:style-name="T169"><text:s text:c="5"/></text:span><text:span text:style-name="T170">人）</text:span></text:p>
            <text:p text:style-name="P171">※請附大學及研究所成績單正本，上面必須由校方註明班（系）上總人數及排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5">
            <text:p text:style-name="P174">8.<text:s/>未來研讀方向：請至多選3項，以1，2，3列出優先順序：（博士生分組審核參考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rows-spanned="2"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(1)</text:p>
          </table:table-cell>
          <table:covered-table-cell/>
          <table:covered-table-cell/>
          <table:covered-table-cell/>
          <table:table-cell table:style-name="TableCell180" table:number-columns-spanned="6">
            <text:p text:style-name="P181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(3)</text:p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15">
            <text:p text:style-name="P187">9.<text:s/>校、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(1)</text:p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(3)</text:p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4">
            <text:p text:style-name="P200">(4)</text:p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>(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(6)</text:p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15">
            <text:p text:style-name="P208">10.<text:s/>體育活動及其他特殊才華表現（若有證明文件請附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rows-spanned="3"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>(1)</text:p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(3)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4">
            <text:p text:style-name="P221">(4)</text:p>
          </table:table-cell>
          <table:covered-table-cell/>
          <table:covered-table-cell/>
          <table:covered-table-cell/>
          <table:table-cell table:style-name="TableCell222" table:number-columns-spanned="6">
            <text:p text:style-name="P223">(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(6)</text:p>
          </table: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15">
            <text:p text:style-name="P229">11.<text:s/>碩士畢業論文題目：<text:s text:c="30"/>指導教授：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 table:style-name="TableCell234" table:number-columns-spanned="16">
            <text:p text:style-name="P235"><text:span text:style-name="T236">1</text:span><text:span text:style-name="T237">2</text:span><text:span text:style-name="T238">.</text:span><text:span text:style-name="T239"><text:s/></text:span><text:span text:style-name="T240">請以</text:span><text:span text:style-name="T241">100</text:span><text:span text:style-name="T242">字以內說明您的研讀計劃：</text:span><text:span text:style-name="T243"><text:s/></text:span><text:span text:style-name="T244">(</text:span><text:span text:style-name="T245">空間不足時請另行以</text:span><text:span text:style-name="T246">A4</text:span><text:span text:style-name="T247">紙繕打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6">
            <text:p text:style-name="P251">13.<text:s/>若有其他附件請繳交：</text:p>
            <text:list text:style-name="LFO3" text:continue-numbering="true">
              <text:list-item>
                <text:p text:style-name="P252">論文發表：（請表列並附文件影本）</text:p>
              </text:list-item>
            </text:list>
            <text:p text:style-name="P253"><text:span text:style-name="T254">已發表的學術期刊</text:span><text:span text:style-name="T255"><text:s text:c="9"/></text:span><text:span text:style-name="T256">篇、會議論文</text:span><text:span text:style-name="T257"><text:s text:c="8"/></text:span><text:span text:style-name="T258">篇或專利</text:span><text:span text:style-name="T259"><text:s text:c="8"/></text:span><text:span text:style-name="T260">件。</text:span>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list text:style-name="LFO3" text:continue-numbering="true">
              <text:list-item>
                <text:p text:style-name="P267">專題報告：</text:p>
              </text:list-item>
            </text:list>
            <text:p text:style-name="P268">（1）請列出曾完成之專題報告名稱，指導老師及共同參與之學生姓名</text:p>
            <text:p text:style-name="P269"><text:span text:style-name="T270">（</text:span><text:span text:style-name="T271">2</text:span><text:span text:style-name="T272">）請另附專題報告之摘要（專題報告須有專題指導老師的說明函才採信），每篇摘要請以</text:span><text:span text:style-name="T273">三頁內</text:span><text:span text:style-name="T274">說明專題研究之重點，本所不接受整本專題報告。</text:span></text:p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6">
            <text:p text:style-name="P279">14.<text:s/>除了本基本資料表外，必須另附推薦信二封以上給本所，作為入學評審之必要資料</text:p>
            <text:p text:style-name="P280"><text:span text:style-name="T281"><text:s/></text:span><text:span text:style-name="T282"><text:s/></text:span><text:span text:style-name="T283">（</text:span><text:span text:style-name="T284">推薦信</text:span><text:span text:style-name="T285">格式可使用</text:span><text:span text:style-name="T286">本校招生</text:span><text:span text:style-name="T287">簡章所附之參考格式</text:span><text:span text:style-name="T288">，</text:span><text:span text:style-name="T289">其中一封以指導教授推薦信尤佳</text:span><text:span text:style-name="T290">）</text:span></text:p>
            <text:p text:style-name="P291"/>
            <text:p text:style-name="P292"><text:span text:style-name="T293">推薦者姓名</text:span><text:span text:style-name="T294"><text:s text:c="20"/></text:span><text:span text:style-name="T295"><text:s text:c="2"/></text:span><text:span text:style-name="T296">職稱</text:span><text:span text:style-name="T297"><text:s text:c="17"/></text:span></text:p>
            <text:p text:style-name="P298"/>
            <text:p text:style-name="P299"><text:span text:style-name="T300">推薦者姓名</text:span><text:span text:style-name="T301"><text:s text:c="20"/></text:span><text:span text:style-name="T302"><text:s text:c="2"/></text:span><text:span text:style-name="T303">職稱</text:span><text:span text:style-name="T30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6">
            <text:p text:style-name="P307">15.<text:s/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8">繳交之審核相關文件資料概不退還</text:p>
      <text:p text:style-name="內文"><text:span text:style-name="T309">填寫人：</text:span><text:span text:style-name="T310"><text:s text:c="14"/></text:span><text:span text:style-name="T311">（簽名）</text:span><text:span text:style-name="T312"><text:s text:c="3"/></text:span><text:span text:style-name="T313">年</text:span><text:span text:style-name="T314"><text:s text:c="3"/></text:span><text:span text:style-name="T315">月</text:span><text:span text:style-name="T316"><text:s text:c="3"/></text:span><text:span text:style-name="T317">日，</text:span><text:span text:style-name="T318">證明以上所填寫資料均屬實</text:span></text:p>
      <text:p text:style-name="P319"><text:span text:style-name="T320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光電工程研究所考生基本資料表</dc:title>
    <meta:initial-creator>許淑玟</meta:initial-creator>
    <dc:creator>user</dc:creator>
    <meta:creation-date>2016-09-21T05:27:00Z</meta:creation-date>
    <dc:date>2016-09-21T05:27:00Z</dc:date>
    <meta:template xlink:href="Normal.dotm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