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8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0.6986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3263in"/>
    </style:style>
    <style:style style:name="TableColumn24" style:family="table-column">
      <style:table-column-properties style:column-width="0.1347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5194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1298in"/>
    </style:style>
    <style:style style:name="TableColumn32" style:family="table-column">
      <style:table-column-properties style:column-width="0.5423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9048in"/>
    </style:style>
    <style:style style:name="TableColumn35" style:family="table-column">
      <style:table-column-properties style:column-width="0.0659in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0.0354in"/>
    </style:style>
    <style:style style:name="Table19" style:family="table">
      <style:table-properties style:width="7.2854in" fo:margin-left="-0.105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margin-left="0.1034in" fo:text-indent="-0.0201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833in"/>
      <style:text-properties style:font-name-asian="標楷體"/>
    </style:style>
    <style:style style:name="P54" style:parent-style-name="內文" style:family="paragraph">
      <style:paragraph-properties style:snap-to-layout-grid="false" fo:text-indent="0.1944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25%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25%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125%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 fo:text-indent="0.0833in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-asian="標楷體"/>
    </style:style>
    <style:style style:name="P199" style:parent-style-name="內文" style:family="paragraph">
      <style:paragraph-properties style:snap-to-layout-grid="false" fo:line-height="125%"/>
      <style:text-properties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/>
      <style:text-properties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25%"/>
      <style:text-properties style:font-name-asian="標楷體"/>
    </style:style>
    <style:style style:name="P220" style:parent-style-name="內文" style:family="paragraph">
      <style:paragraph-properties style:snap-to-layout-grid="false" fo:line-height="125%"/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style:min-row-height="2.4798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P243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台南分部</text:p>
      <text:p text:style-name="P3">□光電系統研究所□照明與能源光電研究所□影像與生醫光電研究所</text:p>
      <text:p text:style-name="P4">(請於框格中填入志願序1, 2, 3)</text:p>
      <text:p text:style-name="P5"><text:span text:style-name="T6">考</text:span><text:span text:style-name="T7"><text:s text:c="2"/></text:span><text:span text:style-name="T8">生</text:span><text:span text:style-name="T9"><text:s text:c="2"/></text:span><text:span text:style-name="T10">基</text:span><text:span text:style-name="T11"><text:s text:c="2"/></text:span><text:span text:style-name="T12">本</text:span><text:span text:style-name="T13"><text:s text:c="2"/></text:span><text:span text:style-name="T14">資</text:span><text:span text:style-name="T15"><text:s text:c="2"/></text:span><text:span text:style-name="T16">料</text:span><text:span text:style-name="T17"><text:s text:c="2"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2.性別</text:p>
          </table:table-cell>
          <table:covered-table-cell/>
          <table:table-cell table:style-name="TableCell45" table:number-columns-spanned="4">
            <text:p text:style-name="P46">□男□女</text:p>
          </table:table-cell>
          <table:covered-table-cell/>
          <table:covered-table-cell/>
          <table:covered-table-cell/>
          <table:table-cell table:style-name="TableCell47">
            <text:p text:style-name="P48">3.生日</text:p>
          </table:table-cell>
          <table:table-cell table:style-name="TableCell49" table:number-columns-spanned="5">
            <text:p text:style-name="P50">民國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8">
            <text:p text:style-name="P53">4.將以何種方式就讀本所？</text:p>
            <text:p text:style-name="P54"><text:span text:style-name="T55">□</text:span><text:span text:style-name="T56">一般生無兼差；</text:span><text:span text:style-name="T57">□</text:span><text:span text:style-name="T58">一般生留職帶薪；</text:span><text:span text:style-name="T59">□</text:span><text:span text:style-name="T60">一般生留職停薪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8">
            <text:p text:style-name="P64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學校</text:p>
          </table:table-cell>
          <table:covered-table-cell/>
          <table:covered-table-cell/>
          <table:table-cell table:style-name="TableCell68" table:number-columns-spanned="4">
            <text:p text:style-name="P69">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學位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就讀期間</text:p>
          </table:table-cell>
          <table:covered-table-cell/>
          <table:covered-table-cell/>
          <table:table-cell table:style-name="TableCell74" table:number-columns-spanned="2">
            <text:p text:style-name="P75">應屆（非應屆）</text:p>
          </table:table-cell>
          <table:covered-table-cell/>
          <table:table-cell table:style-name="TableCell76" table:number-columns-spanned="2">
            <text:p text:style-name="P77">畢（肄）業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8">
            <text:p text:style-name="P119">6.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服務機關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部門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學業成績排名</text:p>
          </table:table-cell>
          <table:covered-table-cell/>
          <table:table-cell table:style-name="TableCell159" table:number-columns-spanned="16">
            <text:p text:style-name="P160"><text:span text:style-name="T161">班上第</text:span><text:span text:style-name="T162"><text:s text:c="5"/></text:span><text:span text:style-name="T163">名（全班人數</text:span><text:span text:style-name="T164"><text:s/></text:span><text:span text:style-name="T165"><text:s text:c="4"/></text:span><text:span text:style-name="T166">人）</text:span><text:span text:style-name="T167"><text:s/></text:span><text:span text:style-name="T168">或系上第</text:span><text:span text:style-name="T169"><text:s text:c="5"/></text:span><text:span text:style-name="T170">名（全系人數</text:span><text:span text:style-name="T171"><text:s text:c="5"/></text:span><text:span text:style-name="T172">人）</text:span></text:p>
            <text:p text:style-name="P173">※請附大學成績單正本，並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8.未來研讀方向或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(1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(3)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9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(1)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(3)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(4)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(6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10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(1)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(3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(4)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(6)</text:p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><text:span text:style-name="T232">11.</text:span><text:span text:style-name="T233">請以</text:span><text:span text:style-name="T234">100</text:span><text:span text:style-name="T235">字以內說明您的研讀計劃</text:span><text:span text:style-name="T236">(</text:span><text:span text:style-name="T237">空間不足時請另行以</text:span><text:span text:style-name="T238">A4</text:span><text:span text:style-name="T239">紙繕打</text:span><text:span text:style-name="T240">)</text:span><text:span text:style-name="T241">：</text:span><text:span text:style-name="T242"><text:s/></text:span></text:p>
            <text:p text:style-name="P243"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</table:table>
      <text:p text:style-name="P245">繳交之審核相關文件資料，本所概不退還</text:p>
      <text:p text:style-name="P246"><text:span text:style-name="T247">填寫人：</text:span><text:span text:style-name="T248"><text:s text:c="14"/></text:span><text:span text:style-name="T249">（簽名）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，</text:span><text:span text:style-name="T256">證明以上所填寫資料均屬實。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52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6-09-21T05:28:00Z</meta:creation-date>
    <dc:date>2016-09-21T05:28:00Z</dc:date>
    <meta:print-date>2009-03-26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