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9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snap-to-layout-grid="false" fo:text-align="justify" fo:margin-left="-0.1986in" fo:margin-right="-0.4347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0.6986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1138in" style:use-optimal-column-width="false"/>
    </style:style>
    <style:style style:name="TableColumn15" style:family="table-column">
      <style:table-column-properties style:column-width="0.4284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3437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1458in" style:use-optimal-column-width="false"/>
    </style:style>
    <style:style style:name="TableColumn21" style:family="table-column">
      <style:table-column-properties style:column-width="0.8541in" style:use-optimal-column-width="false"/>
    </style:style>
    <style:style style:name="TableColumn22" style:family="table-column">
      <style:table-column-properties style:column-width="0.359in" style:use-optimal-column-width="false"/>
    </style:style>
    <style:style style:name="TableColumn23" style:family="table-column">
      <style:table-column-properties style:column-width="0.8909in" style:use-optimal-column-width="false"/>
    </style:style>
    <style:style style:name="Table7" style:family="table">
      <style:table-properties style:width="7.25in" fo:margin-left="-0.105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25%"/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25%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25%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25%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25%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25%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25%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25%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25%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25%"/>
      <style:text-properties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5%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25%"/>
      <style:text-properties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5%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  <style:text-properties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5%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25%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25%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5%"/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25%"/>
      <style:text-properties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25%"/>
      <style:text-properties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93" style:parent-style-name="內文" style:family="paragraph">
      <style:paragraph-properties style:snap-to-layout-grid="false" fo:line-height="125%"/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1" style:parent-style-name="內文" style:family="paragraph">
      <style:paragraph-properties style:snap-to-layout-grid="false" fo:line-height="125%"/>
      <style:text-properties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25%"/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14" style:parent-style-name="內文" style:family="paragraph">
      <style:paragraph-properties style:snap-to-layout-grid="false" fo:line-height="125%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22" style:parent-style-name="內文" style:family="paragraph">
      <style:paragraph-properties style:snap-to-layout-grid="false" fo:line-height="125%"/>
      <style:text-properties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25%"/>
      <style:text-properties style:font-name-asian="標楷體"/>
    </style:style>
    <style:style style:name="P226" style:parent-style-name="內文" style:family="paragraph">
      <style:paragraph-properties style:snap-to-layout-grid="false" fo:line-height="125%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25%"/>
      <style:text-properties style:font-name-asian="標楷體"/>
    </style:style>
    <style:style style:name="TableRow229" style:family="table-row">
      <style:table-row-properties style:min-row-height="2.7534in"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2.125in"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P245" style:parent-style-name="內文" style:list-style-name="LFO1" style:family="paragraph">
      <style:paragraph-properties style:snap-to-layout-grid="false"/>
      <style:text-properties style:font-name-asian="標楷體"/>
    </style:style>
    <style:style style:name="P246" style:parent-style-name="內文" style:family="paragraph">
      <style:paragraph-properties style:snap-to-layout-grid="false" fo:margin-left="0.7951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0" style:parent-style-name="內文" style:list-style-name="LFO1" style:family="paragraph">
      <style:paragraph-properties style:snap-to-layout-grid="false"/>
      <style:text-properties style:font-name-asian="標楷體"/>
    </style:style>
    <style:style style:name="P261" style:parent-style-name="內文" style:family="paragraph">
      <style:paragraph-properties style:snap-to-layout-grid="false" fo:margin-left="0.3034in" fo:text-indent="0.4916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style:snap-to-layout-grid="false" fo:margin-left="1.1881in" fo:text-indent="-0.3951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TableRow270" style:family="table-row">
      <style:table-row-properties style:min-row-height="2.6534in" style:use-optimal-row-height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陽明交通大學光電學院博士班<text:s/></text:p>
      <text:p text:style-name="P3"><text:span text:style-name="T4">考生基本資料表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2.性別</text:p>
          </table:table-cell>
          <table:covered-table-cell/>
          <table:table-cell table:style-name="TableCell31" table:number-columns-spanned="4">
            <text:p text:style-name="P32">□男<text:s/>□女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3.生日</text:p>
          </table:table-cell>
          <table:covered-table-cell/>
          <table:table-cell table:style-name="TableCell35" table:number-columns-spanned="3">
            <text:p text:style-name="P36">民國<text:s text:c="3"/>年<text:s text:c="2"/>月<text:s text:c="2"/>日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6">
            <text:p text:style-name="P39">4.將以何種方式就讀本所？</text:p>
            <text:p text:style-name="P40"><text:span text:style-name="T41">□</text:span><text:span text:style-name="T42">一般生無兼差；</text:span><text:span text:style-name="T43"><text:s/></text:span><text:span text:style-name="T44">□</text:span><text:span text:style-name="T45">一般生留職帶薪；</text:span><text:span text:style-name="T46"><text:s/></text:span><text:span text:style-name="T47">□</text:span><text:span text:style-name="T48">一般生留職停薪；</text:span><text:span text:style-name="T49"><text:s/></text:span><text:span text:style-name="T50">□</text:span><text:span text:style-name="T51">在職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6">
            <text:p text:style-name="P54">5.<text:s/>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學校</text:p>
          </table:table-cell>
          <table:covered-table-cell/>
          <table:covered-table-cell/>
          <table:table-cell table:style-name="TableCell58" table:number-columns-spanned="3">
            <text:p text:style-name="P59">科系</text:p>
          </table:table-cell>
          <table:covered-table-cell/>
          <table:covered-table-cell/>
          <table:table-cell table:style-name="TableCell60" table:number-columns-spanned="3">
            <text:p text:style-name="P61">學位</text:p>
          </table:table-cell>
          <table:covered-table-cell/>
          <table:covered-table-cell/>
          <table:table-cell table:style-name="TableCell62" table:number-columns-spanned="3">
            <text:p text:style-name="P63">就讀期間</text:p>
          </table:table-cell>
          <table:covered-table-cell/>
          <table:covered-table-cell/>
          <table:table-cell table:style-name="TableCell64" table:number-columns-spanned="2">
            <text:p text:style-name="P65">應屆（在學中）</text:p>
          </table:table-cell>
          <table:covered-table-cell/>
          <table:table-cell table:style-name="TableCell66" table:number-columns-spanned="2">
            <text:p text:style-name="P67">非應屆／畢(肄)業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16">
            <text:p text:style-name="P96">6.<text:s/>經歷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部門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職務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起訖年月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7.<text:s/>學業成績</text:p>
          </table:table-cell>
          <table:covered-table-cell/>
          <table:table-cell table:style-name="TableCell136" table:number-columns-spanned="14">
            <text:p text:style-name="P137"><text:span text:style-name="T138">大學部</text:span><text:span text:style-name="T139"><text:s text:c="2"/></text:span><text:span text:style-name="T140">班上第</text:span><text:span text:style-name="T141"><text:s text:c="5"/></text:span><text:span text:style-name="T142">名（全班人數</text:span><text:span text:style-name="T143"><text:s/></text:span><text:span text:style-name="T144"><text:s text:c="4"/></text:span><text:span text:style-name="T145">人）</text:span><text:span text:style-name="T146"><text:s/></text:span><text:span text:style-name="T147">或系上第</text:span><text:span text:style-name="T148"><text:s text:c="5"/></text:span><text:span text:style-name="T149">名（全系人數</text:span><text:span text:style-name="T150"><text:s text:c="5"/></text:span><text:span text:style-name="T151">人）</text:span></text:p>
            <text:p text:style-name="P152"><text:span text:style-name="T153">研究所</text:span><text:span text:style-name="T154"><text:s text:c="2"/></text:span><text:span text:style-name="T155">班上第</text:span><text:span text:style-name="T156"><text:s text:c="5"/></text:span><text:span text:style-name="T157">名（全班人數</text:span><text:span text:style-name="T158"><text:s/></text:span><text:span text:style-name="T159"><text:s text:c="4"/></text:span><text:span text:style-name="T160">人）</text:span><text:span text:style-name="T161"><text:s/></text:span><text:span text:style-name="T162">或系上第</text:span><text:span text:style-name="T163"><text:s text:c="5"/></text:span><text:span text:style-name="T164">名（全系人數</text:span><text:span text:style-name="T165"><text:s text:c="5"/></text:span><text:span text:style-name="T166">人）</text:span></text:p>
            <text:p text:style-name="P167">※請附大學及研究所成績單正本，上面必須由校方註明班（系）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5">
            <text:p text:style-name="P170">8.<text:s/>未來研讀方向：請至多選3項，以1，2，3列出優先順序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2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(1)</text:p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(3)</text:p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15">
            <text:p text:style-name="P183">9.<text:s/>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rows-spanned="3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(1)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(3)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4">
            <text:p text:style-name="P196">(4)</text:p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(6)</text:p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15">
            <text:p text:style-name="P204">10.<text:s/>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rows-spanned="3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(1)</text:p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(3)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4">
            <text:p text:style-name="P217">(4)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(6)</text:p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15">
            <text:p text:style-name="P225">11.<text:s/>碩士畢業論文題目：<text:s text:c="30"/>指導教授：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columns-spanned="16">
            <text:p text:style-name="P231"><text:span text:style-name="T232">12.<text:s/></text:span><text:span text:style-name="T233">請</text:span><text:span text:style-name="T234">說明您的研讀計劃：</text:span><text:span text:style-name="T235"><text:s/></text:span><text:span text:style-name="T236">(</text:span><text:span text:style-name="T237">可</text:span><text:span text:style-name="T238">另行以</text:span><text:span text:style-name="T239">A4</text:span><text:span text:style-name="T240">紙繕打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6">
            <text:p text:style-name="P244">13.<text:s/>若有其他附件請繳交：</text:p>
            <text:list text:style-name="LFO1" text:continue-numbering="true">
              <text:list-item>
                <text:p text:style-name="P245">論文發表：（請表列並附文件影本）</text:p>
              </text:list-item>
            </text:list>
            <text:p text:style-name="P246"><text:span text:style-name="T247">已發表的學術期刊</text:span><text:span text:style-name="T248"><text:s text:c="9"/></text:span><text:span text:style-name="T249">篇、會議論文</text:span><text:span text:style-name="T250"><text:s text:c="8"/></text:span><text:span text:style-name="T251">篇或專利</text:span><text:span text:style-name="T252"><text:s text:c="8"/></text:span><text:span text:style-name="T253">件。</text:span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list text:style-name="LFO1" text:continue-numbering="true">
              <text:list-item>
                <text:p text:style-name="P260">專題報告：</text:p>
              </text:list-item>
            </text:list>
            <text:p text:style-name="P261">（1）請列出曾完成之專題報告名稱，指導老師及共同參與之學生姓名</text:p>
            <text:p text:style-name="P262"><text:span text:style-name="T263">（</text:span><text:span text:style-name="T264">2</text:span><text:span text:style-name="T265">）請另附專題報告之摘要（專題報告須有專題指導老師的說明函才採信），每篇摘要請以</text:span><text:span text:style-name="T266">三頁內</text:span><text:span text:style-name="T267">說明專題研究之重點，本所不接受整本專題報告。</text:span></text:p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6">
            <text:p text:style-name="P272">14.<text:s/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繳交之審核相關文件資料概不退還</text:p>
      <text:p text:style-name="內文"><text:span text:style-name="T274">填寫人：</text:span><text:span text:style-name="T275"><text:s text:c="14"/></text:span><text:span text:style-name="T276">（簽名）</text:span><text:span text:style-name="T277"><text:s text:c="3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，</text:span><text:span text:style-name="T283">證明以上所填寫資料均屬實</text:span></text:p>
      <text:p text:style-name="P284"><text:span text:style-name="T285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光電工程研究所考生基本資料表</dc:title>
    <meta:initial-creator>許淑玟</meta:initial-creator>
    <dc:creator>user</dc:creator>
    <meta:creation-date>2019-09-17T08:20:00Z</meta:creation-date>
    <dc:date>2021-03-14T08:13:00Z</dc:date>
    <meta:template xlink:href="Normal" xlink:type="simple"/>
    <meta:editing-cycles>3</meta:editing-cycles>
    <meta:editing-duration>PT60S</meta:editing-duration>
    <meta:document-statistic meta:page-count="2" meta:paragraph-count="1" meta:word-count="135" meta:character-count="904" meta:row-count="6" meta:non-whitespace-character-count="770"/>
  </office:meta>
</office:document-meta>
</file>