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text-autospace="none" fo:text-align="end" style:vertical-align="bottom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olumn18" style:family="table-column">
      <style:table-column-properties style:column-width="1.2347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3402in" style:use-optimal-column-width="false"/>
    </style:style>
    <style:style style:name="TableColumn22" style:family="table-column">
      <style:table-column-properties style:column-width="0.6277in" style:use-optimal-column-width="false"/>
    </style:style>
    <style:style style:name="TableColumn23" style:family="table-column">
      <style:table-column-properties style:column-width="0.5597in" style:use-optimal-column-width="false"/>
    </style:style>
    <style:style style:name="TableColumn24" style:family="table-column">
      <style:table-column-properties style:column-width="0.6215in" style:use-optimal-column-width="false"/>
    </style:style>
    <style:style style:name="TableColumn25" style:family="table-column">
      <style:table-column-properties style:column-width="0.8506in" style:use-optimal-column-width="false"/>
    </style:style>
    <style:style style:name="TableColumn26" style:family="table-column">
      <style:table-column-properties style:column-width="0.2305in" style:use-optimal-column-width="false"/>
    </style:style>
    <style:style style:name="TableColumn27" style:family="table-column">
      <style:table-column-properties style:column-width="0.2694in" style:use-optimal-column-width="false"/>
    </style:style>
    <style:style style:name="TableColumn28" style:family="table-column">
      <style:table-column-properties style:column-width="0.7166in" style:use-optimal-column-width="false"/>
    </style:style>
    <style:style style:name="TableColumn29" style:family="table-column">
      <style:table-column-properties style:column-width="0.0381in" style:use-optimal-column-width="false"/>
    </style:style>
    <style:style style:name="TableColumn30" style:family="table-column">
      <style:table-column-properties style:column-width="1.5263in" style:use-optimal-column-width="false"/>
    </style:style>
    <style:style style:name="Table17" style:family="table">
      <style:table-properties style:width="7.3006in" fo:margin-left="-0.1055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661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62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6618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8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list-style-name="LFO1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82" style:parent-style-name="內文" style:list-style-name="LFO1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83" style:parent-style-name="內文" style:list-style-name="LFO1" style:family="paragraph">
      <style:paragraph-properties style:text-autospace="none" style:vertical-align="bottom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6618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none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8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8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9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91" style:parent-style-name="內文" style:family="paragraph">
      <style:paragraph-properties style:text-autospace="none" style:vertical-align="bottom"/>
    </style:style>
    <style:style style:name="T92" style:parent-style-name="預設段落字型" style:family="text">
      <style:text-properties style:font-name="Times New Roman" style:font-name-asian="標楷體"/>
    </style:style>
    <style:style style:name="TableRow93" style:family="table-row">
      <style:table-row-properties style:min-row-height="0.093in" style:use-optimal-row-height="false" fo:keep-together="always"/>
    </style:style>
    <style:style style:name="TableCell94" style:family="table-cell">
      <style:table-cell-properties fo:border-top="none" fo:border-left="0.0208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end" style:vertical-align="bottom" style:line-height-at-least="0.3333in" fo:text-indent="0.3888in"/>
      <style:text-properties style:font-name="標楷體" style:font-name-asian="標楷體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09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0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Row111" style:family="table-row">
      <style:table-row-properties style:min-row-height="0.8534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24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25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26" style:parent-style-name="內文" style:family="paragraph">
      <style:paragraph-properties style:text-autospace="none" style:vertical-align="bottom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text-autospace="none" style:vertical-align="bottom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光電學院</text:span><text:span text:style-name="T5"><text:s text:c="2"/></text:span><text:span text:style-name="T6">核心課程</text:span><text:span text:style-name="T7"><text:s/></text:span><text:span text:style-name="T8">「光電工程」　免修課程申請表</text:span></text:p>
      <text:p text:style-name="P9"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</text:p>
          </table:table-cell>
          <table:table-cell table:style-name="TableCell34" table:number-columns-spanned="3">
            <text:p text:style-name="P35">年級</text:p>
          </table:table-cell>
          <table:covered-table-cell/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4">
            <text:p text:style-name="P41">連絡電話</text:p>
          </table:table-cell>
          <table:covered-table-cell/>
          <table:covered-table-cell/>
          <table:covered-table-cell/>
          <table:table-cell table:style-name="TableCell42">
            <text:p text:style-name="P43">學生身份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list text:style-name="LFO1" text:continue-numbering="true">
              <text:list-item>
                <text:p text:style-name="P56">一般生</text:p>
              </text:list-item>
              <text:list-item>
                <text:p text:style-name="P57">外籍生</text:p>
              </text:list-item>
            </text:list>
            <text:p text:style-name="P58">□ <text:s/>其他________</text:p>
          </table:table-cell>
        </table:table-row>
        <table:table-row table:style-name="TableRow59">
          <table:table-cell table:style-name="TableCell60" table:number-columns-spanned="3">
            <text:p text:style-name="P61">開課系所</text:p>
          </table:table-cell>
          <table:covered-table-cell/>
          <table:covered-table-cell/>
          <table:table-cell table:style-name="TableCell62" table:number-columns-spanned="2">
            <text:p text:style-name="P63">永久課號</text:p>
          </table:table-cell>
          <table:covered-table-cell/>
          <table:table-cell table:style-name="TableCell64" table:number-columns-spanned="5">
            <text:p text:style-name="P65">申請免修課程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學分數</text:p>
          </table:table-cell>
          <table:table-cell table:style-name="TableCell68" table:number-columns-spanned="2">
            <text:p text:style-name="P69">(1)申請文件</text:p>
            <text:p text:style-name="P70">check list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光電學院</text:p>
          </table:table-cell>
          <table:covered-table-cell/>
          <table:covered-table-cell/>
          <table:table-cell table:style-name="TableCell74" table:number-columns-spanned="2">
            <text:p text:style-name="P75">IPO5002</text:p>
          </table:table-cell>
          <table:covered-table-cell/>
          <table:table-cell table:style-name="TableCell76" table:number-columns-spanned="5">
            <text:p text:style-name="P77">光電工程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3</text:p>
          </table:table-cell>
          <table:table-cell table:style-name="TableCell80" table:number-columns-spanned="2">
            <text:list text:style-name="LFO1" text:continue-numbering="true">
              <text:list-item>
                <text:p text:style-name="P81">申請表</text:p>
              </text:list-item>
              <text:list-item>
                <text:p text:style-name="P82">成績單</text:p>
              </text:list-item>
              <text:list-item>
                <text:p text:style-name="P83"><text:span text:style-name="T84">課程相關內容</text:span></text:p>
              </text:list-item>
            </text:list>
          </table:table-cell>
          <table:covered-table-cell/>
        </table:table-row>
        <table:table-row table:style-name="TableRow85">
          <table:table-cell table:style-name="TableCell86" table:number-columns-spanned="13">
            <text:p text:style-name="P87">請填列與上述｢光電工程｣課程內容相近之課程名稱<text:s/></text:p>
            <text:p text:style-name="P88">(※<text:s/>所列出的課程需為3學分課程，須附上課程相關內容且已有修課成績，至多列出三門)</text:p>
            <text:p text:style-name="P89">1.<text:s/></text:p>
            <text:p text:style-name="P90">2.</text:p>
            <text:p text:style-name="P91"><text:span text:style-name="T9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(2)</text:p>
            <text:p text:style-name="P99">申請人簽名</text:p>
          </table:table-cell>
          <table:covered-table-cell/>
          <table:table-cell table:style-name="TableCell100" table:number-columns-spanned="5"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(3)</text:p>
            <text:p text:style-name="P106">系所助理</text:p>
          </table:table-cell>
          <table:covered-table-cell/>
          <table:table-cell table:style-name="TableCell107" table:number-columns-spanned="4"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(4)</text:p>
            <text:p text:style-name="P114">系所主管</text:p>
          </table:table-cell>
          <table:covered-table-cell/>
          <table:table-cell table:style-name="TableCell115" table:number-columns-spanned="5"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(5)</text:p>
            <text:p text:style-name="P121">審核結果</text:p>
          </table:table-cell>
          <table:covered-table-cell/>
          <table:table-cell table:style-name="TableCell122" table:number-columns-spanned="4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</table:table>
      <text:p text:style-name="P126"><text:span text:style-name="T127"><draw:frame draw:z-index="251658752" draw:id="id0" draw:style-name="a0" draw:name="Text Box 4" text:anchor-type="paragraph" svg:x="6.25in" svg:y="0.06319in" svg:width="0.75in" svg:height="0.37639in" style:rel-width="scale" style:rel-height="scale"><draw:text-box><text:p text:style-name="內文">110.08</text:p></draw:text-box><svg:title/><svg:desc/></draw:frame></text:span></text:p>
      <text:p text:style-name="P128">注意事項：</text:p>
      <text:p text:style-name="P129">1.可提出至多三門課程，唯請注意：</text:p>
      <text:p text:style-name="P130"><text:s text:c="2"/>(1)<text:s/>所提出的課程須為3學分課程且需修課通過有成績。</text:p>
      <text:p text:style-name="P131"><text:s text:c="2"/>(2)<text:s/>所提出的課程須提供修課內容或綱要。</text:p>
      <text:p text:style-name="P132"/>
      <text:p text:style-name="P133">2.課程提出免修申請後，經學院會議審核後通知通過與否。</text:p>
      <text:p text:style-name="P134"/>
      <text:p text:style-name="P135">3.本所碩士生核心課程之修讀規定：</text:p>
      <text:p text:style-name="P136"><text:s text:c="3"/>(1)<text:s/>必須修讀(必修)核心課程：｢光電工程｣、｢光電子學｣，成績需達及格標準。(2)<text:s/>研究生得憑大學或研究所成績單、課程相關內容提出｢光電工程｣之免修申請，由本院委員會審定之。免修課程並不能抵免學分，免修核定之後，學生仍需選修其他課程，以補足畢業所需之24學分。</text:p>
      <text:p text:style-name="P137"/>
      <text:p text:style-name="P138"><text:span text:style-name="T139">4.</text:span><text:span text:style-name="T140">必須選修</text:span><text:span text:style-name="T141">(</text:span><text:span text:style-name="T142">必選</text:span><text:span text:style-name="T143">)</text:span><text:span text:style-name="T144">核心課程：光電實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text-autospace="none" fo:text-align="justify" fo:margin-left="-0.375in">
        <style:tab-stops/>
      </style:paragraph-properties>
      <style:text-properties style:font-name="Haettenschweiler" fo:color="#800080" fo:font-size="16pt" style:font-size-asian="16pt" fo:hyphenate="false"/>
    </style:style>
    <style:style style:name="本文縮排字元" style:display-name="本文縮排 字元" style:family="text">
      <style:text-properties style:font-name="Haettenschweiler" fo:color="#80008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華康中楷體" style:font-name-asian="華康中楷體"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<text:s text:c="4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停修課程 申請表</dc:title>
    <meta:initial-creator>mclu</meta:initial-creator>
    <dc:creator>user</dc:creator>
    <meta:creation-date>2021-08-03T05:49:00Z</meta:creation-date>
    <dc:date>2021-08-03T05:49:00Z</dc:date>
    <meta:print-date>2017-09-13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