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416in"/>
    </style:style>
    <style:style style:name="TableColumn4" style:family="table-column">
      <style:table-column-properties style:column-width="2.0506in"/>
    </style:style>
    <style:style style:name="TableColumn5" style:family="table-column">
      <style:table-column-properties style:column-width="1.0722in"/>
    </style:style>
    <style:style style:name="TableColumn6" style:family="table-column">
      <style:table-column-properties style:column-width="2.7243in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min-row-height="0.4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81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3.4423in"/>
    </style:style>
    <style:style style:name="TableColumn46" style:family="table-column">
      <style:table-column-properties style:column-width="3.3465in"/>
    </style:style>
    <style:style style:name="Table44" style:family="table">
      <style:table-properties style:width="6.7888in" fo:margin-left="0in" table:align="left"/>
    </style:style>
    <style:style style:name="TableRow47" style:family="table-row">
      <style:table-row-properties style:min-row-height="0.335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3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學年度<text:s/>暑修加簽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 <text:s/>所</text:p>
          </table:table-cell>
          <table:table-cell table:style-name="TableCell10">
            <text:p text:style-name="P11"/>
          </table:table-cell>
          <table:table-cell table:style-name="TableCell12">
            <text:p text:style-name="P13">課 <text:s text:c="3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<text:s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課程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申請原因：</text:p>
            <text:p text:style-name="P37"><text:s text:c="10"/><text:s/><text:s text:c="46"/><text:s text:c="2"/><text:s text:c="7"/></text:p>
            <text:p text:style-name="P38"><text:s text:c="10"/><text:s/><text:s text:c="55"/></text:p>
            <text:p text:style-name="P39"><text:s text:c="10"/><text:s/><text:s text:c="55"/></text:p>
            <text:p text:style-name="P40"><text:s text:c="10"/><text:s/><text:s text:c="55"/></text:p>
            <text:p text:style-name="P41"><text:s text:c="10"/><text:s/><text:s text:c="55"/></text:p>
            <text:p text:style-name="P42"/>
          </table:table-cell>
          <table:covered-table-cell/>
          <table:covered-table-cell/>
          <table:covered-table-cell/>
        </table:table-row>
      </table:table>
      <text:p text:style-name="P43">審核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</text:span><text:span text:style-name="T51">任課教師簽名</text:span></text:p>
          </table:table-cell>
          <table:table-cell table:style-name="TableCell52">
            <text:p text:style-name="P53"><text:span text:style-name="T54"></text:span><text:span text:style-name="T55">課務組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註:</text:span><text:span text:style-name="T63">1.</text:span><text:span text:style-name="T64">本表</text:span><text:span text:style-name="T65">申</text:span><text:span text:style-name="T66">請</text:span><text:span text:style-name="T67">期限:</text:span><text:span text:style-name="T68">6月</text:span><text:span text:style-name="T69">30</text:span><text:span text:style-name="T70">日(週</text:span><text:span text:style-name="T71">五</text:span><text:span text:style-name="T72">)</text:span><text:span text:style-name="T73">中午12:00</text:span><text:span text:style-name="T74">前</text:span><text:span text:style-name="T75">。</text:span></text:p>
      <text:p text:style-name="P76"><text:span text:style-name="T77"><text:s text:c="3"/></text:span><text:span text:style-name="T78">2.</text:span><text:span text:style-name="T79">各課程是否可加簽，請參考課程備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報告書</dc:title>
    <dc:description/>
    <dc:subject/>
    <meta:initial-creator>USER</meta:initial-creator>
    <dc:creator>user</dc:creator>
    <meta:creation-date>2023-05-31T04:05:00Z</meta:creation-date>
    <dc:date>2023-05-31T04:05:00Z</dc:date>
    <meta:print-date>2011-10-18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