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8729in"/>
    </style:style>
    <style:style style:name="TableColumn33" style:family="table-column">
      <style:table-column-properties style:column-width="2.3381in"/>
    </style:style>
    <style:style style:name="Table28" style:family="table">
      <style:table-properties style:width="7.6312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7333in"/>
    </style:style>
    <style:style style:name="TableColumn133" style:family="table-column">
      <style:table-column-properties style:column-width="2.4604in"/>
    </style:style>
    <style:style style:name="TableColumn134" style:family="table-column">
      <style:table-column-properties style:column-width="2.4375in"/>
    </style:style>
    <style:style style:name="Table131" style:family="table">
      <style:table-properties style:width="7.6312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0" style:family="table-row">
      <style:table-row-properties style:min-row-height="0.43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公文共用樣式" style:family="paragraph">
      <style:paragraph-properties fo:widows="0" fo:orphans="0" fo:text-align="center" fo:margin-top="0.052in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5" style:parent-style-name="公文共用樣式" style:family="paragraph">
      <style:paragraph-properties fo:widows="0" fo:orphans="0" fo:text-align="center" fo:margin-top="0.052in" fo:line-height="0.1666in"/>
    </style:style>
    <style:style style:name="T16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0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6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9" style:family="table-row">
      <style:table-row-properties style:min-row-height="0.4076in"/>
    </style:style>
    <style:style style:name="P180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5" style:family="table-row">
      <style:table-row-properties style:min-row-height="0.46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8" style:parent-style-name="公文共用樣式" style:family="paragraph">
      <style:paragraph-properties fo:text-align="center" fo:margin-left="-0.0847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3" style:parent-style-name="公文共用樣式" style:family="paragraph">
      <style:paragraph-properties fo:text-align="center" fo:line-height="0.1666in"/>
    </style:style>
    <style:style style:name="T194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8" style:parent-style-name="內文" style:family="paragraph">
      <style:paragraph-properties fo:widows="2" fo:orphans="2" fo:text-align="center" fo:line-height="0.1666in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1" style:family="table-row">
      <style:table-row-properties style:min-row-height="0.4881in"/>
    </style:style>
    <style:style style:name="P202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7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各系(所、組、專班、學位學程)規定之文件。</text:p>
              </text:list-item>
            </text:list>
            <text:p text:style-name="P155"><text:span text:style-name="T156">Other documents<text:s/></text:span><text:span text:style-name="T157">required by the<text:s/></text:span><text:span text:style-name="T158">departments (institutes, divisions, in-service programs, degree programs) involved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原就讀系所核章</text:span><text:span text:style-name="T164">(學士班應屆畢業生免填)</text:span></text:p>
            <text:p text:style-name="P165"><text:span text:style-name="T166">Seals from the Department/Institute that the Applicant Is Currently Studying at</text:span></text:p>
          </table:table-cell>
          <table:table-cell table:style-name="TableCell167">
            <text:p text:style-name="P168"><text:span text:style-name="T169">指導教授</text:span></text:p>
            <text:p text:style-name="P170"><text:span text:style-name="T171">P</text:span><text:span text:style-name="T172">rofessor</text:span></text:p>
          </table:table-cell>
          <table:table-cell table:style-name="TableCell173">
            <text:p text:style-name="P174"><text:span text:style-name="T175">系主任/所長</text:span></text:p>
            <text:p text:style-name="P176"><text:span text:style-name="T177">Chair</text:span><text:span text:style-name="T178">person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逕修讀博士學位系所核章</text:p>
            <text:p text:style-name="P188"><text:span text:style-name="T189">Seals from the Department/Institute that the Applicant Is Applying for a PhD Program to</text:span></text:p>
          </table:table-cell>
          <table:table-cell table:style-name="TableCell190">
            <text:p text:style-name="P191"><text:span text:style-name="T192">承辦人</text:span></text:p>
            <text:p text:style-name="P193"><text:span text:style-name="T194">Clerk</text:span></text:p>
          </table:table-cell>
          <table:table-cell table:style-name="TableCell195">
            <text:p text:style-name="P196"><text:span text:style-name="T197">系主任/所長</text:span></text:p>
            <text:p text:style-name="P198"><text:span text:style-name="T199">Chair</text:span><text:span text:style-name="T200">person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心怡</dc:creator>
    <meta:creation-date>2023-06-17T07:50:00Z</meta:creation-date>
    <dc:date>2023-06-17T07:50:00Z</dc:date>
    <meta:print-date>2015-10-27T02:44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8" meta:character-count="1263" meta:row-count="8" meta:non-whitespace-character-count="1077"/>
  </office:meta>
</office:document-meta>
</file>