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3.2041in" style:use-optimal-column-width="false"/>
    </style:style>
    <style:style style:name="TableColumn10" style:family="table-column">
      <style:table-column-properties style:column-width="3.2041in" style:use-optimal-column-width="false"/>
    </style:style>
    <style:style style:name="Table7" style:family="table">
      <style:table-properties style:width="6.9277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4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5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5" style:parent-style-name="預設段落字型" style:family="text">
      <style:text-properties style:font-name-asian="華康中楷體" fo:letter-spacing="0.0138in" fo:font-size="10pt" style:font-size-asian="10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2743in" style:use-optimal-row-height="false" fo:keep-together="always"/>
    </style:style>
    <style:style style:name="TableCell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6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7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row-height="0.1388in" style:use-optimal-row-height="false" fo:keep-together="always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12" style:family="table-row">
      <style:table-row-properties style:min-row-height="0.5763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6125in" style:use-optimal-row-height="false" fo:keep-together="always"/>
    </style:style>
    <style:style style:name="P12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33" style:family="table-row">
      <style:table-row-properties style:min-row-height="0.1055in" style:use-optimal-row-height="false" fo:keep-together="always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6125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color="#FF3399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P180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1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2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3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4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Times New Roman" style:font-name-asian="標楷體" fo:font-size="10pt" style:font-size-asian="10pt"/>
    </style:style>
    <style:style style:name="P185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89" style:parent-style-name="超連結" style:family="text">
      <style:text-properties style:font-name="Times New Roman"/>
    </style:style>
    <style:style style:name="TableRow190" style:family="table-row">
      <style:table-row-properties style:min-row-height="0.1236in" style:use-optimal-row-height="false" fo:keep-together="always"/>
    </style:style>
    <style:style style:name="TableCell191" style:family="table-cell">
      <style:table-cell-properties fo:border-top="0.0104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193" style:family="table-row">
      <style:table-row-properties style:min-row-height="0.2708in" style:use-optimal-row-height="false" fo:keep-together="always"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6298in" style:use-optimal-row-height="false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3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4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5" style:parent-style-name="純文字" style:family="paragraph">
      <style:paragraph-properties fo:margin-top="0.0694in" fo:margin-bottom="0.0833in" style:line-height-at-least="0.1666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純文字" style:family="paragraph">
      <style:paragraph-properties style:line-height-at-least="0.1666in" fo:text-indent="0.0833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陽明交通大學光電學院專班推廣教育碩士學分班申請表</text:span><text:span text:style-name="T4">(113-</text:span><text:span text:style-name="T5">2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/text:p>
            <text:p text:style-name="P14">請</text:p>
            <text:p text:style-name="P15">人</text:p>
          </table:table-cell>
          <table:table-cell table:style-name="TableCell16" table:number-columns-spanned="2">
            <text:p text:style-name="P17"><text:span text:style-name="T18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19">姓名：</text:span><text:span text:style-name="T20"><text:s text:c="18"/></text:span><text:span text:style-name="T21"><text:s text:c="2"/></text:span><text:span text:style-name="T22">生日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      <text:p text:style-name="P29"><text:span text:style-name="T30">性別：</text:span><text:span text:style-name="T31">□</text:span><text:span text:style-name="T32">男</text:span><text:span text:style-name="T33"><text:s text:c="2"/>□</text:span><text:span text:style-name="T34">女</text:span><text:span text:style-name="T35"><text:s text:c="10"/></text:span><text:bookmark-start text:name="_Hlt45429011"/><text:bookmark-end text:name="_Hlt45429011"/><text:span text:style-name="T36">身份證字號：</text:span><text:span text:style-name="T37"><text:s text:c="15"/></text:span><text:span text:style-name="T38"><text:s text:c="11"/></text:span><text:span text:style-name="T39">請附照片</text:span><text:span text:style-name="T40">/</text:span><text:span text:style-name="T41">電子檔</text:span></text:p>
            <text:p text:style-name="P42">出生地：_____________省<text:s/>______________<text:s/>縣市</text:p>
            <text:p text:style-name="P43">最高學歷：學校<text:s/>_________________<text:s/>科系<text:s/>_________________</text:p>
            <text:p text:style-name="P44"><text:span text:style-name="T45"><draw:connector draw:type="line" svg:x1="5.23403in" svg:y1="0.02431in" svg:x2="6.39931in" svg:y2="0.02431in" draw:z-index="251658240" draw:id="id1" draw:style-name="a1" draw:name="Line 10" text:anchor-type="paragraph"><svg:title/><svg:desc/></draw:connector></text:span><text:span text:style-name="T46">□</text:span><text:span text:style-name="T47">碩士</text:span><text:span text:style-name="T48"><text:s text:c="2"/>□</text:span><text:span text:style-name="T49">學士</text:span><text:span text:style-name="T50"><text:s text:c="2"/>□</text:span><text:span text:style-name="T51">專科</text:span><text:span text:style-name="T52"><text:s text:c="2"/>□</text:span><text:span text:style-name="T53">其他</text:span><text:span text:style-name="T54"><text:s text:c="13"/></text:span></text:p>
            <text:p text:style-name="P55"><text:span text:style-name="T56">通訊地址：</text:span><text:span text:style-name="T57"><text:s/></text:span><text:span text:style-name="T58">□□□□□</text:span><text:span text:style-name="T59"><text:s text:c="52"/></text:span></text:p>
            <text:p text:style-name="P60"><text:span text:style-name="T61">E-Mail</text:span><text:span text:style-name="T62">：</text:span><text:span text:style-name="T63"><text:s text:c="25"/></text:span><text:span text:style-name="T64"><text:s/></text:span><text:span text:style-name="T65">電話：</text:span><text:span text:style-name="T66"><text:s text:c="13"/></text:span><text:span text:style-name="T67"><text:s/></text:span><text:span text:style-name="T68">手機：</text:span><text:span text:style-name="T69"><text:s text:c="14"/></text:span></text:p>
            <text:p text:style-name="P70"><text:span text:style-name="T71">擬修讀科目：</text:span><text:span text:style-name="T72"><text:s text:c="61"/></text:span></text:p>
          </table:table-cell>
          <table:covered-table-cell/>
        </table:table-row>
        <table:table-row table:style-name="TableRow73">
          <table:table-cell table:style-name="TableCell74">
            <text:p text:style-name="P75">任</text:p>
            <text:p text:style-name="P76">職</text:p>
            <text:p text:style-name="P77">機</text:p>
            <text:p text:style-name="P78">構</text:p>
          </table:table-cell>
          <table:table-cell table:style-name="TableCell79" table:number-columns-spanned="2">
            <text:p text:style-name="P80"><text:span text:style-name="T81">機構全銜：</text:span><text:span text:style-name="T82"><text:s text:c="62"/></text:span></text:p>
            <text:p text:style-name="P83"><text:span text:style-name="T84">服務部門：</text:span><text:span text:style-name="T85"><text:s text:c="16"/></text:span><text:span text:style-name="T86"><text:s text:c="2"/></text:span><text:span text:style-name="T87">職稱：</text:span><text:span text:style-name="T88"><text:s text:c="12"/></text:span><text:span text:style-name="T89"><text:s text:c="2"/></text:span><text:span text:style-name="T90">年資：</text:span><text:span text:style-name="T91"><text:s text:c="8"/></text:span></text:p>
            <text:p text:style-name="P92"><text:span text:style-name="T93">服務部門地址：</text:span><text:span text:style-name="T94">□□□□□</text:span><text:span text:style-name="T95"><text:s text:c="48"/></text:span></text:p>
            <text:p text:style-name="P96"><text:span text:style-name="T97"><text:s text:c="2"/></text:span><text:span text:style-name="T98">連絡電話：</text:span><text:span text:style-name="T99"><text:s text:c="13"/></text:span><text:span text:style-name="T100">___</text:span><text:span text:style-name="T101"><text:s/></text:span><text:span text:style-name="T102">分機：</text:span><text:span text:style-name="T103">_______________<text:s/></text:span><text:span text:style-name="T104">傳真：</text:span><text:span text:style-name="T105"><text:s text:c="17"/></text:span><text:span text:style-name="T106"><text:s/>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收件處理</text:p>
          </table:table-cell>
          <table:table-cell table:style-name="TableCell115">
            <text:p text:style-name="P116">1.<text:s/>是否為舊生</text:p>
            <text:p text:style-name="P117"><text:s text:c="2"/>□是<text:s text:c="5"/>□否<text:s text:c="2"/></text:p>
          </table:table-cell>
          <table:table-cell table:style-name="TableCell118" table:number-rows-spanned="2">
            <text:p text:style-name="P119"><text:span text:style-name="T120">身份證影本正、反面</text:span><text:span text:style-name="T121"><text:s/></text:span><text:span text:style-name="T122">浮貼處（舊生免附）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2.<text:s/></text:span><text:span text:style-name="T128">收費（包含報名費</text:span><text:span text:style-name="T129">300</text:span><text:span text:style-name="T130">元）</text:span></text:p>
            <text:p text:style-name="P131"><text:s text:c="3"/>□一門課15,300元<text:s text:c="2"/>□二門課30,300元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備</text:p>
            <text:p text:style-name="P139"/>
            <text:p text:style-name="P140"><text:span text:style-name="T141">註</text:span></text:p>
          </table:table-cell>
          <table:table-cell table:style-name="TableCell142" table:number-columns-spanned="2">
            <text:p text:style-name="P143"><text:span text:style-name="T144">1.</text:span><text:span text:style-name="T145">申請日期：即日起至</text:span><text:span text:style-name="T146">11</text:span><text:span text:style-name="T147">4</text:span><text:span text:style-name="T148">年</text:span><text:span text:style-name="T149">2</text:span><text:span text:style-name="T150">月</text:span><text:span text:style-name="T151">17</text:span><text:span text:style-name="T152">日</text:span><text:span text:style-name="T153">(</text:span><text:span text:style-name="T154">一</text:span><text:span text:style-name="T155">)</text:span><text:span text:style-name="T156">報名，請於申請期限內上網</text:span><text:span text:style-name="T157">&lt;</text:span><text:span text:style-name="T158">網址將於報名期間公告並開放報名</text:span><text:span text:style-name="T159">&gt;</text:span><text:span text:style-name="T160">圈選報名班別、課程及填寫個人資料。</text:span></text:p>
            <text:p text:style-name="P161"><text:span text:style-name="T162">2.</text:span><text:span text:style-name="T163">上網報名後請備齊下列資料掛號郵寄</text:span><text:span text:style-name="T164">/</text:span><text:span text:style-name="T165">傳送電子檔</text:span><text:span text:style-name="T166">/</text:span><text:span text:style-name="T167">或於辦公時間送至本院辦公室（</text:span><text:span text:style-name="T168">711010<text:s/></text:span><text:span text:style-name="T169">台南市歸仁區高發三路二段</text:span><text:span text:style-name="T170">301</text:span><text:span text:style-name="T171">號</text:span><text:span text:style-name="T172"><text:s/></text:span><text:span text:style-name="T173">光電學院</text:span><text:span text:style-name="T174"><text:s/></text:span><text:span text:style-name="T175">廖于晴</text:span><text:span text:style-name="T176"><text:s/></text:span><text:span text:style-name="T177">小姐</text:span><text:span text:style-name="T178"><text:s/></text:span><text:span text:style-name="T179">收）申請。</text:span></text:p>
            <text:p text:style-name="P180">□<text:s/>申請表1份</text:p>
            <text:p text:style-name="P181">□<text:s/>一吋照片2張<text:s/>&lt;其中1張黏貼於申請表上&gt;、</text:p>
            <text:p text:style-name="P182">□<text:s/>身份證影本1份<text:s/>&lt;請浮貼在報名表上&gt;</text:p>
            <text:p text:style-name="P183">□<text:s/>最高學歷證件影本1份</text:p>
            <text:p text:style-name="P184">□<text:s/>最高學歷成績單影本1份、</text:p>
            <text:p text:style-name="P185"><text:span text:style-name="T186">3.</text:span><text:span text:style-name="T187">詳細招生辦法及相關注意事項請上網參閱。網址：</text:span></text:p>
            <text:p text:style-name="P188"><text:a xlink:href="https://cop.nycu.edu.tw/tw/admissions_ii.html?ID=1000" office:target-frame-name="_top" xlink:show="replace"><text:span text:style-name="T189">https://cop.nycu.edu.tw/tw/admissions_ii.html?ID=1000</text:span></text:a>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請確認下方相關事項，若無誤請於前方打勾後並簽名確認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list text:style-name="LFO1" text:continue-numbering="true">
              <text:list-item>
                <text:p text:style-name="P198">本人已確實閱讀過網頁上招生簡章之相關規定，含學分抵免及報名繳費後的退費說明。</text:p>
              </text:list-item>
            </text:list>
            <text:p text:style-name="P199"><text:span text:style-name="T200"><text:s text:c="45"/></text:span><text:span text:style-name="T201">學員簽名：</text:span><text:span text:style-name="T202"><text:s text:c="26"/></text:span></text:p>
          </table:table-cell>
          <table:covered-table-cell/>
          <table:covered-table-cell/>
        </table:table-row>
      </table:table>
      <text:p text:style-name="P203"/>
      <text:p text:style-name="P204">郵寄地址：711010台南市歸仁區高發三路二段301號<text:s/>光電學院<text:s/></text:p>
      <text:p text:style-name="P205"><text:span text:style-name="T206">聯絡人：光電學院</text:span><text:span text:style-name="T207"><text:s/></text:span><text:span text:style-name="T208">廖于晴小姐</text:span></text:p>
      <text:p text:style-name="P209"><text:span text:style-name="T210">E-Mail:<text:s/></text:span><text:span text:style-name="T211">yuching@nycu.edu.tw</text:span><text:span text:style-name="T212"><text:s/></text:span><text:span text:style-name="T213"><text:s text:c="5"/>TEL: 06-3032121 ext. 57734 <text:s text:c="6"/>FAX: 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meta:initial-creator>NCTU</meta:initial-creator>
    <dc:creator>user</dc:creator>
    <meta:creation-date>2020-06-19T05:54:00Z</meta:creation-date>
    <dc:date>2025-01-03T09:20:00Z</dc:date>
    <meta:print-date>2018-08-14T03:24:00Z</meta:print-date>
    <meta:template xlink:href="Normal" xlink:type="simple"/>
    <meta:editing-cycles>13</meta:editing-cycles>
    <meta:editing-duration>PT1560S</meta:editing-duration>
    <meta:user-defined meta:name="GrammarlyDocumentId">cd5b0e5d248ea2dffd890fe933b8efa841a6ec76616609ba88dd840ea2c6e761</meta:user-defined>
    <meta:document-statistic meta:page-count="1" meta:paragraph-count="2" meta:word-count="221" meta:character-count="1485" meta:row-count="10" meta:non-whitespace-character-count="1266"/>
  </office:meta>
</office:document-meta>
</file>