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bottom="0.0833in" fo:line-height="100%" fo:margin-right="-0.0277in" fo:text-inden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ableColumn10" style:family="table-column">
      <style:table-column-properties style:column-width="0.5194in" style:use-optimal-column-width="false"/>
    </style:style>
    <style:style style:name="TableColumn11" style:family="table-column">
      <style:table-column-properties style:column-width="3.2041in" style:use-optimal-column-width="false"/>
    </style:style>
    <style:style style:name="TableColumn12" style:family="table-column">
      <style:table-column-properties style:column-width="3.2041in" style:use-optimal-column-width="false"/>
    </style:style>
    <style:style style:name="Table9" style:family="table">
      <style:table-properties style:width="6.9277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text-autospace="none" fo:text-align="center" fo:margin-top="0.0555in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16" style:parent-style-name="內文" style:family="paragraph">
      <style:paragraph-properties style:text-autospace="none" fo:text-align="center" fo:margin-top="0.0555in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17" style:parent-style-name="內文" style:family="paragraph">
      <style:paragraph-properties style:text-autospace="none" fo:text-align="center" fo:margin-top="0.0555in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text-autospace="none" fo:text-align="justify" fo:margin-top="0.0833in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P45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P46" style:parent-style-name="內文" style:family="paragraph">
      <style:paragraph-properties style:text-autospace="none" fo:text-align="justify" fo:line-height="0.3333in" fo:margin-right="-0.0277in" fo:text-indent="0.7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47" style:parent-style-name="預設段落字型" style:family="text">
      <style:text-properties style:font-name-asian="華康中楷體" fo:letter-spacing="0.0138in" fo:font-size="10pt" style:font-size-asian="10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text-autospace="none" fo:text-align="justify" fo:margin-bottom="0.0833in" fo:line-height="0.3333in" fo:margin-left="0.1458in" fo:margin-right="-0.0277in">
        <style:tab-stops>
          <style:tab-stop style:type="left" style:position="0.5208in"/>
          <style:tab-stop style:type="left" style:position="1.1875in"/>
          <style:tab-stop style:type="left" style:position="1.8541in"/>
          <style:tab-stop style:type="left" style:position="2.5208in"/>
          <style:tab-stop style:type="left" style:position="3.1875in"/>
          <style:tab-stop style:type="left" style:position="3.8541in"/>
          <style:tab-stop style:type="left" style:position="4.5208in"/>
          <style:tab-stop style:type="left" style:position="5.1875in"/>
          <style:tab-stop style:type="left" style:position="5.8541in"/>
          <style:tab-stop style:type="left" style:position="6.5208in"/>
          <style:tab-stop style:type="left" style:position="7.1875in"/>
          <style:tab-stop style:type="left" style:position="7.8541in"/>
          <style:tab-stop style:type="left" style:position="8.5208in"/>
          <style:tab-stop style:type="left" style:position="9.1875in"/>
          <style:tab-stop style:type="left" style:position="9.8541in"/>
          <style:tab-stop style:type="left" style:position="10.5208in"/>
          <style:tab-stop style:type="left" style:position="11.1875in"/>
        </style:tab-stops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1.2743in" style:use-optimal-row-height="false" fo:keep-together="always"/>
    </style:style>
    <style:style style:name="TableCell7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style:snap-to-layout-grid="false" fo:text-align="center" style:line-height-at-least="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78" style:parent-style-name="內文" style:family="paragraph">
      <style:paragraph-properties style:text-autospace="none" style:snap-to-layout-grid="false" fo:text-align="center" style:line-height-at-least="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79" style:parent-style-name="內文" style:family="paragraph">
      <style:paragraph-properties style:text-autospace="none" style:snap-to-layout-grid="false" fo:text-align="center" style:line-height-at-least="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80" style:parent-style-name="內文" style:family="paragraph">
      <style:paragraph-properties style:text-autospace="none" style:snap-to-layout-grid="false" fo:text-align="center" style:line-height-at-least="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8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text-autospace="none" fo:text-align="justify" fo:margin-bottom="0.0833in" fo:line-height="0.3333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row-height="0.1388in" style:use-optimal-row-height="false" fo:keep-together="always"/>
    </style:style>
    <style:style style:name="TableCell11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 fo:margin-top="0.0555in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華康中楷體" fo:letter-spacing="0.0138in" fo:font-size="14pt" style:font-size-asian="14pt"/>
    </style:style>
    <style:style style:name="TableCell11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 fo:margin-top="0.0555in" fo:line-height="100%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華康中楷體" fo:letter-spacing="0.0138in" fo:font-size="14pt" style:font-size-asian="14pt"/>
    </style:style>
    <style:style style:name="TableRow114" style:family="table-row">
      <style:table-row-properties style:min-row-height="0.5763in" style:use-optimal-row-height="false" fo:keep-together="always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margin-top="0.083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margin-top="0.0833in" fo:line-height="0.1944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P119" style:parent-style-name="內文" style:family="paragraph">
      <style:paragraph-properties style:text-autospace="none" fo:margin-top="0.0833in" fo:line-height="0.1944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 fo:margin-top="0.0833in" fo:line-height="0.1944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min-row-height="0.6125in" style:use-optimal-row-height="false" fo:keep-together="always"/>
    </style:style>
    <style:style style:name="P126" style:parent-style-name="內文" style:family="paragraph">
      <style:paragraph-properties style:text-autospace="none" fo:margin-top="0.083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-asian="華康中楷體" fo:font-size="14pt" style:font-size-asian="14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margin-top="0.0833in" fo:line-height="0.1944in" fo:margin-right="-0.0277in" fo:text-indent="0.06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29" style:parent-style-name="預設段落字型" style:family="text">
      <style:text-properties style:font-name-asian="標楷體" fo:font-size="9pt" style:font-size-asian="9pt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text-autospace="none" fo:margin-top="0.0833in" fo:line-height="0.1944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P134" style:parent-style-name="內文" style:family="paragraph">
      <style:paragraph-properties style:text-autospace="none" fo:text-align="center" fo:margin-top="0.0833in" fo:line-height="0.1666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TableRow135" style:family="table-row">
      <style:table-row-properties style:min-row-height="0.1055in" style:use-optimal-row-height="false" fo:keep-together="always"/>
    </style:style>
    <style:style style:name="TableCell13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line-height="0.1666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fo:font-size="8pt" style:font-size-asian="8pt" style:font-size-complex="8pt"/>
    </style:style>
    <style:style style:name="TableRow138" style:family="table-row">
      <style:table-row-properties style:min-row-height="0.6125in" style:use-optimal-row-height="false" fo:keep-together="always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margin-top="0.083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text-autospace="none" fo:margin-top="0.083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text-autospace="none" fo:margin-top="0.0833in" fo:margin-right="-0.0194in" fo:text-indent="0.0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margin-bottom="0.0833in" fo:line-height="0.1944in" fo:margin-left="0.2298in" fo:margin-right="0.0548in" fo:text-indent="-0.1666in">
        <style:tab-stops>
          <style:tab-stop style:type="left" style:position="0.4368in"/>
          <style:tab-stop style:type="left" style:position="1.1034in"/>
          <style:tab-stop style:type="left" style:position="1.7701in"/>
          <style:tab-stop style:type="left" style:position="2.4368in"/>
          <style:tab-stop style:type="left" style:position="3.1034in"/>
          <style:tab-stop style:type="left" style:position="3.7701in"/>
          <style:tab-stop style:type="left" style:position="4.4368in"/>
          <style:tab-stop style:type="left" style:position="5.1034in"/>
          <style:tab-stop style:type="left" style:position="5.7701in"/>
          <style:tab-stop style:type="left" style:position="6.4368in"/>
          <style:tab-stop style:type="left" style:position="7.1034in"/>
          <style:tab-stop style:type="left" style:position="7.7701in"/>
          <style:tab-stop style:type="left" style:position="8.4368in"/>
          <style:tab-stop style:type="left" style:position="9.1034in"/>
          <style:tab-stop style:type="left" style:position="9.7701in"/>
          <style:tab-stop style:type="left" style:position="10.4368in"/>
          <style:tab-stop style:type="left" style:position="11.1034in"/>
        </style:tab-stops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fo:color="#FF3399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P162" style:parent-style-name="純文字" style:family="paragraph">
      <style:paragraph-properties fo:text-align="justify" fo:line-height="0.1944in" fo:margin-left="0.2298in" fo:margin-right="0.0548in" fo:text-indent="-0.1666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P181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Times New Roman" style:font-name-asian="標楷體" fo:font-size="10pt" style:font-size-asian="10pt"/>
    </style:style>
    <style:style style:name="P182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Times New Roman" style:font-name-asian="標楷體" fo:font-size="10pt" style:font-size-asian="10pt"/>
    </style:style>
    <style:style style:name="P183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Times New Roman" style:font-name-asian="標楷體" fo:font-size="10pt" style:font-size-asian="10pt"/>
    </style:style>
    <style:style style:name="P184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Times New Roman" style:font-name-asian="標楷體" fo:font-size="10pt" style:font-size-asian="10pt"/>
    </style:style>
    <style:style style:name="P185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Times New Roman" style:font-name-asian="標楷體" fo:font-size="10pt" style:font-size-asian="10pt"/>
    </style:style>
    <style:style style:name="P186" style:parent-style-name="純文字" style:family="paragraph">
      <style:paragraph-properties fo:margin-bottom="0.0833in" fo:line-height="0.1944in" fo:margin-left="0.2298in" fo:margin-right="0.0548in" fo:text-indent="-0.1666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P189" style:parent-style-name="純文字" style:family="paragraph">
      <style:paragraph-properties fo:margin-bottom="0.0833in" fo:line-height="0.1944in" fo:margin-left="0.2298in" fo:margin-right="0.0548in" fo:text-indent="-0.1666in">
        <style:tab-stops/>
      </style:paragraph-properties>
    </style:style>
    <style:style style:name="T190" style:parent-style-name="超連結" style:family="text">
      <style:text-properties style:font-name="Times New Roman"/>
    </style:style>
    <style:style style:name="TableRow191" style:family="table-row">
      <style:table-row-properties style:min-row-height="0.1236in" style:use-optimal-row-height="false" fo:keep-together="always"/>
    </style:style>
    <style:style style:name="TableCell192" style:family="table-cell">
      <style:table-cell-properties fo:border-top="0.0104in solid #000000" fo:border-left="none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justify" fo:line-height="0.1666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 fo:font-size="8pt" style:font-size-asian="8pt" style:font-size-complex="8pt"/>
    </style:style>
    <style:style style:name="TableRow194" style:family="table-row">
      <style:table-row-properties style:min-row-height="0.2708in" style:use-optimal-row-height="false" fo:keep-together="always"/>
    </style:style>
    <style:style style:name="TableCell1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center" fo:margin-top="0.0833in" fo:line-height="0.1666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Row197" style:family="table-row">
      <style:table-row-properties style:min-row-height="0.6298in" style:use-optimal-row-height="false" fo:keep-together="always"/>
    </style:style>
    <style:style style:name="TableCell19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9" style:parent-style-name="內文" style:list-style-name="LFO1" style:family="paragraph">
      <style:paragraph-properties style:text-autospace="none" fo:text-align="justify" fo:line-height="0.25in" fo:margin-left="0.3263in" fo:margin-right="0.1375in" fo:text-indent="-0.2479in">
        <style:tab-stops>
          <style:tab-stop style:type="left" style:position="0.002in"/>
          <style:tab-stop style:type="left" style:position="0.3402in"/>
          <style:tab-stop style:type="left" style:position="1.0069in"/>
          <style:tab-stop style:type="left" style:position="1.6736in"/>
          <style:tab-stop style:type="left" style:position="2.3402in"/>
          <style:tab-stop style:type="left" style:position="3.0069in"/>
          <style:tab-stop style:type="left" style:position="3.6736in"/>
          <style:tab-stop style:type="left" style:position="4.3402in"/>
          <style:tab-stop style:type="left" style:position="5.0069in"/>
          <style:tab-stop style:type="left" style:position="5.6736in"/>
          <style:tab-stop style:type="left" style:position="6.3402in"/>
          <style:tab-stop style:type="left" style:position="7.0069in"/>
          <style:tab-stop style:type="left" style:position="7.6736in"/>
          <style:tab-stop style:type="left" style:position="8.3402in"/>
          <style:tab-stop style:type="left" style:position="9.0069in"/>
          <style:tab-stop style:type="left" style:position="9.6736in"/>
          <style:tab-stop style:type="left" style:position="10.3402in"/>
          <style:tab-stop style:type="left" style:position="11.0069in"/>
        </style:tab-stops>
      </style:paragraph-properties>
      <style:text-properties style:font-name-asian="標楷體"/>
    </style:style>
    <style:style style:name="P200" style:parent-style-name="內文" style:family="paragraph">
      <style:paragraph-properties style:text-autospace="none" fo:text-align="justify" fo:margin-top="0.0833in" fo:margin-bottom="0.0833in" fo:line-height="0.1666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4" style:parent-style-name="純文字" style:family="paragraph">
      <style:paragraph-properties fo:margin-top="0.0694in" fo:margin-bottom="0.0833in" style:line-height-at-least="0.1666in"/>
      <style:text-properties style:font-name="Times New Roman" style:font-name-asian="標楷體"/>
    </style:style>
    <style:style style:name="P205" style:parent-style-name="純文字" style:family="paragraph">
      <style:paragraph-properties fo:margin-top="0.0694in" fo:margin-bottom="0.0833in" style:line-height-at-least="0.1666in"/>
      <style:text-properties style:font-name="Times New Roman" style:font-name-asian="標楷體"/>
    </style:style>
    <style:style style:name="P206" style:parent-style-name="純文字" style:family="paragraph">
      <style:paragraph-properties fo:margin-top="0.0694in" fo:margin-bottom="0.0833in" style:line-height-at-least="0.1666in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P210" style:parent-style-name="純文字" style:family="paragraph">
      <style:paragraph-properties style:line-height-at-least="0.1666in" fo:text-indent="0.0833in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國立陽明交通大學光電學院專班推廣教育碩士學分班申請表</text:span><text:span text:style-name="T4">(11</text:span><text:span text:style-name="T5">4</text:span><text:span text:style-name="T6">-</text:span><text:span text:style-name="T7">1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</text:p>
            <text:p text:style-name="P16">請</text:p>
            <text:p text:style-name="P17">人</text:p>
          </table:table-cell>
          <table:table-cell table:style-name="TableCell18" table:number-columns-spanned="2">
            <text:p text:style-name="P19"><text:span text:style-name="T20"><draw:connector draw:type="line" svg:x1="5.23403in" svg:y1="0.01458in" svg:x2="5.23403in" svg:y2="1.44722in" draw:z-index="251657216" draw:id="id0" draw:style-name="a0" draw:name="Line 8" text:anchor-type="paragraph"><svg:title/><svg:desc/></draw:connector></text:span><text:span text:style-name="T21">姓名：</text:span><text:span text:style-name="T22"><text:s text:c="18"/></text:span><text:span text:style-name="T23"><text:s text:c="2"/></text:span><text:span text:style-name="T24">生日：</text:span><text:span text:style-name="T25"><text:s text:c="5"/></text:span><text:span text:style-name="T26">年</text:span><text:span text:style-name="T27"><text:s text:c="5"/></text:span><text:span text:style-name="T28">月</text:span><text:span text:style-name="T29"><text:s text:c="5"/></text:span><text:span text:style-name="T30">日</text:span></text:p>
            <text:p text:style-name="P31"><text:span text:style-name="T32">性別：</text:span><text:span text:style-name="T33">□</text:span><text:span text:style-name="T34">男</text:span><text:span text:style-name="T35"><text:s text:c="2"/>□</text:span><text:span text:style-name="T36">女</text:span><text:span text:style-name="T37"><text:s text:c="10"/></text:span><text:bookmark-start text:name="_Hlt45429011"/><text:bookmark-end text:name="_Hlt45429011"/><text:span text:style-name="T38">身份證字號：</text:span><text:span text:style-name="T39"><text:s text:c="15"/></text:span><text:span text:style-name="T40"><text:s text:c="11"/></text:span><text:span text:style-name="T41">請附照片</text:span><text:span text:style-name="T42">/</text:span><text:span text:style-name="T43">電子檔</text:span></text:p>
            <text:p text:style-name="P44">出生地：_____________省<text:s/>______________<text:s/>縣市</text:p>
            <text:p text:style-name="P45">最高學歷：學校<text:s/>_________________<text:s/>科系<text:s/>_________________</text:p>
            <text:p text:style-name="P46"><text:span text:style-name="T47"><draw:connector draw:type="line" svg:x1="5.23403in" svg:y1="0.02431in" svg:x2="6.39931in" svg:y2="0.02431in" draw:z-index="251658240" draw:id="id1" draw:style-name="a1" draw:name="Line 10" text:anchor-type="paragraph"><svg:title/><svg:desc/></draw:connector></text:span><text:span text:style-name="T48">□</text:span><text:span text:style-name="T49">碩士</text:span><text:span text:style-name="T50"><text:s text:c="2"/>□</text:span><text:span text:style-name="T51">學士</text:span><text:span text:style-name="T52"><text:s text:c="2"/>□</text:span><text:span text:style-name="T53">專科</text:span><text:span text:style-name="T54"><text:s text:c="2"/>□</text:span><text:span text:style-name="T55">其他</text:span><text:span text:style-name="T56"><text:s text:c="13"/></text:span></text:p>
            <text:p text:style-name="P57"><text:span text:style-name="T58">通訊地址：</text:span><text:span text:style-name="T59"><text:s/></text:span><text:span text:style-name="T60">□□□□□</text:span><text:span text:style-name="T61"><text:s text:c="52"/></text:span></text:p>
            <text:p text:style-name="P62"><text:span text:style-name="T63">E-Mail</text:span><text:span text:style-name="T64">：</text:span><text:span text:style-name="T65"><text:s text:c="25"/></text:span><text:span text:style-name="T66"><text:s/></text:span><text:span text:style-name="T67">電話：</text:span><text:span text:style-name="T68"><text:s text:c="13"/></text:span><text:span text:style-name="T69"><text:s/></text:span><text:span text:style-name="T70">手機：</text:span><text:span text:style-name="T71"><text:s text:c="14"/></text:span></text:p>
            <text:p text:style-name="P72"><text:span text:style-name="T73">擬修讀科目：</text:span><text:span text:style-name="T74"><text:s text:c="61"/></text:span></text:p>
          </table:table-cell>
          <table:covered-table-cell/>
        </table:table-row>
        <table:table-row table:style-name="TableRow75">
          <table:table-cell table:style-name="TableCell76">
            <text:p text:style-name="P77">任</text:p>
            <text:p text:style-name="P78">職</text:p>
            <text:p text:style-name="P79">機</text:p>
            <text:p text:style-name="P80">構</text:p>
          </table:table-cell>
          <table:table-cell table:style-name="TableCell81" table:number-columns-spanned="2">
            <text:p text:style-name="P82"><text:span text:style-name="T83">機構全銜：</text:span><text:span text:style-name="T84"><text:s text:c="62"/></text:span></text:p>
            <text:p text:style-name="P85"><text:span text:style-name="T86">服務部門：</text:span><text:span text:style-name="T87"><text:s text:c="16"/></text:span><text:span text:style-name="T88"><text:s text:c="2"/></text:span><text:span text:style-name="T89">職稱：</text:span><text:span text:style-name="T90"><text:s text:c="12"/></text:span><text:span text:style-name="T91"><text:s text:c="2"/></text:span><text:span text:style-name="T92">年資：</text:span><text:span text:style-name="T93"><text:s text:c="8"/></text:span></text:p>
            <text:p text:style-name="P94"><text:span text:style-name="T95">服務部門地址：</text:span><text:span text:style-name="T96">□□□□□</text:span><text:span text:style-name="T97"><text:s text:c="48"/></text:span></text:p>
            <text:p text:style-name="P98"><text:span text:style-name="T99"><text:s text:c="2"/></text:span><text:span text:style-name="T100">連絡電話：</text:span><text:span text:style-name="T101"><text:s text:c="13"/></text:span><text:span text:style-name="T102">___</text:span><text:span text:style-name="T103"><text:s/></text:span><text:span text:style-name="T104">分機：</text:span><text:span text:style-name="T105">_______________<text:s/></text:span><text:span text:style-name="T106">傳真：</text:span><text:span text:style-name="T107"><text:s text:c="17"/></text:span><text:span text:style-name="T108"><text:s/></text:span></text:p>
          </table:table-cell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rows-spanned="2">
            <text:p text:style-name="P116">收件處理</text:p>
          </table:table-cell>
          <table:table-cell table:style-name="TableCell117">
            <text:p text:style-name="P118">1.<text:s/>是否為舊生</text:p>
            <text:p text:style-name="P119"><text:s text:c="2"/>□是<text:s text:c="5"/>□否<text:s text:c="2"/></text:p>
          </table:table-cell>
          <table:table-cell table:style-name="TableCell120" table:number-rows-spanned="2">
            <text:p text:style-name="P121"><text:span text:style-name="T122">身份證影本正、反面</text:span><text:span text:style-name="T123"><text:s/></text:span><text:span text:style-name="T124">浮貼處（舊生免附）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2.<text:s/></text:span><text:span text:style-name="T130">收費（包含報名費</text:span><text:span text:style-name="T131">300</text:span><text:span text:style-name="T132">元）</text:span></text:p>
            <text:p text:style-name="P133"><text:s text:c="3"/>□一門課15,300元<text:s text:c="2"/>□二門課30,300元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備</text:p>
            <text:p text:style-name="P141"/>
            <text:p text:style-name="P142"><text:span text:style-name="T143">註</text:span></text:p>
          </table:table-cell>
          <table:table-cell table:style-name="TableCell144" table:number-columns-spanned="2">
            <text:p text:style-name="P145"><text:span text:style-name="T146">1.</text:span><text:span text:style-name="T147">申請日期：即日起至</text:span><text:span text:style-name="T148">114</text:span><text:span text:style-name="T149">年</text:span><text:span text:style-name="T150">9</text:span><text:span text:style-name="T151">月</text:span><text:span text:style-name="T152">1</text:span><text:span text:style-name="T153">日</text:span><text:span text:style-name="T154">(</text:span><text:span text:style-name="T155">一</text:span><text:span text:style-name="T156">)</text:span><text:span text:style-name="T157">報名，請於申請期限內上網</text:span><text:span text:style-name="T158">&lt;</text:span><text:span text:style-name="T159">網址將於報名期間公告並開放報名</text:span><text:span text:style-name="T160">&gt;</text:span><text:span text:style-name="T161">圈選報名班別、課程及填寫個人資料。</text:span></text:p>
            <text:p text:style-name="P162"><text:span text:style-name="T163">2.</text:span><text:span text:style-name="T164">上網報名後請備齊下列資料掛號郵寄</text:span><text:span text:style-name="T165">/</text:span><text:span text:style-name="T166">傳送電子檔</text:span><text:span text:style-name="T167">/</text:span><text:span text:style-name="T168">或於辦公時間送至本院辦公室（</text:span><text:span text:style-name="T169">711010<text:s/></text:span><text:span text:style-name="T170">台南市歸仁區高發三路二段</text:span><text:span text:style-name="T171">301</text:span><text:span text:style-name="T172">號</text:span><text:span text:style-name="T173"><text:s/></text:span><text:span text:style-name="T174">光電學院</text:span><text:span text:style-name="T175"><text:s/></text:span><text:span text:style-name="T176">廖于晴</text:span><text:span text:style-name="T177"><text:s/></text:span><text:span text:style-name="T178">小姐</text:span><text:span text:style-name="T179"><text:s/></text:span><text:span text:style-name="T180">收）申請。</text:span></text:p>
            <text:p text:style-name="P181">□<text:s/>申請表1份</text:p>
            <text:p text:style-name="P182">□<text:s/>一吋照片2張<text:s/>&lt;其中1張黏貼於申請表上&gt;、</text:p>
            <text:p text:style-name="P183">□<text:s/>身份證影本1份<text:s/>&lt;請浮貼在報名表上&gt;</text:p>
            <text:p text:style-name="P184">□<text:s/>最高學歷證件影本1份</text:p>
            <text:p text:style-name="P185">□<text:s/>最高學歷成績單影本1份、</text:p>
            <text:p text:style-name="P186"><text:span text:style-name="T187">3.</text:span><text:span text:style-name="T188">詳細招生辦法及相關注意事項請上網參閱。網址：</text:span></text:p>
            <text:p text:style-name="P189"><text:a xlink:href="https://cop.nycu.edu.tw/tw/admissions_ii.html?ID=1008" office:target-frame-name="_top" xlink:show="replace"><text:span text:style-name="T190">https://cop.nycu.edu.tw/tw/admissions_ii.html?ID=1008</text:span></text:a></text:p>
          </table:table-cell>
          <table:covered-table-cell/>
        </table:table-row>
        <table:table-row table:style-name="TableRow191"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請確認下方相關事項，若無誤請於前方打勾後並簽名確認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3">
            <text:list text:style-name="LFO1" text:continue-numbering="true">
              <text:list-item>
                <text:p text:style-name="P199">本人已確實閱讀過網頁上招生簡章之相關規定，含學分抵免及報名繳費後的退費說明。</text:p>
              </text:list-item>
            </text:list>
            <text:p text:style-name="P200"><text:span text:style-name="T201"><text:s text:c="45"/></text:span><text:span text:style-name="T202">學員簽名：</text:span><text:span text:style-name="T203"><text:s text:c="26"/></text:span></text:p>
          </table:table-cell>
          <table:covered-table-cell/>
          <table:covered-table-cell/>
        </table:table-row>
      </table:table>
      <text:p text:style-name="P204"/>
      <text:p text:style-name="P205">郵寄地址：711010台南市歸仁區高發三路二段301號<text:s/>光電學院<text:s/></text:p>
      <text:p text:style-name="P206"><text:span text:style-name="T207">聯絡人：光電學院</text:span><text:span text:style-name="T208"><text:s/></text:span><text:span text:style-name="T209">廖于晴小姐</text:span></text:p>
      <text:p text:style-name="P210"><text:span text:style-name="T211">E-Mail:<text:s/></text:span><text:span text:style-name="T212">yuching@nycu.edu.tw</text:span><text:span text:style-name="T213"><text:s/></text:span><text:span text:style-name="T214"><text:s text:c="5"/>TEL: 06-3032121 ext. 57734 <text:s text:c="6"/>FAX: 06-30325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006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畢業生離校程序單</dc:title>
    <meta:initial-creator>NCTU</meta:initial-creator>
    <dc:creator>user</dc:creator>
    <meta:creation-date>2020-06-19T05:54:00Z</meta:creation-date>
    <dc:date>2025-08-20T07:45:00Z</dc:date>
    <meta:print-date>2018-08-14T03:24:00Z</meta:print-date>
    <meta:template xlink:href="Normal" xlink:type="simple"/>
    <meta:editing-cycles>15</meta:editing-cycles>
    <meta:editing-duration>PT2460S</meta:editing-duration>
    <meta:user-defined meta:name="GrammarlyDocumentId">cd5b0e5d248ea2dffd890fe933b8efa841a6ec76616609ba88dd840ea2c6e761</meta:user-defined>
    <meta:document-statistic meta:page-count="1" meta:paragraph-count="2" meta:word-count="221" meta:character-count="1484" meta:row-count="10" meta:non-whitespace-character-count="1265"/>
  </office:meta>
</office:document-meta>
</file>