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細黑體1" svg:font-family="華康細黑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細明體1" svg:font-family="細明體" style:font-family-generic="system" style:font-pitch="variable"/>
    <style:font-face style:name="華康細黑體2" svg:font-family="華康細黑體" style:font-family-generic="system" style:font-pitch="variable"/>
  </office:font-face-decls>
  <office:automatic-styles>
    <style:style style:name="表格1" style:family="table">
      <style:table-properties style:width="18.135cm" fo:margin-top="0cm" fo:margin-bottom="0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4.994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4.276cm"/>
    </style:style>
    <style:style style:name="表格1.1" style:family="table-row">
      <style:table-row-properties style:row-height="1.078cm" fo:keep-together="always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0.95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row-height="2.63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row-height="1.545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row-height="0.75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row-height="0.8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row-height="2.89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508cm" fo:keep-together="auto"/>
    </style:style>
    <style:style style:name="表格1.14" style:family="table-row">
      <style:table-row-properties style:row-height="2.19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華康細黑體" style:font-name-asian="華康細黑體2" style:font-name-complex="Arial" style:font-size-complex="12pt"/>
    </style:style>
    <style:style style:name="P3" style:family="paragraph" style:parent-style-name="Standard">
      <style:paragraph-properties fo:line-height="0.635cm"/>
      <style:text-properties style:font-name="華康細黑體" style:font-name-asian="華康細黑體2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華康細黑體" fo:font-size="16pt" fo:font-weight="bold" style:font-name-asian="華康細黑體2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-0.012cm" fo:margin-right="0.101cm" fo:line-height="0.706cm" fo:text-indent="-0.085cm" style:auto-text-indent="false" style:snap-to-layout-grid="false"/>
    </style:style>
    <style:style style:name="P6" style:family="paragraph" style:parent-style-name="Standard">
      <style:paragraph-properties fo:margin-left="-0.012cm" fo:margin-right="0.101cm" fo:text-indent="-0.085cm" style:auto-text-indent="false" style:snap-to-layout-grid="false"/>
    </style:style>
    <style:style style:name="P7" style:family="paragraph" style:parent-style-name="Standard">
      <style:paragraph-properties fo:margin-left="-0.012cm" fo:margin-right="0.101cm" fo:text-indent="-0.085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8" style:family="paragraph" style:parent-style-name="Standard">
      <style:paragraph-properties fo:margin-left="-0.041cm" fo:margin-right="0.101cm" fo:line-height="0.212cm" fo:text-indent="-0.056cm" style:auto-text-indent="false" style:snap-to-layout-grid="false"/>
      <style:text-properties style:font-name="華康細黑體" fo:font-size="8pt" style:font-name-asian="華康細黑體2" style:font-size-asian="8pt" style:font-name-complex="Arial" style:font-size-complex="8pt"/>
    </style:style>
    <style:style style:name="P9" style:family="paragraph" style:parent-style-name="Standard">
      <style:paragraph-properties fo:margin-left="-0.055cm" fo:margin-right="0.101cm" fo:line-height="0.212cm" fo:text-indent="-0.042cm" style:auto-text-indent="false" style:snap-to-layout-grid="false"/>
      <style:text-properties style:font-name="華康細黑體" fo:font-size="6pt" style:text-underline-style="solid" style:text-underline-width="auto" style:text-underline-color="font-color" style:font-name-asian="華康細黑體2" style:font-size-asian="6pt" style:font-name-complex="Arial" style:font-size-complex="6pt"/>
    </style:style>
    <style:style style:name="P10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1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華康細黑體1" style:font-name-asian="華康細黑體1" style:font-name-complex="Arial" style:font-size-complex="12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style:font-name="華康細黑體1" officeooo:paragraph-rsid="0013ccc0" style:font-name-asian="華康細黑體1" style:font-name-complex="Arial" style:font-size-complex="12pt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華康細黑體1" style:font-name-asian="華康細黑體1" style:font-name-complex="Arial" style:font-size-complex="12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華康細黑體1" style:font-name-asian="華康細黑體1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fo:color="#c9211e" style:font-name="華康細黑體1" style:font-name-asian="華康細黑體1" style:font-name-complex="Arial" style:font-size-complex="12pt"/>
    </style:style>
    <style:style style:name="P1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c9211e" style:font-name="華康細黑體1" style:font-name-asian="華康細黑體1" style:font-name-complex="Arial" style:font-size-complex="12pt"/>
    </style:style>
    <style:style style:name="P19" style:family="paragraph" style:parent-style-name="Standard">
      <style:paragraph-properties fo:margin-left="0.101cm" fo:margin-right="0cm" fo:margin-top="0.101cm" fo:margin-bottom="0.101cm" loext:contextual-spacing="false" fo:text-indent="0cm" style:auto-text-indent="false" style:snap-to-layout-grid="false"/>
      <style:text-properties style:font-name="華康細黑體1" style:font-name-asian="華康細黑體1" style:font-name-complex="Arial" style:font-size-complex="12pt"/>
    </style:style>
    <style:style style:name="P20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21" style:family="paragraph" style:parent-style-name="Standard">
      <style:paragraph-properties fo:margin-left="0.3cm" fo:margin-right="0.3cm" fo:text-align="start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22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/>
    </style:style>
    <style:style style:name="P23" style:family="paragraph" style:parent-style-name="Standard">
      <style:paragraph-properties fo:margin-left="0.3cm" fo:margin-right="0.3cm" fo:text-align="start" style:justify-single-word="false" fo:text-indent="0cm" style:auto-text-indent="false" style:snap-to-layout-grid="false"/>
      <style:text-properties style:font-name="華康細黑體" style:font-name-asian="華康細黑體2" style:font-name-complex="Arial" style:font-size-complex="12pt" style:font-weight-complex="bold"/>
    </style:style>
    <style:style style:name="P24" style:family="paragraph" style:parent-style-name="Standard" style:master-page-name="Standard">
      <style:paragraph-properties fo:line-height="0.423cm" fo:text-align="end" style:justify-single-word="false" fo:orphans="2" fo:widows="2" style:page-number="auto"/>
      <style:text-properties style:font-name="華康細黑體" fo:font-size="8pt" fo:font-weight="bold" style:font-name-asian="華康細黑體2" style:font-size-asian="8pt" style:font-weight-asian="bold" style:font-name-complex="Arial" style:font-size-complex="8pt"/>
    </style:style>
    <style:style style:name="T1" style:family="text">
      <style:text-properties style:font-name="華康細黑體" fo:font-size="16pt" fo:font-weight="bold" style:font-name-asian="華康細黑體2" style:font-size-asian="16pt" style:font-weight-asian="bold" style:font-name-complex="Arial" style:font-size-complex="16pt"/>
    </style:style>
    <style:style style:name="T2" style:family="text">
      <style:text-properties style:font-name="華康細黑體" fo:font-size="16pt" style:text-underline-style="solid" style:text-underline-type="double" style:text-underline-width="auto" style:text-underline-color="font-color" fo:font-weight="bold" style:font-name-asian="華康細黑體2" style:font-size-asian="16pt" style:font-weight-asian="bold" style:font-name-complex="Arial" style:font-size-complex="16pt"/>
    </style:style>
    <style:style style:name="T3" style:family="text">
      <style:text-properties style:font-name="華康細黑體" style:font-name-asian="華康細黑體2" style:font-name-complex="Arial" style:font-size-complex="12pt"/>
    </style:style>
    <style:style style:name="T4" style:family="text">
      <style:text-properties style:font-name="華康細黑體" style:text-underline-style="solid" style:text-underline-width="auto" style:text-underline-color="font-color" style:font-name-asian="華康細黑體2" style:font-name-complex="Arial" style:font-size-complex="12pt"/>
    </style:style>
    <style:style style:name="T5" style:family="text">
      <style:text-properties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110.12.03版</text:p>
      <text:p text:style-name="P1"><text:span text:style-name="T1">國立陽明交通大學台南校區學人會館</text:span><text:span text:style-name="T2">短期</text:span><text:span text:style-name="T1">學術交流需求住宿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住宿人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0">身分證字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0">連絡電話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0">緊急聯絡人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0">e-mail</text:p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20">緊急連人電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0">所屬公司</text:p>
          </table:table-cell>
          <table:table-cell table:style-name="表格1.B4" office:value-type="string">
            <text:p text:style-name="P2"/>
          </table:table-cell>
          <table:table-cell table:style-name="表格1.A1" office:value-type="string">
            <text:p text:style-name="P20">公司電話</text:p>
          </table:table-cell>
          <table:table-cell table:style-name="表格1.D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0">公司地址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學術交流地點</text:p>
          </table:table-cell>
          <table:table-cell table:style-name="表格1.B6" table:number-columns-spanned="3" office:value-type="string">
            <text:p text:style-name="P5"><text:span text:style-name="T3">□致遠樓:</text:span><text:span text:style-name="T4"> <text:s text:c="20"/></text:span></text:p>
            <text:p text:style-name="P8"/>
            <text:p text:style-name="P6"><text:span text:style-name="T3">□奇美樓:</text:span><text:span text:style-name="T4"> <text:s text:c="20"/></text:span></text:p>
            <text:p text:style-name="P9"/>
            <text:p text:style-name="P6"><text:span text:style-name="T3">□台南分部:</text:span><text:span text:style-name="T4"> <text:s text:c="18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借用事由</text:p>
          </table:table-cell>
          <table:table-cell table:style-name="表格1.B7" table:number-columns-spanned="3" office:value-type="string">
            <text:p text:style-name="P7">□教學(授課) □實習(上課) □研究(實驗)□學術交流□會議(活動)</text:p>
            <text:p text:style-name="P7">□學術服務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住宿期間</text:p>
          </table:table-cell>
          <table:table-cell table:style-name="表格1.B8" table:number-columns-spanned="3" office:value-type="string">
            <text:p text:style-name="P3"><text:s text:c="5"/>年 <text:s text:c="4"/>月 <text:s text:c="4"/>日至 <text:s text:c="4"/>年 <text:s text:c="4"/>月 <text:s text:c="4"/>日，共 <text:s text:c="4"/>晚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申請日期</text:p>
          </table:table-cell>
          <table:table-cell table:style-name="表格1.B9" table:number-columns-spanned="3" office:value-type="string">
            <text:p text:style-name="P11">中 <text:s/>華 <text:s/>民 <text:s/>國 <text:s text:c="5"/>年 <text:s text:c="5"/>月 <text:s text:c="6"/>日 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>一、申請程序及注意事項(請申請單位確實轉知住宿人)</text:p>
            <text:p text:style-name="P13">(一)進退房時間：1.進房：每日下午2點以後。2.退房：每日中午11點以前。</text:p>
            <text:p text:style-name="P16"><text:span text:style-name="T5">(二)住宿人須遵守本校會館管理要點暨防疫指揮</text:span><text:bookmark text:name="_GoBack"/><text:span text:style-name="T5">中心防疫規定等規定。</text:span></text:p>
            <text:p text:style-name="P13">(三)申請人所填資料如屬不實或未遵住宿規定，管理單位可立即取消其借住權利並追究其相關法律責任。</text:p>
            <text:p text:style-name="P13">(四)入住期間，借住者是否屬中央流行疫情指揮中心公告之居家隔離、居家檢疫或自主健康管理之對象？符合者不得入住，入住前主動告知並備有證明文件得辦理全額退費。</text:p>
            <text:p text:style-name="P13"/>
            <text:p text:style-name="P17">□是，符合不得入住對象 <text:s/>□否，非上開對象。</text:p>
            <text:p text:style-name="P13"/>
            <text:p text:style-name="P14">經查屬不實將列為通報對象，除負擔消毒費用外，半年內不得借用本校會館且原申請期間之管理費能需繳納。:</text:p>
            <text:p text:style-name="P14"/>
            <text:p text:style-name="P14">二、國立陽明交通大學基於「會館住宿管理」之目的，須蒐集申請人及住宿人之「單位、職稱、姓名、電話」等資料，以在本次申請期間及地區內作為會館住宿分配及管理必要聯繫之用。借用結束後，您可依法行使請求查詢、閱覽、補充、更正；請求提供複製本；請求停止蒐集、處理、利用；請求刪除個人資料等權利，請洽【總務處保管組03-5712121分機50809。</text:p>
            <text:p text:style-name="P15"/>
            <text:p text:style-name="P18">□已閱讀上述規定，借住人/申請人簽章確認：</text:p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0">房 號</text:p>
          </table:table-cell>
          <table:table-cell table:style-name="表格1.A11" table:number-columns-spanned="3" office:value-type="string">
            <text:p text:style-name="P12"><text:s/>收費標準</text:p>
          </table:table-cell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10"/>
          </table:table-cell>
          <table:table-cell table:style-name="表格1.B12" table:number-columns-spanned="3" office:value-type="string">
            <text:p text:style-name="P11">□單人套房(6.8坪) * <text:s text:c="5"/>間* <text:s text:c="5"/>天 = <text:s text:c="5"/>元(NTD) </text:p>
            <text:p text:style-name="P11"/>
            <text:p text:style-name="P11">□雙人套房(8.1坪) * <text:s text:c="5"/>間* <text:s text:c="5"/>天 = <text:s text:c="5"/>元(NTD) </text:p>
            <text:p text:style-name="P11"/>
            <text:p text:style-name="P11">□家庭房(17.7坪) <text:s/>* <text:s text:c="5"/>間* <text:s text:c="5"/>天 = <text:s text:c="5"/>元(NTD)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借 <text:s text:c="2"/>用 <text:s/>事 <text:s text:c="2"/>由</text:p>
            <text:p text:style-name="P21">本校相關單位認證核 <text:s text:c="11"/>章</text:p>
          </table:table-cell>
          <table:table-cell table:style-name="表格1.A1" office:value-type="string">
            <text:p text:style-name="P22">住宿管理單位</text:p>
          </table:table-cell>
          <table:table-cell table:style-name="表格1.A1" office:value-type="string">
            <text:p text:style-name="P21">校長或機關授權人</text:p>
          </table:table-cell>
          <table:table-cell table:style-name="表格1.A1" office:value-type="string">
            <text:p text:style-name="P23">櫃台繳費紀錄</text:p>
          </table:table-cell>
        </table:table-row>
        <table:table-row table:style-name="表格1.1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>收款人簽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細黑體1" svg:font-family="華康細黑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細明體1" svg:font-family="細明體" style:font-family-generic="system" style:font-pitch="variable"/>
    <style:font-face style:name="華康細黑體2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print-date>2021-06-22T06:34:00</meta:print-date>
    <meta:creation-date>2021-08-18T01:14:00</meta:creation-date>
    <dc:date>2021-12-03T16:00:47.261000000</dc:date>
    <meta:editing-duration>PT13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707" meta:character-count="970" meta:non-whitespace-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