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華康細黑體2" svg:font-family="華康細黑體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細黑體" svg:font-family="華康細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細黑體1" svg:font-family="華康細黑體" style:font-family-generic="system" style:font-pitch="variable"/>
  </office:font-face-decls>
  <office:automatic-styles>
    <style:style style:name="表格1" style:family="table">
      <style:table-properties style:width="18.124cm" fo:margin-left="-0.566cm" fo:margin-top="0cm" fo:margin-bottom="0cm" table:align="left" style:writing-mode="lr-tb"/>
    </style:style>
    <style:style style:name="表格1.A" style:family="table-column">
      <style:table-column-properties style:column-width="4.235cm"/>
    </style:style>
    <style:style style:name="表格1.B" style:family="table-column">
      <style:table-column-properties style:column-width="0.243cm"/>
    </style:style>
    <style:style style:name="表格1.C" style:family="table-column">
      <style:table-column-properties style:column-width="5.004cm"/>
    </style:style>
    <style:style style:name="表格1.D" style:family="table-column">
      <style:table-column-properties style:column-width="4.374cm"/>
    </style:style>
    <style:style style:name="表格1.E" style:family="table-column">
      <style:table-column-properties style:column-width="4.267cm"/>
    </style:style>
    <style:style style:name="表格1.1" style:family="table-row">
      <style:table-row-properties style:row-height="1.078cm" fo:keep-together="always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1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row-height="0.953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row-height="2.63cm" fo:keep-together="always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row-height="2.267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row-height="1.281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row-height="0.757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row-height="0.87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row-height="8.851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1.508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1.588cm" fo:keep-together="auto"/>
    </style:style>
    <style:style style:name="表格1.14" style:family="table-row">
      <style:table-row-properties style:row-height="2.108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TML_20_Preformatted">
      <style:paragraph-properties fo:margin-left="1.159cm" fo:margin-right="0cm" fo:line-height="0.494cm" fo:text-indent="-0.621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華康細黑體" fo:font-size="10pt" style:font-name-asian="華康細黑體1" style:font-size-asian="10pt" style:font-name-complex="Arial" style:font-size-complex="10pt"/>
    </style:style>
    <style:style style:name="P2" style:family="paragraph" style:parent-style-name="HTML_20_Preformatted">
      <style:paragraph-properties fo:margin-left="1.159cm" fo:margin-right="0cm" fo:line-height="0.494cm" fo:text-indent="-0.621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bc955"/>
    </style:style>
    <style:style style:name="P3" style:family="paragraph" style:parent-style-name="Standard">
      <style:paragraph-properties fo:margin-left="1.159cm" fo:margin-right="0cm" fo:line-height="0.494cm" fo:text-indent="-0.621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華康細黑體" fo:font-size="10pt" officeooo:paragraph-rsid="000a165f" style:font-name-asian="華康細黑體1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style:snap-to-layout-grid="false"/>
      <style:text-properties style:font-name="華康細黑體" style:font-name-asian="華康細黑體1" style:font-name-complex="Arial" style:font-size-complex="12pt"/>
    </style:style>
    <style:style style:name="P6" style:family="paragraph" style:parent-style-name="Standard">
      <style:paragraph-properties fo:line-height="0.635cm"/>
      <style:text-properties style:font-name="華康細黑體" style:font-name-asian="華康細黑體1" style:font-name-complex="Arial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華康細黑體" fo:font-size="16pt" fo:font-weight="bold" style:font-name-asian="華康細黑體1" style:font-size-asian="16pt" style:font-weight-asian="bold" style:font-name-complex="Arial" style:font-size-complex="16pt"/>
    </style:style>
    <style:style style:name="P8" style:family="paragraph" style:parent-style-name="Standard">
      <style:paragraph-properties fo:margin-left="-0.012cm" fo:margin-right="0.101cm" fo:line-height="0.706cm" fo:text-indent="-0.085cm" style:auto-text-indent="false" style:snap-to-layout-grid="false"/>
    </style:style>
    <style:style style:name="P9" style:family="paragraph" style:parent-style-name="Standard">
      <style:paragraph-properties fo:margin-left="-0.012cm" fo:margin-right="0.101cm" fo:text-indent="-0.085cm" style:auto-text-indent="false" style:snap-to-layout-grid="false"/>
    </style:style>
    <style:style style:name="P10" style:family="paragraph" style:parent-style-name="Standard">
      <style:paragraph-properties fo:margin-left="-0.012cm" fo:margin-right="0.101cm" fo:text-indent="-0.085cm" style:auto-text-indent="false" style:snap-to-layout-grid="false"/>
      <style:text-properties style:font-name="華康細黑體" style:font-name-asian="華康細黑體1" style:font-name-complex="Arial" style:font-size-complex="12pt"/>
    </style:style>
    <style:style style:name="P11" style:family="paragraph" style:parent-style-name="Standard">
      <style:paragraph-properties fo:margin-left="-0.041cm" fo:margin-right="0.101cm" fo:line-height="0.212cm" fo:text-indent="-0.056cm" style:auto-text-indent="false" style:snap-to-layout-grid="false"/>
      <style:text-properties style:font-name="華康細黑體" fo:font-size="8pt" style:font-name-asian="華康細黑體1" style:font-size-asian="8pt" style:font-name-complex="Arial" style:font-size-complex="8pt"/>
    </style:style>
    <style:style style:name="P12" style:family="paragraph" style:parent-style-name="Standard">
      <style:paragraph-properties fo:margin-left="-0.055cm" fo:margin-right="0.101cm" fo:line-height="0.212cm" fo:text-indent="-0.042cm" style:auto-text-indent="false" style:snap-to-layout-grid="false"/>
      <style:text-properties style:font-name="華康細黑體" fo:font-size="6pt" style:text-underline-style="solid" style:text-underline-width="auto" style:text-underline-color="font-color" style:font-name-asian="華康細黑體1" style:font-size-asian="6pt" style:font-name-complex="Arial" style:font-size-complex="6pt"/>
    </style:style>
    <style:style style:name="P13" style:family="paragraph" style:parent-style-name="Standard">
      <style:paragraph-properties fo:margin-left="0.101cm" fo:margin-right="0cm" fo:text-indent="0cm" style:auto-text-indent="false" style:snap-to-layout-grid="false"/>
      <style:text-properties style:font-name="華康細黑體" style:font-name-asian="華康細黑體1" style:font-name-complex="Arial" style:font-size-complex="12pt"/>
    </style:style>
    <style:style style:name="P14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/>
    </style:style>
    <style:style style:name="P15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華康細黑體" fo:font-size="10pt" officeooo:paragraph-rsid="0015b2c2" style:font-name-asian="華康細黑體1" style:font-size-asian="10pt" style:font-name-complex="Arial" style:font-size-complex="10pt"/>
    </style:style>
    <style:style style:name="P16" style:family="paragraph" style:parent-style-name="Standard">
      <style:paragraph-properties fo:margin-left="0.101cm" fo:margin-right="0.101cm" fo:text-align="start" style:justify-single-word="false" fo:text-indent="0cm" style:auto-text-indent="false" style:snap-to-layout-grid="false"/>
      <style:text-properties style:font-name="華康細黑體" style:font-name-asian="華康細黑體1" style:font-name-complex="Arial" style:font-size-complex="12pt"/>
    </style:style>
    <style:style style:name="P17" style:family="paragraph" style:parent-style-name="Standard">
      <style:paragraph-properties fo:margin-left="0.3cm" fo:margin-right="0.3cm" fo:line-height="0.706cm" fo:text-align="justify" style:justify-single-word="false" fo:text-indent="0cm" style:auto-text-indent="false" style:snap-to-layout-grid="false"/>
      <style:text-properties style:font-name="華康細黑體" style:font-name-asian="華康細黑體1" style:font-name-complex="Arial" style:font-size-complex="12pt"/>
    </style:style>
    <style:style style:name="P18" style:family="paragraph" style:parent-style-name="Standard">
      <style:paragraph-properties fo:margin-left="0.3cm" fo:margin-right="0.3cm" fo:text-align="center" style:justify-single-word="false" fo:text-indent="0cm" style:auto-text-indent="false" style:snap-to-layout-grid="false"/>
      <style:text-properties style:font-name="華康細黑體" style:font-name-asian="華康細黑體2" style:font-name-complex="Arial" style:font-size-complex="12pt"/>
    </style:style>
    <style:style style:name="P19" style:family="paragraph" style:parent-style-name="Standard">
      <style:paragraph-properties fo:margin-left="0.3cm" fo:margin-right="0.3cm" fo:text-align="center" style:justify-single-word="false" fo:text-indent="0cm" style:auto-text-indent="false" style:snap-to-layout-grid="false"/>
      <style:text-properties style:font-name="華康細黑體" style:font-name-asian="華康細黑體2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line-height="0.494cm" fo:text-align="justify" style:justify-single-word="false" fo:text-indent="0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華康細黑體" fo:font-size="10pt" officeooo:paragraph-rsid="0015b2c2" style:font-name-asian="華康細黑體1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.199cm" fo:text-align="start" style:justify-single-word="false" fo:text-indent="0cm" style:auto-text-indent="false" style:snap-to-layout-grid="false"/>
      <style:text-properties style:font-name="華康細黑體" style:font-name-asian="華康細黑體1" style:font-name-complex="Arial" style:font-size-complex="12pt"/>
    </style:style>
    <style:style style:name="P22" style:family="paragraph" style:parent-style-name="Standard">
      <style:paragraph-properties fo:margin-left="0cm" fo:margin-right="0.101cm" fo:text-align="start" style:justify-single-word="false" fo:text-indent="0cm" style:auto-text-indent="false" style:snap-to-layout-grid="false"/>
      <style:text-properties style:font-name="華康細黑體" style:font-name-asian="華康細黑體1" style:font-name-complex="Arial" style:font-size-complex="12pt"/>
    </style:style>
    <style:style style:name="P23" style:family="paragraph" style:parent-style-name="Standard" style:master-page-name="Standard">
      <style:paragraph-properties fo:line-height="0.423cm" fo:text-align="end" style:justify-single-word="false" fo:orphans="2" fo:widows="2" style:page-number="auto"/>
      <style:text-properties style:font-name="華康細黑體" fo:font-size="8pt" fo:font-weight="bold" style:font-name-asian="華康細黑體1" style:font-size-asian="8pt" style:font-weight-asian="bold" style:font-name-complex="Arial" style:font-size-complex="8pt"/>
    </style:style>
    <style:style style:name="P24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/>
      <style:text-properties style:font-name="華康細黑體" fo:font-size="10pt" style:font-name-asian="華康細黑體1" style:font-size-asian="10pt" style:font-name-complex="Arial" style:font-size-complex="10pt"/>
    </style:style>
    <style:style style:name="P25" style:family="paragraph" style:parent-style-name="Standard">
      <style:paragraph-properties fo:margin-left="1.159cm" fo:margin-right="0cm" fo:line-height="0.494cm" fo:text-indent="-0.621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c9211e" style:font-name="華康細黑體" fo:font-size="12pt" officeooo:paragraph-rsid="000a165f" style:font-name-asian="華康細黑體1" style:font-size-asian="12pt" style:font-name-complex="標楷體" style:font-size-complex="12pt"/>
    </style:style>
    <style:style style:name="T1" style:family="text">
      <style:text-properties style:font-name="華康細黑體" fo:font-size="16pt" fo:font-weight="bold" style:font-name-asian="華康細黑體1" style:font-size-asian="16pt" style:font-weight-asian="bold" style:font-name-complex="Arial" style:font-size-complex="16pt"/>
    </style:style>
    <style:style style:name="T2" style:family="text">
      <style:text-properties style:font-name="華康細黑體" fo:font-size="16pt" style:text-underline-style="solid" style:text-underline-type="double" style:text-underline-width="auto" style:text-underline-color="font-color" fo:font-weight="bold" fo:background-color="transparent" loext:char-shading-value="0" style:font-name-asian="華康細黑體1" style:font-size-asian="16pt" style:font-weight-asian="bold" style:font-name-complex="Arial" style:font-size-complex="16pt"/>
    </style:style>
    <style:style style:name="T3" style:family="text">
      <style:text-properties style:font-name="華康細黑體" style:font-name-asian="華康細黑體1" style:font-name-complex="Arial" style:font-size-complex="12pt"/>
    </style:style>
    <style:style style:name="T4" style:family="text">
      <style:text-properties style:font-name="華康細黑體" style:text-underline-style="solid" style:text-underline-width="auto" style:text-underline-color="font-color" style:font-name-asian="華康細黑體1" style:font-name-complex="Arial" style:font-size-complex="12pt"/>
    </style:style>
    <style:style style:name="T5" style:family="text">
      <style:text-properties style:font-name="華康細黑體" fo:font-size="10pt" style:font-name-asian="華康細黑體1" style:font-size-asian="10pt" style:font-name-complex="Arial" style:font-size-complex="10pt"/>
    </style:style>
    <style:style style:name="T6" style:family="text">
      <style:text-properties style:font-name="華康細黑體" fo:font-size="10pt" fo:font-weight="bold" style:font-name-asian="華康細黑體1" style:font-size-asian="10pt" style:font-weight-asian="bold" style:font-name-complex="Arial" style:font-size-complex="10pt"/>
    </style:style>
    <style:style style:name="T7" style:family="text">
      <style:text-properties fo:color="#c9211e"/>
    </style:style>
    <style:style style:name="T8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110.11.29版</text:p>
      <text:p text:style-name="P4"><text:span text:style-name="T1">國立陽明交通大學台南校區學人會館學術交流</text:span><text:span text:style-name="T2">長期</text:span><text:span text:style-name="T1">需求住宿申請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2">住宿人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6">身分證字號</text:p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2">連絡電話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6">緊急聯絡人</text:p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6">e-mail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6">緊急連人電話</text:p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2">所屬公司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6">公司電話</text:p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2">公司地址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2">學術交流地點</text:p>
          </table:table-cell>
          <table:table-cell table:style-name="表格1.B6" table:number-columns-spanned="4" office:value-type="string">
            <text:p text:style-name="P8"><text:span text:style-name="T3">□致遠樓:</text:span><text:span text:style-name="T4"> <text:s text:c="20"/>(需蓋公司大小章)</text:span></text:p>
            <text:p text:style-name="P11"/>
            <text:p text:style-name="P9"><text:span text:style-name="T3">□奇美樓:</text:span><text:span text:style-name="T4"> <text:s text:c="20"/></text:span></text:p>
            <text:p text:style-name="P12"/>
            <text:p text:style-name="P9"><text:span text:style-name="T3">□台南分部:</text:span><text:span text:style-name="T4"> <text:s text:c="18"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2">房型</text:p>
          </table:table-cell>
          <table:table-cell table:style-name="表格1.B7" table:number-columns-spanned="4" office:value-type="string">
            <text:p text:style-name="P9"><text:span text:style-name="T3">□單人套房(6.8坪，7105元NT/月)，房號</text:span><text:span text:style-name="T4"> <text:s text:c="8"/></text:span><text:span text:style-name="T3">。</text:span></text:p>
            <text:p text:style-name="P9"><text:span text:style-name="T3">□雙人套房(8.1坪，8625元NT/月)，房號</text:span><text:span text:style-name="T4"> <text:s text:c="8"/></text:span><text:span text:style-name="T3">。</text:span></text:p>
            <text:p text:style-name="P9"><text:span text:style-name="T3">□家庭房(17.7坪，12150元NT/月)，房號</text:span><text:span text:style-name="T4"> <text:s text:c="8"/></text:span><text:span text:style-name="T3">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2">借用事由</text:p>
          </table:table-cell>
          <table:table-cell table:style-name="表格1.B8" table:number-columns-spanned="4" office:value-type="string">
            <text:p text:style-name="P10">□教學(授課) □實習(上課) □研究(實驗)□學術交流□會議(活動)</text:p>
            <text:p text:style-name="P10">□學術服務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1">住宿期間</text:p>
          </table:table-cell>
          <table:table-cell table:style-name="表格1.B9" table:number-columns-spanned="4" office:value-type="string">
            <text:p text:style-name="P6"><text:s text:c="5"/>年 <text:s text:c="4"/>月 <text:s text:c="4"/>日至 <text:s text:c="4"/>年 <text:s text:c="4"/>月 <text:s text:c="4"/>日，共 <text:s text:c="4"/>月。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1">申請日期</text:p>
          </table:table-cell>
          <table:table-cell table:style-name="表格1.B10" table:number-columns-spanned="4" office:value-type="string">
            <text:p text:style-name="P13">中 <text:s/>華 <text:s/>民 <text:s/>國 <text:s text:c="5"/>年 <text:s text:c="5"/>月 <text:s text:c="6"/>日 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4"><text:span text:style-name="T5">一、</text:span><text:span text:style-name="T6">申請程序及注意事項(請申請單位確實轉知住宿人)</text:span></text:p>
            <text:p text:style-name="P1">(一)進退房時間：1.進房：每日下午2點以後。2.退房：每日中午11點以前。</text:p>
            <text:p text:style-name="P2"><text:span text:style-name="T5">(二)一次預付1年管理費8.5折，預付半年者9折(此方案適用民國111年7月31日前，若提前退宿者，將已住</text:span><text:bookmark text:name="_GoBack"/><text:span text:style-name="T5">月份按原價計收)，電費及寢具清潔費需另計，不提供住房清潔服務，借住者請自行維護屋內整潔及保管設備之責任。</text:span></text:p>
            <text:p text:style-name="P1">(三)住宿期限如需提前退宿，至遲應於退宿前１個月向本校提出書面申請。若提前退宿而未提前申請者，自申請日起１個月管理費仍會繳納，住宿期限如需延長，會先向本校確認有空房後，最遲應於到期日前２個月向本校提出申請，倘若無房可調配，屆期日將遷出。</text:p>
            <text:p text:style-name="P1">(四)住宿人須遵守本校會館管理要點暨<text:span text:style-name="T7">防疫指揮中心防疫規定</text:span>等規定。</text:p>
            <text:p text:style-name="P15">二、<text:span text:style-name="T8">玉山銀行新竹分行（銀行代碼808）轉入帳號：95500790519120匯款後請填具已繳費確認單，https://reurl.cc/2rjXkm。</text:span></text:p>
            <text:p text:style-name="P20">三、國立陽明交通大學基於「會館住宿管理」之目的，須蒐集申請人及住宿人之「單位、職稱、姓名、電話」等資 <text:s text:c="2"/></text:p>
            <text:p text:style-name="P20"><text:s text:c="4"/>料，以在本次申請期間及地區內作為會館住宿分配及管理必要聯繫之用。借用結束後，您可依法行使請求查</text:p>
            <text:p text:style-name="P20"><text:s text:c="4"/>詢、閱覽、補充、更正；請求提供複製本；請求停止蒐集、處理、利用；請求刪除個人資料等權利，請洽【總</text:p>
            <text:p text:style-name="P20"><text:s text:c="4"/>務處保管組03-5712121分機51912】。</text:p>
            <text:p text:style-name="P3"><text:s/></text:p>
            <text:p text:style-name="P25">□已閱讀上述規定，借住人/申請人簽章確認：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7">應繳金額：新台幣 <text:s text:c="3"/>萬 <text:s text:c="3"/>仟 <text:s text:c="4"/>佰 <text:s text:c="3"/>拾 <text:s text:c="3"/>元整。</text:p>
            <text:p text:style-name="P17">實收金額：新台幣 <text:s text:c="3"/>萬 <text:s text:c="3"/>仟 <text:s text:c="4"/>佰 <text:s text:c="3"/>拾 <text:s text:c="3"/>元整(預繳:半年繳9折；年繳8.5折)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8">借 <text:s text:c="2"/>用 <text:s text:c="2"/>事 <text:s/>由</text:p>
            <text:p text:style-name="P18">本校相關單位認證核 <text:s text:c="11"/>章</text:p>
          </table:table-cell>
          <table:covered-table-cell/>
          <table:table-cell table:style-name="表格1.A1" office:value-type="string">
            <text:p text:style-name="P18">住宿管理單位</text:p>
          </table:table-cell>
          <table:table-cell table:style-name="表格1.A1" office:value-type="string">
            <text:p text:style-name="P18">繳費紀錄</text:p>
          </table:table-cell>
          <table:table-cell table:style-name="表格1.A1" office:value-type="string">
            <text:p text:style-name="P19">校 <text:s text:c="7"/>長</text:p>
            <text:p text:style-name="P19">或機關授權人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13"/>
          </table:table-cell>
          <table:covered-table-cell/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華康細黑體2" svg:font-family="華康細黑體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細黑體" svg:font-family="華康細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  <style:font-face style:name="華康細黑體1" svg:font-family="華康細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cm" fo:margin-right="2cm" fo:background-color="transparent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0</meta:editing-cycles>
    <meta:print-date>2021-06-22T06:34:00</meta:print-date>
    <meta:creation-date>2021-06-29T04:19:00</meta:creation-date>
    <dc:date>2021-12-03T15:15:39.297000000</dc:date>
    <meta:editing-duration>PT19M5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6" meta:word-count="818" meta:character-count="1155" meta:non-whitespace-character-count="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