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3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4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5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ableColumn7" style:family="table-column">
      <style:table-column-properties style:column-width="5.9256in"/>
    </style:style>
    <style:style style:name="Table6" style:family="table">
      <style:table-properties style:width="5.9256in" fo:margin-left="0in" table:align="left"/>
    </style:style>
    <style:style style:name="TableRow8" style:family="table-row">
      <style:table-row-properties style:min-row-height="1.4118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bottom="0.125in" fo:line-height="0.2222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bottom="0.125in" fo:line-height="0.2222in" fo:margin-left="0.3333in" fo:text-indent="0.256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bottom="0.125in" fo:line-height="0.2222in" fo:margin-left="0.3333in" fo:text-indent="0.256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9923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bottom="0.125in" fo:line-height="0.2222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1.0375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25in" fo:line-height="0.2222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1.037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25in" fo:line-height="0.2222in" fo:margin-left="0.3333in">
        <style:tab-stops>
          <style:tab-stop style:type="left" style:position="0.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1.037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25in" fo:line-height="0.2222in" fo:margin-left="0.3333in">
        <style:tab-stops>
          <style:tab-stop style:type="left" style:position="0.25in"/>
          <style:tab-stop style:type="left" style:position="3.5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0416in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list-style-name="LFO6" style:family="paragraph">
      <style:paragraph-properties fo:margin-bottom="0.125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" style:parent-style-name="內文" style:list-style-name="LFO6" style:family="paragraph">
      <style:paragraph-properties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bottom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6" style:family="paragraph">
      <style:paragraph-properties fo:margin-left="0.2486in" fo:text-indent="-0.248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國立交通大學</text:span><text:span text:style-name="T5">台南校區教師晤談簽名單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　　基本資料</text:p>
            <text:p text:style-name="P11">所名：</text:p>
            <text:p text:style-name="P12">名次： □正取____名　□備取____名</text:p>
            <text:p text:style-name="P13">姓名：</text:p>
            <text:p text:style-name="P14">email：　　　　　　　　　 <text:s/></text:p>
            <text:p text:style-name="P15">電話：</text:p>
          </table:table-cell>
        </table:table-row>
        <table:table-row table:style-name="TableRow16">
          <table:table-cell table:style-name="TableCell17">
            <text:p text:style-name="P18">　　有興趣之研究領域方向</text:p>
          </table:table-cell>
        </table:table-row>
        <table:table-row table:style-name="TableRow19">
          <table:table-cell table:style-name="TableCell20">
            <text:p text:style-name="P21">　　台南校區教師晤談後簽名（一）</text:p>
          </table:table-cell>
        </table:table-row>
        <table:table-row table:style-name="TableRow22">
          <table:table-cell table:style-name="TableCell23">
            <text:p text:style-name="P24"><text:span text:style-name="T25">台南校區教師晤談後簽名（二）</text:span></text:p>
          </table:table-cell>
        </table:table-row>
        <table:table-row table:style-name="TableRow26">
          <table:table-cell table:style-name="TableCell27">
            <text:p text:style-name="P28">台南校區教師晤談後簽名（三）</text:p>
          </table:table-cell>
        </table:table-row>
      </table:table>
      <text:p text:style-name="P29"/>
      <text:p text:style-name="P30">備註：</text:p>
      <text:list text:style-name="LFO6" text:continue-numbering="true">
        <text:list-item>
          <text:p text:style-name="P31"><text:span text:style-name="T32">正取生報到後</text:span><text:span text:style-name="T33">，請依本院網站「教師招生系統</text:span><text:span text:style-name="T34">http://www.cop.nctu.edu.tw/menu11.html</text:span><text:span text:style-name="T35">」之師資名單與老師晤談，簽署「</text:span><text:span text:style-name="T36">台南校區教師晤談簽名單</text:span><text:span text:style-name="T37">」</text:span><text:span text:style-name="T38">並繳交至院辦。</text:span></text:p>
        </text:list-item>
        <text:list-item>
          <text:p text:style-name="P39"><text:span text:style-name="T40">正取生</text:span><text:span text:style-name="T41">須於</text:span><text:span text:style-name="T42">106</text:span><text:span text:style-name="T43">年</text:span><text:span text:style-name="T44">4</text:span><text:span text:style-name="T45">月</text:span><text:span text:style-name="T46">14</text:span><text:span text:style-name="T47">日</text:span><text:span text:style-name="T48">前</text:span><text:span text:style-name="T49">繳</text:span><text:span text:style-name="T50">交</text:span><text:span text:style-name="T51">「</text:span><text:span text:style-name="T52">敦請論文指導教授同意書</text:span><text:span text:style-name="T53">」</text:span><text:span text:style-name="T54">（</text:span><text:span text:style-name="T55">需有指導教授及本人親自簽名</text:span><text:span text:style-name="T56">）</text:span><text:span text:style-name="T57">，才算完成報到程序。</text:span></text:p>
        </text:list-item>
      </text:list>
      <text:p text:style-name="P58"><text:span text:style-name="T59"><text:s text:c="2"/></text:span><text:span text:style-name="T60">「</text:span><text:span text:style-name="T61">敦請論文指導教授同意書</text:span><text:span text:style-name="T62">」</text:span><text:span text:style-name="T63">請至</text:span><text:span text:style-name="T64">光電學院網站下載。</text:span></text:p>
      <text:list text:style-name="LFO6" text:continue-numbering="true">
        <text:list-item>
          <text:p text:style-name="P65"><text:span text:style-name="T66">台南校區教師名單：潘瑞文、林俊廷、林建中</text:span><text:span text:style-name="T67">、楊斯博</text:span><text:span text:style-name="T68">、</text:span><text:span text:style-name="T69">詹明哲</text:span><text:span text:style-name="T70">、胡博琛、</text:span><text:span text:style-name="T71">郭政煌、蘇海清、楊勝雄、謝建文、</text:span><text:span text:style-name="T72">藍宇彬、黃得瑞</text:span><text:span text:style-name="T73">、李偉、</text:span><text:span text:style-name="T74">鄭協昌、林伯昰、</text:span><text:span text:style-name="T75">陳顯禎</text:span><text:span text:style-name="T76">、陳國平、陳怡君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4LVL1" style:family="text">
      <style:text-properties style:font-name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7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17-03-17T08:11:00Z</meta:creation-date>
    <dc:date>2017-03-17T08:11:00Z</dc:date>
    <meta:print-date>2014-03-0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