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indent="0.97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DefaultText" style:family="paragraph">
      <style:paragraph-properties fo:text-align="center" fo:margin-bottom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0076in" style:use-optimal-column-width="false"/>
    </style:style>
    <style:style style:name="TableColumn13" style:family="table-column">
      <style:table-column-properties style:column-width="2.7166in" style:use-optimal-column-width="false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1.0666in" style:use-optimal-column-width="false"/>
    </style:style>
    <style:style style:name="TableColumn17" style:family="table-column">
      <style:table-column-properties style:column-width="0.7236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0.7305in" style:use-optimal-column-width="false"/>
    </style:style>
    <style:style style:name="TableColumn26" style:family="table-column">
      <style:table-column-properties style:column-width="0.9826in" style:use-optimal-column-width="false"/>
    </style:style>
    <style:style style:name="Table11" style:family="table">
      <style:table-properties style:width="10.2812in" fo:margin-left="-3.868in" table:align="center"/>
    </style:style>
    <style:style style:name="TableRow27" style:family="table-row">
      <style:table-row-properties style:row-height="0.5333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28" style:parent-style-name="TableText" style:family="paragraph"/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fo:padding-top="0in" fo:padding-left="0.0333in" fo:padding-bottom="0in" fo:padding-right="0.0333in"/>
    </style:style>
    <style:style style:name="P42" style:parent-style-name="TableText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208in solid #000000" fo:border-bottom="0.0104in solid #000000" fo:border-right="0.0208in solid #000000" fo:padding-top="0in" fo:padding-left="0.0333in" fo:padding-bottom="0in" fo:padding-right="0.0333in"/>
    </style:style>
    <style:style style:name="P46" style:parent-style-name="DefaultText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fo:padding-top="0in" fo:padding-left="0.0333in" fo:padding-bottom="0in" fo:padding-right="0.0333in"/>
    </style:style>
    <style:style style:name="P48" style:parent-style-name="TableText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33in" fo:padding-bottom="0in" fo:padding-right="0.0333in"/>
    </style:style>
    <style:style style:name="P51" style:parent-style-name="TableText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fo:padding-top="0in" fo:padding-left="0.0333in" fo:padding-bottom="0in" fo:padding-right="0.0333in"/>
    </style:style>
    <style:style style:name="P54" style:parent-style-name="TableText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TableText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33in" fo:padding-bottom="0in" fo:padding-right="0.0333in"/>
    </style:style>
    <style:style style:name="P58" style:parent-style-name="DefaultText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fo:padding-top="0in" fo:padding-left="0.0333in" fo:padding-bottom="0in" fo:padding-right="0.0333in"/>
    </style:style>
    <style:style style:name="P60" style:parent-style-name="TableText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TableText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33in" fo:padding-bottom="0in" fo:padding-right="0.0333in"/>
    </style:style>
    <style:style style:name="P64" style:parent-style-name="TableText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65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333in" fo:padding-bottom="0in" fo:padding-right="0.0333in"/>
    </style:style>
    <style:style style:name="P67" style:parent-style-name="TableText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333in" fo:padding-bottom="0in" fo:padding-right="0.0333in"/>
    </style:style>
    <style:style style:name="P70" style:parent-style-name="TableText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041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DefaultText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277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9" style:parent-style-name="DefaultText" style:family="paragraph">
      <style:paragraph-properties fo:margin-right="0.8888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46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DefaultText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347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TableText" style:family="paragraph"/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47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4" style:parent-style-name="TableText" style:family="paragraph">
      <style:paragraph-properties fo:margin-left="0.077in">
        <style:tab-stops>
          <style:tab-stop style:type="char" style:char="." style:position="-0.077in"/>
        </style:tab-stops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666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TableText" style:family="paragraph">
      <style:paragraph-properties fo:text-align="justify" fo:margin-left="0.1652in" fo:text-indent="-0.1652in">
        <style:tab-stops>
          <style:tab-stop style:type="char" style:char="." style:position="-0.16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TableText" style:family="paragraph">
      <style:paragraph-properties fo:text-align="justify" fo:margin-left="0.1652in" fo:text-indent="-0.1652in">
        <style:tab-stops>
          <style:tab-stop style:type="char" style:char="." style:position="-0.165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3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P164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P172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P175" style:parent-style-name="TableText" style:family="paragraph">
      <style:paragraph-properties fo:text-align="justify" fo:margin-left="0.1652in" fo:text-indent="-0.1652in">
        <style:tab-stops>
          <style:tab-stop style:type="char" style:char="." style:position="-0.1652in"/>
        </style:tab-stops>
      </style:paragraph-properties>
      <style:text-properties style:font-name="標楷體" style:font-name-asian="標楷體" fo:font-size="14pt" style:font-size-asian="14pt"/>
    </style:style>
    <style:style style:name="P176" style:parent-style-name="TableText" style:family="paragraph">
      <style:paragraph-properties fo:text-align="justify" fo:margin-left="0.1652in" fo:text-indent="-0.1652in">
        <style:tab-stops>
          <style:tab-stop style:type="char" style:char="." style:position="-0.1652in"/>
        </style:tab-stops>
      </style:paragraph-properties>
      <style:text-properties style:font-name="標楷體" style:font-name-asian="標楷體" fo:font-size="14pt" style:font-size-asian="14pt"/>
    </style:style>
    <style:style style:name="P177" style:parent-style-name="TableText" style:family="paragraph">
      <style:paragraph-properties fo:text-align="justify" fo:margin-left="0.1652in" fo:text-indent="-0.1652in">
        <style:tab-stops>
          <style:tab-stop style:type="char" style:char="." style:position="-0.1652in"/>
        </style:tab-stops>
      </style:paragraph-properties>
      <style:text-properties style:font-name="標楷體" style:font-name-asian="標楷體" fo:font-size="14pt" style:font-size-asian="14pt"/>
    </style:style>
    <style:style style:name="P178" style:parent-style-name="TableText" style:family="paragraph">
      <style:paragraph-properties fo:text-align="justify" fo:margin-left="0.1652in" fo:text-indent="-0.1652in">
        <style:tab-stops>
          <style:tab-stop style:type="char" style:char="." style:position="-0.165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7" style:parent-style-name="TableText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TableText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6" style:parent-style-name="TableText" style:family="paragraph">
      <style:paragraph-properties fo:margin-left="0.1666in" fo:text-indent="-0.1666in">
        <style:tab-stops>
          <style:tab-stop style:type="char" style:char="." style:position="-0.166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台灣糖業股份有限公司</text:span><text:span text:style-name="T3">台南區處(歸仁學苑)</text:span></text:p>
      <text:p text:style-name="P4"><text:span text:style-name="T5">員生宿舍套房租賃預訂單</text:span><text:span text:style-name="T6"><text:s text:c="7"/></text:span><text:span text:style-name="T7">表單編號：</text:span><text:span text:style-name="T8"><text:s text:c="22"/></text:span><text:span text:style-name="T9"><text:s text:c="58"/></text:span><text:span text:style-name="T10"><text:s text:c="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>
            <text:p text:style-name="P28"/>
          </table:table-cell>
          <table:table-cell>
            <text:p text:style-name="P28"/>
          </table:table-cell>
          <table:table-cell table:style-name="TableCell29" table:number-columns-spanned="13">
            <text:p text:style-name="P28"><text:span text:style-name="T30">茲為</text:span><text:span text:style-name="T31"><text:s text:c="7"/>(</text:span><text:span text:style-name="T32">以下稱承租人</text:span><text:span text:style-name="T33">)</text:span><text:span text:style-name="T34">願向台糖公司</text:span><text:span text:style-name="T35">台南區處</text:span><text:span text:style-name="T36"><text:s/></text:span><text:span text:style-name="T37">歸仁學苑</text:span><text:span text:style-name="T38"><text:s text:c="18"/></text:span><text:span text:style-name="T39">(以下稱本區處)</text:span><text:span text:style-name="T40">承租房間，同意各項約定條款如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>
            <text:p text:style-name="P42"/>
          </table:table-cell>
          <table:table-cell table:style-name="TableCell43">
            <text:p text:style-name="P42"><text:span text:style-name="T44">套房編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樓地板面積</text:span></text:p>
          </table:table-cell>
          <table:table-cell table:style-name="TableCell50" table:number-columns-spanned="4">
            <text:p text:style-name="P51"><text:span text:style-name="T52">坪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房間</text:p>
            <text:p text:style-name="P55"><text:span text:style-name="T56">床位數</text:span></text:p>
          </table:table-cell>
          <table:covered-table-cell/>
          <table:table-cell table:style-name="TableCell57">
            <text:p text:style-name="P58">壹</text:p>
          </table:table-cell>
          <table:table-cell table:style-name="TableCell59">
            <text:p text:style-name="P60">套房</text:p>
            <text:p text:style-name="P61"><text:span text:style-name="T62">月租金</text:span></text:p>
          </table:table-cell>
          <table:table-cell table:style-name="TableCell63">
            <text:p text:style-name="P64"><text:span text:style-name="T65">元</text:span></text:p>
          </table:table-cell>
        </table:table-row>
        <table:table-row table:style-name="TableRow66">
          <table:table-cell>
            <text:p text:style-name="P67"/>
          </table:table-cell>
          <table:table-cell>
            <text:p text:style-name="P67"/>
          </table:table-cell>
          <table:table-cell table:style-name="TableCell68" table:number-columns-spanned="5">
            <text:p text:style-name="P67">承租人姓名: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>就讀學校<text:s text:c="9"/>科系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>
            <text:p text:style-name="P72"/>
          </table:table-cell>
          <table:table-cell table:style-name="TableCell73" table:number-columns-spanned="7">
            <text:p text:style-name="P72"><text:span text:style-name="T74">聯絡電話</text:span><text:span text:style-name="T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DefaultText"><text:span text:style-name="T77">訂金:新台幣 <text:s text:c="14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10">
            <text:p text:style-name="P79"><text:span text:style-name="T81">通訊地址</text:span><text:span text:style-name="T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3">
            <text:p text:style-name="P84">訂金保管人:</text:p>
          </table:table-cell>
          <table:covered-table-cell/>
          <table:covered-table-cell/>
          <table:table-cell table:style-name="TableCell86" table:number-columns-spanned="7">
            <text:p text:style-name="DefaultText"><text:span text:style-name="T87">退還訂金者</text:span><text:span text:style-name="T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aultText"/>
          </table:table-cell>
          <table:table-cell>
            <text:p text:style-name="DefaultText"/>
          </table:table-cell>
          <table:table-cell>
            <text:p text:style-name="DefaultText"/>
          </table:table-cell>
          <table:table-cell>
            <text:p text:style-name="DefaultText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10">
            <text:p text:style-name="P90"><text:span text:style-name="T92">第一期租金: <text:s text:c="11"/>元 <text:s/>押金: <text:s text:c="7"/>元計: <text:s text:c="11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10">
            <text:p text:style-name="P94">第二期租金: <text:s text:c="11"/>元 <text:s text:c="16"/>計: 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6">
          <table:table-cell table:style-name="TableCell97" table:number-columns-spanned="8">
            <text:p text:style-name="TableText"><text:span text:style-name="T98">契約租期:自 <text:s/></text:span><text:span text:style-name="T99"><text:s/></text:span><text:span text:style-name="T100"><text:s text:c="2"/>年<text:s/></text:span><text:span text:style-name="T101"><text:s/></text:span><text:span text:style-name="T102"><text:s text:c="2"/></text:span><text:span text:style-name="T103"><text:s/></text:span><text:span text:style-name="T104"><text:s/>月 <text:s text:c="2"/></text:span><text:span text:style-name="T105"><text:s/></text:span><text:span text:style-name="T106"><text:s/>日至 <text:s text:c="3"/></text:span><text:span text:style-name="T107"><text:s text:c="2"/></text:span><text:span text:style-name="T108">年 <text:s/></text:span><text:span text:style-name="T109"><text:s text:c="3"/></text:span><text:span text:style-name="T110"><text:s text:c="2"/>月<text:s/></text:span><text:span text:style-name="T111"><text:s text:c="2"/></text:span><text:span text:style-name="T112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ableText"/>
          </table:table-cell>
          <table:table-cell>
            <text:p text:style-name="TableText"/>
          </table:table-cell>
          <table:table-cell>
            <text:p text:style-name="TableText"/>
          </table:table-cell>
          <table:table-cell>
            <text:p text:style-name="TableText"/>
          </table:table-cell>
          <table:table-cell>
            <text:p text:style-name="TableText"/>
          </table:table-cell>
          <table:table-cell>
            <text:p text:style-name="TableText"/>
          </table:table-cell>
          <table:table-cell>
            <text:p text:style-name="TableText"/>
          </table:table-cell>
        </table:table-row>
      </table:table>
      <text:p text:style-name="P113"><text:span text:style-name="T114">1.</text:span><text:span text:style-name="T115">承租人應於預訂日（民國 <text:s text:c="3"/>年</text:span><text:span text:style-name="T116"><text:s/></text:span><text:span text:style-name="T117"><text:s/></text:span><text:span text:style-name="T118"><text:s/></text:span><text:span text:style-name="T119">月</text:span><text:span text:style-name="T120"><text:s/></text:span><text:span text:style-name="T121"><text:s text:c="2"/></text:span><text:span text:style-name="T122"><text:s/></text:span><text:span text:style-name="T123">日）起</text:span><text:span text:style-name="T124">七天內</text:span><text:span text:style-name="T125">向本</text:span><text:span text:style-name="T126">區處</text:span><text:span text:style-name="T127">申請解除預訂，並返還租賃</text:span><text:span text:style-name="T128">預訂單</text:span><text:span text:style-name="T129">予本</text:span><text:span text:style-name="T130">區處</text:span><text:span text:style-name="T131">，本</text:span><text:span text:style-name="T132">區處</text:span><text:span text:style-name="T133">於承租人返還租賃</text:span><text:span text:style-name="T134">預訂單</text:span><text:span text:style-name="T135">時退還訂金，未返還租賃</text:span><text:span text:style-name="T136">預訂單</text:span><text:span text:style-name="T137">或逾時申請不得退還訂金。如發生天災等不可抗力因素致套房無法出租時本</text:span><text:span text:style-name="T138">區處</text:span><text:span text:style-name="T139">應儘速通知承租人解除預訂並退還訂金。</text:span></text:p>
      <text:p text:style-name="P140"><text:span text:style-name="T141">2.</text:span><text:span text:style-name="T142">承租人應於預訂日起</text:span><text:span text:style-name="T143">十五日</text:span><text:span text:style-name="T144">內前攜帶本訂單辦理簽約手續【</text:span><text:span text:style-name="T145">進住前應完成</text:span><text:span text:style-name="T146">繳款手續</text:span><text:span text:style-name="T147">】</text:span><text:span text:style-name="T148">，如因故需延期應於上述時間內電話或傳真通知本</text:span><text:span text:style-name="T149">區處</text:span><text:span text:style-name="T150">，延期最長不得超過二日，逾期視作放棄，承租人所付訂金由本</text:span><text:span text:style-name="T151">區處</text:span><text:span text:style-name="T152">沒收不予退還。</text:span></text:p>
      <text:p text:style-name="P153"><text:span text:style-name="T154">3.</text:span><text:span text:style-name="T155"><text:s/></text:span><text:span text:style-name="T156">歸仁學苑</text:span><text:span text:style-name="T157">聯絡電話：(</text:span><text:span text:style-name="T158">06)2783075</text:span><text:span text:style-name="T159"><text:s text:c="2"/></text:span><text:span text:style-name="T160">傳真：</text:span><text:span text:style-name="T161">(06</text:span><text:span text:style-name="T162">)2783809</text:span></text:p>
      <text:p text:style-name="P163">4.本單經承租人及收款人簽章後生效。</text:p>
      <text:p text:style-name="P164"><text:span text:style-name="T165">5.</text:span><text:span text:style-name="T166">本單一式二份</text:span><text:span text:style-name="T167">，</text:span><text:span text:style-name="T168">一份交承租人，一份由本</text:span><text:span text:style-name="T169">區處</text:span><text:span text:style-name="T170">簽存</text:span></text:p>
      <text:p text:style-name="P171">承租人簽章：　　　　　　　　　　　經辦收款人簽章：<text:s text:c="8"/></text:p>
      <text:p text:style-name="P172"/>
      <text:p text:style-name="P173">法定代理人簽章：</text:p>
      <text:p text:style-name="P174"/>
      <text:p text:style-name="P175">備註：本區處戶名：台灣糖業股份有限公司台南區處<text:s/></text:p>
      <text:p text:style-name="P176"><text:s text:c="12"/>帳戶：台南市善化區農會(本會)</text:p>
      <text:p text:style-name="P177"><text:s text:c="8"/>銀行代號：618 <text:s text:c="11"/>帳號：00081111487580</text:p>
      <text:p text:style-name="P178"><text:span text:style-name="T179">1.匯款</text:span><text:span text:style-name="T180">時請於</text:span><text:span text:style-name="T181">匯款收據備註欄</text:span><text:span text:style-name="T182">、</text:span><text:span text:style-name="T183">填寫</text:span><text:span text:style-name="T184">房間編號</text:span><text:span text:style-name="T185">及</text:span><text:span text:style-name="T186">學生姓名</text:span></text:p>
      <text:p text:style-name="P187"><text:span text:style-name="T188">2</text:span><text:span text:style-name="T189">.</text:span><text:span text:style-name="T190">匯款後請將</text:span><text:span text:style-name="T191">匯款收據</text:span><text:span text:style-name="T192">傳真<text:s/></text:span><text:span text:style-name="T193">(06</text:span><text:span text:style-name="T194">)2783809 (台糖歸仁學苑)</text:span></text:p>
      <text:p text:style-name="P195"/>
      <text:p text:style-name="P196"><text:span text:style-name="T197">中</text:span><text:span text:style-name="T198"><text:s text:c="3"/></text:span><text:span text:style-name="T199">華</text:span><text:span text:style-name="T200"><text:s text:c="3"/></text:span><text:span text:style-name="T201">民</text:span><text:span text:style-name="T202"><text:s text:c="3"/></text:span><text:span text:style-name="T203">國</text:span><text:span text:style-name="T204"><text:s text:c="3"/></text:span><text:span text:style-name="T205"><text:s text:c="4"/></text:span><text:span text:style-name="T206"><text:s/></text:span><text:span text:style-name="T207">年</text:span><text:span text:style-name="T208"><text:s text:c="3"/></text:span><text:span text:style-name="T209"><text:s text:c="3"/></text:span><text:span text:style-name="T210"><text:s text:c="2"/></text:span><text:span text:style-name="T211">月</text:span><text:span text:style-name="T212"><text:s text:c="4"/></text:span><text:span text:style-name="T213"><text:s text:c="2"/></text:span><text:span text:style-name="T214"><text:s text:c="2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margin-bottom="0.1666in"/>
      <style:text-properties style:font-name="Arial Black" fo:font-size="24pt" style:font-size-asian="24pt" fo:hyphenate="false"/>
    </style:style>
    <style:style style:name="OutlineNotIndented" style:display-name="Outline (Not Indented)" style:family="paragraph" style:parent-style-name="內文" style:list-style-name="LFO2047">
      <style:text-properties fo:font-size="12pt" style:font-size-asian="12pt" fo:hyphenate="false"/>
    </style:style>
    <style:style style:name="OutlineIndented" style:display-name="Outline (Indented)" style:family="paragraph" style:parent-style-name="內文" style:list-style-name="LFO2047">
      <style:text-properties fo:font-size="12pt" style:font-size-asian="12pt" fo:hyphenate="false"/>
    </style:style>
    <style:style style:name="TableText" style:display-name="Table Text" style:family="paragraph" style:parent-style-name="內文">
      <style:paragraph-properties>
        <style:tab-stops>
          <style:tab-stop style:type="char" style:char="." style:position="0in"/>
        </style:tab-stops>
      </style:paragraph-properties>
      <style:text-properties fo:font-size="12pt" style:font-size-asian="12pt" fo:hyphenate="false"/>
    </style:style>
    <style:style style:name="NumberList" style:display-name="Number List" style:family="paragraph" style:parent-style-name="內文" style:list-style-name="LFO2047">
      <style:text-properties fo:font-size="12pt" style:font-size-asian="12pt" fo:hyphenate="false"/>
    </style:style>
    <style:style style:name="Heading3" style:display-name="Heading 3" style:family="paragraph" style:parent-style-name="內文">
      <style:paragraph-properties fo:margin-top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內文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Heading1" style:display-name="Heading 1" style:family="paragraph" style:parent-style-name="內文">
      <style:paragraph-properties fo:margin-top="0.1944in"/>
      <style:text-properties style:font-name="Arial Black" fo:font-size="14pt" style:font-size-asian="14pt" fo:hyphenate="false"/>
    </style:style>
    <style:style style:name="FirstLineIndent" style:display-name="First Line Indent" style:family="paragraph" style:parent-style-name="內文">
      <style:paragraph-properties fo:text-indent="0.5in"/>
      <style:text-properties fo:font-size="12pt" style:font-size-asian="12pt" fo:hyphenate="false"/>
    </style:style>
    <style:style style:name="Bullet2" style:display-name="Bullet 2" style:family="paragraph" style:parent-style-name="內文" style:list-style-name="LFO2047">
      <style:text-properties fo:font-size="12pt" style:font-size-asian="12pt" fo:hyphenate="false"/>
    </style:style>
    <style:style style:name="Bullet1" style:display-name="Bullet 1" style:family="paragraph" style:parent-style-name="內文" style:list-style-name="LFO2047">
      <style:text-properties fo:font-size="12pt" style:font-size-asian="12pt" fo:hyphenate="false"/>
    </style:style>
    <style:style style:name="BodySingle" style:display-name="Body Single" style:family="paragraph" style:parent-style-name="內文">
      <style:text-properties fo:font-size="12pt" style:font-size-asian="12pt" fo:hyphenate="false"/>
    </style:style>
    <style:style style:name="DefaultText" style:display-name="Default Text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88in" style:print-orientation="portrait" fo:margin-top="0.1972in" fo:margin-left="1.1027in" fo:margin-bottom="0.54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糖業股份有限公司　仁德糖　廠</dc:title>
    <meta:initial-creator>tsc01694-9</meta:initial-creator>
    <dc:creator>user</dc:creator>
    <meta:creation-date>2016-08-25T08:16:00Z</meta:creation-date>
    <dc:date>2016-08-25T08:16:00Z</dc:date>
    <meta:print-date>2011-12-21T12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