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29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bottom="0.0833in" fo:line-height="100%" fo:margin-right="-0.0277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3.2041in" style:use-optimal-column-width="false"/>
    </style:style>
    <style:style style:name="TableColumn13" style:family="table-column">
      <style:table-column-properties style:column-width="3.2041in" style:use-optimal-column-width="false"/>
    </style:style>
    <style:style style:name="Table10" style:family="table">
      <style:table-properties style:width="6.9277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7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18" style:parent-style-name="內文" style:family="paragraph">
      <style:paragraph-properties style:text-autospace="none" fo:text-align="center" fo:margin-top="0.0555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justify" fo:margin-top="0.0833in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style:text-autospace="none" fo:text-align="justify" fo:line-height="0.3333in" fo:margin-right="-0.0277in" fo:text-indent="0.7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3" style:parent-style-name="預設段落字型" style:family="text">
      <style:text-properties style:font-name-asian="華康中楷體" fo:letter-spacing="0.0138in" fo:font-size="10pt" style:font-size-asian="10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text-align="justify" fo:margin-bottom="0.0833in" fo:line-height="0.3333in" fo:margin-left="0.1458in" fo:margin-right="-0.0277in">
        <style:tab-stops>
          <style:tab-stop style:type="left" style:position="0.5208in"/>
          <style:tab-stop style:type="left" style:position="1.1875in"/>
          <style:tab-stop style:type="left" style:position="1.8541in"/>
          <style:tab-stop style:type="left" style:position="2.5208in"/>
          <style:tab-stop style:type="left" style:position="3.1875in"/>
          <style:tab-stop style:type="left" style:position="3.8541in"/>
          <style:tab-stop style:type="left" style:position="4.5208in"/>
          <style:tab-stop style:type="left" style:position="5.1875in"/>
          <style:tab-stop style:type="left" style:position="5.8541in"/>
          <style:tab-stop style:type="left" style:position="6.5208in"/>
          <style:tab-stop style:type="left" style:position="7.1875in"/>
          <style:tab-stop style:type="left" style:position="7.8541in"/>
          <style:tab-stop style:type="left" style:position="8.5208in"/>
          <style:tab-stop style:type="left" style:position="9.1875in"/>
          <style:tab-stop style:type="left" style:position="9.8541in"/>
          <style:tab-stop style:type="left" style:position="10.5208in"/>
          <style:tab-stop style:type="left" style:position="11.187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1.2743in" style:use-optimal-row-height="false" fo:keep-together="always"/>
    </style:style>
    <style:style style:name="TableCell8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1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2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P93" style:parent-style-name="內文" style:family="paragraph">
      <style:paragraph-properties style:text-autospace="none" style:snap-to-layout-grid="false" fo:text-align="center" style:line-height-at-least="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letter-spacing="0.0138in" fo:font-size="14pt" style:font-size-asian="14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text-autospace="none" fo:text-align="justify" fo:line-height="0.3333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text-autospace="none" fo:text-align="justify" fo:margin-bottom="0.0833in" fo:line-height="0.3333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row-height="0.1388in" style:use-optimal-row-height="false" fo:keep-together="always"/>
    </style:style>
    <style:style style:name="TableCell13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 fo:margin-top="0.0555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Cell13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margin-top="0.0555in" fo:line-height="100%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華康中楷體" fo:letter-spacing="0.0138in" fo:font-size="14pt" style:font-size-asian="14pt"/>
    </style:style>
    <style:style style:name="TableRow135" style:family="table-row">
      <style:table-row-properties style:min-row-height="0.3395in" style:use-optimal-row-height="false" fo:keep-together="always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069in dashe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2263in" style:use-optimal-row-height="false" fo:keep-together="always"/>
    </style:style>
    <style:style style:name="P147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P148" style:parent-style-name="內文" style:family="paragraph">
      <style:paragraph-properties style:text-autospace="none" fo:margin-top="0.0833in" fo:line-height="0.1944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9" style:family="table-cell">
      <style:table-cell-properties fo:border-top="0.0069in dashe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6125in" style:use-optimal-row-height="false" fo:keep-together="always"/>
    </style:style>
    <style:style style:name="P155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-asian="華康中楷體" fo:font-size="14pt" style:font-size-asian="14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margin-top="0.0833in" fo:line-height="0.1944in" fo:margin-right="-0.0277in" fo:text-indent="0.0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58" style:parent-style-name="預設段落字型" style:family="text">
      <style:text-properties style:font-name-asian="標楷體" fo:font-size="9pt" style:font-size-asian="9pt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text-autospace="none" fo:margin-top="0.0833in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68" style:family="table-row">
      <style:table-row-properties style:min-row-height="0.1055in" style:use-optimal-row-height="false" fo:keep-together="always"/>
    </style:style>
    <style:style style:name="TableCell16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fo:font-size="8pt" style:font-size-asian="8pt" style:font-size-complex="8pt"/>
    </style:style>
    <style:style style:name="TableRow171" style:family="table-row">
      <style:table-row-properties style:min-row-height="0.6125in" style:use-optimal-row-height="false" fo:keep-together="alway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text-autospace="none" fo:margin-top="0.0833in" fo:margin-left="0.118in" fo:margin-right="-0.0194in">
        <style:tab-stops>
          <style:tab-stop style:type="left" style:position="0.5486in"/>
          <style:tab-stop style:type="left" style:position="1.2152in"/>
          <style:tab-stop style:type="left" style:position="1.8819in"/>
          <style:tab-stop style:type="left" style:position="2.5486in"/>
          <style:tab-stop style:type="left" style:position="3.2152in"/>
          <style:tab-stop style:type="left" style:position="3.8819in"/>
          <style:tab-stop style:type="left" style:position="4.5486in"/>
          <style:tab-stop style:type="left" style:position="5.2152in"/>
          <style:tab-stop style:type="left" style:position="5.8819in"/>
          <style:tab-stop style:type="left" style:position="6.5486in"/>
          <style:tab-stop style:type="left" style:position="7.2152in"/>
          <style:tab-stop style:type="left" style:position="7.8819in"/>
          <style:tab-stop style:type="left" style:position="8.5486in"/>
          <style:tab-stop style:type="left" style:position="9.2152in"/>
          <style:tab-stop style:type="left" style:position="9.8819in"/>
          <style:tab-stop style:type="left" style:position="10.5486in"/>
          <style:tab-stop style:type="left" style:position="11.2152in"/>
        </style:tab-stops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text-autospace="none" fo:margin-top="0.0833in" fo:margin-right="-0.0194in" fo:text-indent="0.0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margin-bottom="0.0833in" fo:line-height="0.1944in" fo:margin-left="0.2298in" fo:margin-right="0.0548in" fo:text-indent="-0.1666in">
        <style:tab-stops>
          <style:tab-stop style:type="left" style:position="0.4368in"/>
          <style:tab-stop style:type="left" style:position="1.1034in"/>
          <style:tab-stop style:type="left" style:position="1.7701in"/>
          <style:tab-stop style:type="left" style:position="2.4368in"/>
          <style:tab-stop style:type="left" style:position="3.1034in"/>
          <style:tab-stop style:type="left" style:position="3.7701in"/>
          <style:tab-stop style:type="left" style:position="4.4368in"/>
          <style:tab-stop style:type="left" style:position="5.1034in"/>
          <style:tab-stop style:type="left" style:position="5.7701in"/>
          <style:tab-stop style:type="left" style:position="6.4368in"/>
          <style:tab-stop style:type="left" style:position="7.1034in"/>
          <style:tab-stop style:type="left" style:position="7.7701in"/>
          <style:tab-stop style:type="left" style:position="8.4368in"/>
          <style:tab-stop style:type="left" style:position="9.1034in"/>
          <style:tab-stop style:type="left" style:position="9.7701in"/>
          <style:tab-stop style:type="left" style:position="10.4368in"/>
          <style:tab-stop style:type="left" style:position="11.1034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fo:color="#FF3399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P211" style:parent-style-name="純文字" style:family="paragraph">
      <style:paragraph-properties fo:text-align="justify" fo:line-height="0.1944in" fo:margin-left="0.2298in" fo:margin-right="0.0548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38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39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0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1" style:parent-style-name="純文字" style:family="paragraph">
      <style:paragraph-properties fo:text-align="justify" fo:line-height="0.1944in" fo:margin-left="0.5631in" fo:margin-right="0.0555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2" style:parent-style-name="純文字" style:family="paragraph">
      <style:paragraph-properties fo:text-align="justify" fo:margin-bottom="0.0833in" fo:line-height="0.1944in" fo:margin-left="0.5631in" fo:margin-right="0.0548in" fo:text-indent="-0.3333in">
        <style:tab-stops/>
      </style:paragraph-properties>
      <style:text-properties style:font-name="新細明體" style:font-name-asian="新細明體" fo:font-size="10pt" style:font-size-asian="10pt"/>
    </style:style>
    <style:style style:name="P243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  <style:text-properties style:font-name="標楷體" style:font-name-asian="標楷體"/>
    </style:style>
    <style:style style:name="P244" style:parent-style-name="純文字" style:family="paragraph">
      <style:paragraph-properties fo:margin-bottom="0.0833in" fo:line-height="0.1944in" fo:margin-left="0.2298in" fo:margin-right="0.0548in" fo:text-indent="-0.1666in">
        <style:tab-stops/>
      </style:paragraph-properties>
    </style:style>
    <style:style style:name="TableRow245" style:family="table-row">
      <style:table-row-properties style:min-row-height="0.1236in" style:use-optimal-row-height="false" fo:keep-together="always"/>
    </style:style>
    <style:style style:name="TableCell246" style:family="table-cell">
      <style:table-cell-properties fo:border-top="0.0104in solid #000000" fo:border-left="none" fo:border-bottom="0.052in double #000000" style:border-line-width-bottom="0.0173in 0.0173in 0.0173in" fo:border-right="non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 fo:font-size="8pt" style:font-size-asian="8pt" style:font-size-complex="8pt"/>
    </style:style>
    <style:style style:name="TableRow248" style:family="table-row">
      <style:table-row-properties style:min-row-height="0.2708in" style:use-optimal-row-height="false" fo:keep-together="always"/>
    </style:style>
    <style:style style:name="TableCell2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margin-top="0.0833in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6298in" style:use-optimal-row-height="false" fo:keep-together="always"/>
    </style:style>
    <style:style style:name="TableCell252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253" style:parent-style-name="內文" style:list-style-name="LFO5" style:family="paragraph">
      <style:paragraph-properties style:text-autospace="none" fo:text-align="justify" fo:line-height="0.25in" fo:margin-left="0.3263in" fo:margin-right="0.1375in" fo:text-indent="-0.2479in">
        <style:tab-stops>
          <style:tab-stop style:type="left" style:position="0.002in"/>
          <style:tab-stop style:type="left" style:position="0.3402in"/>
          <style:tab-stop style:type="left" style:position="1.0069in"/>
          <style:tab-stop style:type="left" style:position="1.6736in"/>
          <style:tab-stop style:type="left" style:position="2.3402in"/>
          <style:tab-stop style:type="left" style:position="3.0069in"/>
          <style:tab-stop style:type="left" style:position="3.6736in"/>
          <style:tab-stop style:type="left" style:position="4.3402in"/>
          <style:tab-stop style:type="left" style:position="5.0069in"/>
          <style:tab-stop style:type="left" style:position="5.6736in"/>
          <style:tab-stop style:type="left" style:position="6.3402in"/>
          <style:tab-stop style:type="left" style:position="7.0069in"/>
          <style:tab-stop style:type="left" style:position="7.6736in"/>
          <style:tab-stop style:type="left" style:position="8.3402in"/>
          <style:tab-stop style:type="left" style:position="9.0069in"/>
          <style:tab-stop style:type="left" style:position="9.6736in"/>
          <style:tab-stop style:type="left" style:position="10.3402in"/>
          <style:tab-stop style:type="left" style:position="11.00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margin-bottom="0.0833in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純文字" style:family="paragraph">
      <style:paragraph-properties fo:margin-top="0.0694in" fo:margin-bottom="0.0833in" style:line-height-at-least="0.1666in"/>
      <style:text-properties style:font-name="Times New Roman" style:font-name-asian="標楷體"/>
    </style:style>
    <style:style style:name="P260" style:parent-style-name="純文字" style:family="paragraph">
      <style:paragraph-properties fo:margin-top="0.0694in" fo:margin-bottom="0.0833in" style:line-height-at-least="0.1666in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P273" style:parent-style-name="純文字" style:family="paragraph">
      <style:paragraph-properties style:line-height-at-least="0.1666in" fo:text-indent="0.0833in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超連結" style:family="text">
      <style:text-properties style:font-name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交通大學光電</text:span><text:span text:style-name="T4">學院專班推廣教育碩士學分班申請表</text:span><text:span text:style-name="T5">(10</text:span><text:span text:style-name="T6">8</text:span><text:span text:style-name="T7">-</text:span><text:span text:style-name="T8">1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</text:p>
            <text:p text:style-name="P17">請</text:p>
            <text:p text:style-name="P18">人</text:p>
          </table:table-cell>
          <table:table-cell table:style-name="TableCell19" table:number-columns-spanned="2">
            <text:p text:style-name="P20"><text:span text:style-name="T21"><draw:connector draw:type="line" svg:x1="5.23403in" svg:y1="0.01458in" svg:x2="5.23403in" svg:y2="1.44722in" draw:z-index="251657216" draw:id="id0" draw:style-name="a0" draw:name="Line 8" text:anchor-type="paragraph"><svg:title/><svg:desc/></draw:connector></text:span><text:span text:style-name="T22">姓名：</text:span><text:span text:style-name="T23"><text:s text:c="18"/></text:span><text:span text:style-name="T24"><text:s text:c="2"/></text:span><text:span text:style-name="T25">生日：</text:span><text:span text:style-name="T26"><text:s text:c="3"/></text:span><text:span text:style-name="T27"><text:s/></text:span><text:span text:style-name="T28"><text:s/></text:span><text:span text:style-name="T29">年</text:span><text:span text:style-name="T30"><text:s text:c="2"/></text:span><text:span text:style-name="T31"><text:s/></text:span><text:span text:style-name="T32"><text:s text:c="2"/></text:span><text:span text:style-name="T33">月</text:span><text:span text:style-name="T34"><text:s text:c="2"/></text:span><text:span text:style-name="T35"><text:s/></text:span><text:span text:style-name="T36"><text:s text:c="2"/></text:span><text:span text:style-name="T37">日</text:span></text:p>
            <text:p text:style-name="P38"><text:span text:style-name="T39">性別：□男</text:span><text:span text:style-name="T40"><text:s text:c="2"/></text:span><text:span text:style-name="T41">□女</text:span><text:span text:style-name="T42"><text:s/></text:span><text:span text:style-name="T43"><text:s text:c="7"/></text:span><text:span text:style-name="T44"><text:s/></text:span><text:span text:style-name="T45"><text:s/></text:span><text:bookmark-start text:name="_Hlt45429011"/><text:bookmark-end text:name="_Hlt45429011"/><text:span text:style-name="T46">身份證字號：</text:span><text:span text:style-name="T47"><text:s text:c="15"/></text:span><text:span text:style-name="T48"><text:s text:c="11"/></text:span><text:span text:style-name="T49">請貼照片</text:span></text:p>
            <text:p text:style-name="P50">出生地：_____________省<text:s/>______________<text:s/>縣市</text:p>
            <text:p text:style-name="P51">最高學歷：學校<text:s/>_________________<text:s/>科系<text:s/>_________________</text:p>
            <text:p text:style-name="P52"><text:span text:style-name="T53"><draw:connector draw:type="line" svg:x1="5.23403in" svg:y1="0.02431in" svg:x2="6.40069in" svg:y2="0.02431in" draw:z-index="251658240" draw:id="id1" draw:style-name="a1" draw:name="Line 10" text:anchor-type="paragraph"><svg:title/><svg:desc/></draw:connector></text:span><text:span text:style-name="T54">□碩士</text:span><text:span text:style-name="T55"><text:s text:c="2"/></text:span><text:span text:style-name="T56">□學士</text:span><text:span text:style-name="T57"><text:s text:c="2"/></text:span><text:span text:style-name="T58">□專科</text:span><text:span text:style-name="T59"><text:s text:c="2"/></text:span><text:span text:style-name="T60">□其他</text:span><text:span text:style-name="T61"><text:s text:c="8"/></text:span><text:span text:style-name="T62"><text:s/></text:span><text:span text:style-name="T63"><text:s text:c="4"/></text:span></text:p>
            <text:p text:style-name="P64"><text:span text:style-name="T65">通訊</text:span><text:span text:style-name="T66">地址：</text:span><text:span text:style-name="T67"><text:s/></text:span><text:span text:style-name="T68">□□□</text:span><text:span text:style-name="T69">□□</text:span><text:span text:style-name="T70"><text:s text:c="16"/></text:span><text:span text:style-name="T71"><text:s text:c="30"/></text:span><text:span text:style-name="T72"><text:s text:c="6"/></text:span></text:p>
            <text:p text:style-name="P73"><text:span text:style-name="T74">E-Mail</text:span><text:span text:style-name="T75">：</text:span><text:span text:style-name="T76"><text:s text:c="25"/></text:span><text:span text:style-name="T77"><text:s/></text:span><text:span text:style-name="T78">電話：</text:span><text:span text:style-name="T79"><text:s text:c="13"/></text:span><text:span text:style-name="T80"><text:s/></text:span><text:span text:style-name="T81">手機</text:span><text:span text:style-name="T82">：</text:span><text:span text:style-name="T83"><text:s text:c="13"/></text:span><text:span text:style-name="T84"><text:s/></text:span></text:p>
            <text:p text:style-name="P85"><text:span text:style-name="T86">擬修讀科目：</text:span><text:span text:style-name="T87"><text:s text:c="61"/></text:span></text:p>
          </table:table-cell>
          <table:covered-table-cell/>
        </table:table-row>
        <table:table-row table:style-name="TableRow88">
          <table:table-cell table:style-name="TableCell89">
            <text:p text:style-name="P90">任</text:p>
            <text:p text:style-name="P91">職</text:p>
            <text:p text:style-name="P92">機</text:p>
            <text:p text:style-name="P93">構</text:p>
          </table:table-cell>
          <table:table-cell table:style-name="TableCell94" table:number-columns-spanned="2">
            <text:p text:style-name="P95"><text:span text:style-name="T96">機構全銜：</text:span><text:span text:style-name="T97"><text:s text:c="39"/></text:span><text:span text:style-name="T98"><text:s text:c="23"/></text:span></text:p>
            <text:p text:style-name="P99"><text:span text:style-name="T100">服務部門：</text:span><text:span text:style-name="T101"><text:s text:c="16"/></text:span><text:span text:style-name="T102"><text:s/></text:span><text:span text:style-name="T103"><text:s/></text:span><text:span text:style-name="T104">職稱：</text:span><text:span text:style-name="T105"><text:s text:c="12"/></text:span><text:span text:style-name="T106"><text:s/></text:span><text:span text:style-name="T107"><text:s/></text:span><text:span text:style-name="T108">年資：</text:span><text:span text:style-name="T109"><text:s text:c="8"/></text:span></text:p>
            <text:p text:style-name="P110"><text:span text:style-name="T111">服務部門地址：□□□</text:span><text:span text:style-name="T112">□□</text:span><text:span text:style-name="T113"><text:s text:c="17"/></text:span><text:span text:style-name="T114"><text:s text:c="28"/></text:span><text:span text:style-name="T115"><text:s text:c="3"/></text:span></text:p>
            <text:p text:style-name="P116"><text:span text:style-name="T117"><text:s/></text:span><text:span text:style-name="T118"><text:s/></text:span><text:span text:style-name="T119">連絡電話：</text:span><text:span text:style-name="T120"><text:s text:c="13"/></text:span><text:span text:style-name="T121">___</text:span><text:span text:style-name="T122"><text:s/></text:span><text:span text:style-name="T123">分機：</text:span><text:span text:style-name="T124">_______</text:span><text:span text:style-name="T125">________<text:s/></text:span><text:span text:style-name="T126">傳真：</text:span><text:span text:style-name="T127"><text:s text:c="16"/></text:span><text:span text:style-name="T128"><text:s/></text:span><text:span text:style-name="T129"><text:s/></text:span>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rows-spanned="3">
            <text:p text:style-name="P137">收件處理</text:p>
          </table:table-cell>
          <table:table-cell table:style-name="TableCell138" table:number-rows-spanned="2">
            <text:p text:style-name="P139">1.<text:s/>是否為舊生</text:p>
            <text:p text:style-name="P140"><text:s text:c="2"/>□是<text:s text:c="5"/>□否<text:s text:c="2"/></text:p>
          </table:table-cell>
          <table:table-cell table:style-name="TableCell141">
            <text:p text:style-name="P142"><text:span text:style-name="T143">身份證影本正面</text:span><text:span text:style-name="T144"><text:s/></text:span><text:span text:style-name="T145">浮貼處（舊生免附）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text:span text:style-name="T151">身份證影本反面</text:span><text:span text:style-name="T152"><text:s/></text:span><text:span text:style-name="T153">浮貼處（舊生免附）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2</text:span><text:span text:style-name="T159">.<text:s/></text:span><text:span text:style-name="T160">收費（包含</text:span><text:span text:style-name="T161">報名</text:span><text:span text:style-name="T162">費</text:span><text:span text:style-name="T163">300</text:span><text:span text:style-name="T164">元）</text:span></text:p>
            <text:p text:style-name="P165"><text:s text:c="3"/>□一門課15,300元<text:s/><text:s/>□二門課30,300元</text:p>
          </table:table-cell>
          <table:table-cell table:style-name="TableCell166">
            <text:p text:style-name="P167">ATM轉帳明細影本<text:s/>浮貼處</text:p>
          </table:table-cell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備</text:p>
            <text:p text:style-name="P174"/>
            <text:p text:style-name="P175"><text:span text:style-name="T176">註</text:span></text:p>
          </table:table-cell>
          <table:table-cell table:style-name="TableCell177" table:number-columns-spanned="2">
            <text:p text:style-name="P178"><text:span text:style-name="T179">1.</text:span><text:span text:style-name="T180">申請日期：</text:span><text:span text:style-name="T181">10</text:span><text:span text:style-name="T182">8</text:span><text:span text:style-name="T183">年</text:span><text:span text:style-name="T184">8</text:span><text:span text:style-name="T185">月</text:span><text:span text:style-name="T186">12</text:span><text:span text:style-name="T187">日</text:span><text:span text:style-name="T188">(</text:span><text:span text:style-name="T189">一</text:span><text:span text:style-name="T190">)</text:span><text:span text:style-name="T191">至</text:span><text:span text:style-name="T192">10</text:span><text:span text:style-name="T193">8</text:span><text:span text:style-name="T194">年</text:span><text:span text:style-name="T195">0</text:span><text:span text:style-name="T196">9</text:span><text:span text:style-name="T197">月</text:span><text:span text:style-name="T198">6</text:span><text:span text:style-name="T199">日</text:span><text:span text:style-name="T200">(</text:span><text:span text:style-name="T201">五</text:span><text:span text:style-name="T202">)</text:span><text:span text:style-name="T203">報名，請於申請期限內上網</text:span><text:span text:style-name="T204">&lt;</text:span><text:span text:style-name="T205">網址將於報名期間公告並開放報名</text:span><text:span text:style-name="T206">&gt;</text:span><text:span text:style-name="T207">圈選報名班別、課程及</text:span><text:span text:style-name="T208">填寫</text:span><text:span text:style-name="T209">個人資料</text:span><text:span text:style-name="T210">。</text:span></text:p>
            <text:p text:style-name="P211"><text:span text:style-name="T212">2.</text:span><text:span text:style-name="T213">上網</text:span><text:span text:style-name="T214">報名</text:span><text:span text:style-name="T215">後請備齊下列資料</text:span><text:span text:style-name="T216">掛號郵</text:span><text:span text:style-name="T217">寄至本校</text:span><text:span text:style-name="T218">或於辦公時間送至本院辦公室</text:span><text:span text:style-name="T219">（</text:span><text:span text:style-name="T220">71150</text:span><text:span text:style-name="T221"><text:s/></text:span><text:span text:style-name="T222">台南</text:span><text:span text:style-name="T223">市</text:span><text:span text:style-name="T224">歸仁區高發三路</text:span><text:span text:style-name="T225">301</text:span><text:span text:style-name="T226">號</text:span><text:span text:style-name="T227"><text:s/>306</text:span><text:span text:style-name="T228">聯合辦公室</text:span><text:span text:style-name="T229"><text:s/></text:span><text:span text:style-name="T230">廖于晴</text:span><text:span text:style-name="T231"><text:s/></text:span><text:span text:style-name="T232">小姐</text:span><text:span text:style-name="T233"><text:s/></text:span><text:span text:style-name="T234">收</text:span><text:span text:style-name="T235">）</text:span><text:span text:style-name="T236">申請。</text:span></text:p>
            <text:p text:style-name="P237">□<text:s/>申請表1份</text:p>
            <text:p text:style-name="P238">□<text:s/>一吋照片2張 &lt;其中1張黏貼於申請表上&gt;、</text:p>
            <text:p text:style-name="P239">□<text:s/>身份證影本1份 &lt;請浮貼在報名表上&gt;</text:p>
            <text:p text:style-name="P240">□<text:s/>最高學歷證件影本1份</text:p>
            <text:p text:style-name="P241">□<text:s/>最高學歷成績單影本1份、</text:p>
            <text:p text:style-name="P242">□<text:s/>學分費包含報名費(轉帳交易明細表影本浮貼報名表上)。</text:p>
            <text:p text:style-name="P243">3.詳細招生辦法及相關注意事項請上網參閱。網址：</text:p>
            <text:p text:style-name="P244"><text:a xlink:href="http://www.cop.nctu.edu.tw/menu06_03_ii.html?nid=753" office:target-frame-name="_top" xlink:show="replace"><text:span text:style-name="超連結">http://www.cop.nctu.edu.tw/menu06_03_ii.html?nid=753</text:span></text:a></text:p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請確認下方相關事項，若無誤請於前方打勾後並簽名確認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list text:style-name="LFO5" text:continue-numbering="true">
              <text:list-item>
                <text:p text:style-name="P253">本人已確實閱讀過網頁上招生簡章之相關規定，含學分抵免及報名繳費後的退費說明。</text:p>
              </text:list-item>
            </text:list>
            <text:p text:style-name="P254"><text:span text:style-name="T255"><text:s text:c="2"/></text:span><text:span text:style-name="T256"><text:s text:c="43"/></text:span><text:span text:style-name="T257">學員簽名：</text:span><text:span text:style-name="T258"><text:s text:c="26"/></text:span></text:p>
          </table:table-cell>
          <table:covered-table-cell/>
          <table:covered-table-cell/>
        </table:table-row>
      </table:table>
      <text:p text:style-name="P259"/>
      <text:p text:style-name="P260"><text:span text:style-name="T261">郵寄地址：</text:span><text:span text:style-name="T262">71150</text:span><text:span text:style-name="T263">台南市歸仁區高發三路</text:span><text:span text:style-name="T264">301</text:span><text:span text:style-name="T265">號</text:span><text:span text:style-name="T266">306</text:span><text:span text:style-name="T267">聯合辦公室</text:span><text:span text:style-name="T268"><text:s/></text:span><text:span text:style-name="T269">聯絡人：光電學院</text:span><text:span text:style-name="T270"><text:s/></text:span><text:span text:style-name="T271">廖于晴</text:span><text:span text:style-name="T272">小姐</text:span></text:p>
      <text:p text:style-name="P273"><text:span text:style-name="T274">E</text:span><text:span text:style-name="T275">-</text:span><text:span text:style-name="T276">M</text:span><text:span text:style-name="T277">ail:<text:s/></text:span><text:a xlink:href="mailto:yuching@nctu.edu.tw" office:target-frame-name="_top" xlink:show="replace"><text:span text:style-name="T278">yuching@nctu.edu.tw</text:span></text:a><text:span text:style-name="T279"><text:s text:c="7"/>TEL: 0</text:span><text:span text:style-name="T280">6</text:span><text:span text:style-name="T281">-</text:span><text:span text:style-name="T282">303</text:span><text:span text:style-name="T283">2121 ext.<text:s/></text:span><text:span text:style-name="T284">57734</text:span><text:span text:style-name="T285"><text:s text:c="7"/>FAX:</text:span><text:span text:style-name="T286"><text:s/>06-3032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fo:font-size="10pt" style:font-size-asian="10pt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4722in" text:min-label-width="0.1666in"/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2298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6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6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6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65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畢業生離校程序單</dc:title>
    <meta:initial-creator>NCTU</meta:initial-creator>
    <dc:creator>user</dc:creator>
    <meta:creation-date>2019-08-08T09:55:00Z</meta:creation-date>
    <dc:date>2019-08-08T09:55:00Z</dc:date>
    <meta:print-date>2018-08-14T03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3" meta:row-count="11" meta:non-whitespace-character-count="1350"/>
  </office:meta>
</office:document-meta>
</file>