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1.0784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548in" style:use-optimal-column-width="false"/>
    </style:style>
    <style:style style:name="TableColumn40" style:family="table-column">
      <style:table-column-properties style:column-width="0.921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1.477in" style:use-optimal-column-width="false"/>
    </style:style>
    <style:style style:name="TableColumn46" style:family="table-column">
      <style:table-column-properties style:column-width="0.8486in" style:use-optimal-column-width="false"/>
    </style:style>
    <style:style style:name="Table35" style:family="table">
      <style:table-properties style:width="7.4791in" fo:margin-left="0.0034in" table:align="left"/>
    </style:style>
    <style:style style:name="TableRow47" style:family="table-row">
      <style:table-row-properties style:min-row-height="0.51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17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line-break="normal" fo:text-align="end"/>
      <style:text-properties style:font-name-asian="標楷體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P79" style:parent-style-name="Standard" style:family="paragraph">
      <style:text-properties style:font-name-asian="標楷體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text-properties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TableRow91" style:family="table-row">
      <style:table-row-properties style:min-row-height="0.672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-asian="標楷體"/>
    </style:style>
    <style:style style:name="TableRow101" style:family="table-row">
      <style:table-row-properties style:min-row-height="0.49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margin-right="0.1666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right="0.1666in"/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-asian="標楷體"/>
    </style:style>
    <style:style style:name="TableRow108" style:family="table-row">
      <style:table-row-properties style:min-row-height="0.326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P123" style:parent-style-name="Standard" style:family="paragraph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25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indent="0.25in"/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-asian="標楷體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  <style:text-properties style:font-name-asian="標楷體"/>
    </style:style>
    <style:style style:name="P139" style:parent-style-name="Standard" style:family="paragraph">
      <style:paragraph-properties fo:text-align="center"/>
      <style:text-properties style:font-name-asian="標楷體"/>
    </style:style>
    <style:style style:name="P140" style:parent-style-name="Standard" style:family="paragraph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6388in" style:use-optimal-row-height="false"/>
    </style:style>
    <style:style style:name="P142" style:parent-style-name="Standard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59in" style:use-optimal-row-height="false"/>
    </style:style>
    <style:style style:name="P159" style:parent-style-name="Standard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-asian="標楷體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547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min-row-height="0.4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506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98" style:family="table-row">
      <style:table-row-properties style:min-row-height="0.08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238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3" style:family="table-row">
      <style:table-row-properties style:min-row-height="0.237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3" style:family="table-row">
      <style:table-row-properties style:min-row-height="0.237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3" style:family="table-row">
      <style:table-row-properties style:min-row-height="0.2222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3131in" style:use-optimal-row-height="false"/>
    </style:style>
    <style:style style:name="P276" style:parent-style-name="Standard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352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justify"/>
    </style:style>
    <style:style style:name="TableRow310" style:family="table-row">
      <style:table-row-properties style:min-row-height="0.3111in" style:use-optimal-row-height="false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justify"/>
    </style:style>
    <style:style style:name="TableRow324" style:family="table-row">
      <style:table-row-properties style:min-row-height="0.8715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交</text:span><text:span text:style-name="T7"><text:s/></text:span><text:span text:style-name="T8">通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光</text:span><text:span text:style-name="T15"><text:s/></text:span><text:span text:style-name="T16">電</text:span><text:span text:style-name="T17"><text:s/></text:span><text:span text:style-name="T18">學</text:span><text:span text:style-name="T19"><text:s/></text:span><text:span text:style-name="T20">院</text:span></text:p>
      <text:p text:style-name="P21"><text:span text:style-name="T22">學</text:span><text:span text:style-name="T23"><text:s/></text:span><text:span text:style-name="T24">生</text:span><text:span text:style-name="T25"><text:s/></text:span><text:span text:style-name="T26">基</text:span><text:span text:style-name="T27"><text:s/></text:span><text:span text:style-name="T28">本</text:span><text:span text:style-name="T29"><text:s/></text:span><text:span text:style-name="T30">資</text:span><text:span text:style-name="T31"><text:s/></text:span><text:span text:style-name="T32">料</text:span><text:span text:style-name="T33"><text:s/></text:span><text:span text:style-name="T34">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學</text:span><text:span text:style-name="T51"><text:s text:c="2"/></text:span><text:span text:style-name="T52">號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姓</text:span><text:span text:style-name="T58"><text:s text:c="2"/></text:span><text:span text:style-name="T59">名</text:span></text:p>
          </table:table-cell>
          <table:table-cell table:style-name="TableCell60" table:number-columns-spanned="5">
            <text:p text:style-name="P61"><text:span text:style-name="T62">（中文）</text:span><text:span text:style-name="T6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（英文）</text:span></text:p>
          </table:table-cell>
          <table:covered-table-cell/>
        </table:table-row>
        <table:table-row table:style-name="TableRow67">
          <table:table-cell table:style-name="TableCell68">
            <text:p text:style-name="P69">身份證字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出生日期</text:p>
          </table:table-cell>
          <table:table-cell table:style-name="TableCell74" table:number-columns-spanned="5">
            <text:p text:style-name="P75"><text:s text:c="3"/>年<text:s text:c="14"/>月<text:s text:c="1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 table:number-rows-spanned="5">
            <text:p text:style-name="P77">照片粘貼處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系<text:s text:c="3"/>所</text:p>
          </table:table-cell>
          <table:table-cell table:style-name="TableCell94" table:number-columns-spanned="8">
            <text:p text:style-name="P95">□<text:s/>碩士班<text:s text:c="10"/></text:p>
            <text:p text:style-name="P96">□<text:s/>博士班</text:p>
            <text:p text:style-name="P97"><text:span text:style-name="T98">□<text:s/></text:span><text:span text:style-name="T99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在<text:s/>學<text:s/>身<text:s/>份</text:p>
          </table:table-cell>
          <table:table-cell table:style-name="TableCell104" table:number-columns-spanned="8">
            <text:p text:style-name="P105">□<text:s/>一般生<text:s/><text:s text:c="8"/>□<text:s/>在職生<text:s text:c="7"/>□<text:s/>交換生</text:p>
            <text:p text:style-name="P106">□<text:s/>選讀學分<text:s text:c="7"/>□<text:s/>其他__________________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國籍</text:p>
          </table:table-cell>
          <table:covered-table-cell/>
          <table:table-cell table:style-name="TableCell111" table:number-columns-spanned="2" table:number-rows-spanned="2">
            <text:p text:style-name="Standard"><text:span text:style-name="T112">性　別</text:span></text:p>
          </table:table-cell>
          <table:covered-table-cell/>
          <table:table-cell table:style-name="TableCell113" table:number-rows-spanned="2">
            <text:p text:style-name="P114">□男</text:p>
            <text:p text:style-name="P115"><text:span text:style-name="T116">□</text:span><text:span text:style-name="T117">女</text:span></text:p>
          </table:table-cell>
          <table:table-cell table:style-name="TableCell118" table:number-columns-spanned="2" table:number-rows-spanned="2">
            <text:p text:style-name="P119"><text:span text:style-name="T120">血　型</text:span></text:p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□<text:s/>本國籍<text:s text:c="11"/></text:p>
            <text:p text:style-name="P127">□<text:s/>陸生</text:p>
            <text:p text:style-name="P128">□<text:s/>原住民</text:p>
            <text:p text:style-name="P129">族籍__________</text:p>
            <text:p text:style-name="P130">□<text:s/>僑生</text:p>
            <text:p text:style-name="P131"><text:s text:c="3"/>僑居地________</text:p>
            <text:p text:style-name="P132">□<text:s/>外籍生</text:p>
            <text:p text:style-name="Standard"><text:span text:style-name="T133"><text:s text:c="3"/></text:span><text:span text:style-name="T134">國籍</text:span><text:span text:style-name="T135">__________</text:span></text:p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<text:span text:style-name="T145">電</text:span><text:span text:style-name="T146"><text:s text:c="3"/></text:span><text:span text:style-name="T147">話</text:span><text:span text:style-name="T148">(</text:span><text:span text:style-name="T149">家</text:span><text:span text:style-name="T150">)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<text:span text:style-name="T155">手　機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電子郵件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入學方式</text:span></text:p>
          </table:table-cell>
          <table:covered-table-cell/>
          <table:table-cell table:style-name="TableCell168" table:number-columns-spanned="9">
            <text:p text:style-name="Standard"><text:span text:style-name="T169">□<text:s/></text:span><text:span text:style-name="T170">甄試入學</text:span><text:span text:style-name="T171"><text:s text:c="11"/>□<text:s/></text:span><text:span text:style-name="T172">外籍生</text:span><text:span text:style-name="T173"><text:s text:c="9"/>□<text:s/></text:span><text:span text:style-name="T174">僑生</text:span><text:span text:style-name="T175"><text:line-break/></text:span><text:span text:style-name="T176">□<text:s/></text:span><text:span text:style-name="T177">招生考試</text:span><text:span text:style-name="T178"><text:s/></text:span><text:span text:style-name="T179"><text:s text:c="10"/>□<text:s/></text:span><text:span text:style-name="T180">陸生</text:span><text:span text:style-name="T181"><text:s text:c="11"/>□<text:s/></text:span><text:span text:style-name="T182">其他</text:span><text:span text:style-name="T18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戶籍地址</text:span></text:p>
          </table:table-cell>
          <table:covered-table-cell/>
          <table:table-cell table:style-name="TableCell188" table:number-columns-spanned="9">
            <text:p text:style-name="P189"><text:span text:style-name="T19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現居地址</text:span></text:p>
          </table:table-cell>
          <table:covered-table-cell/>
          <table:table-cell table:style-name="TableCell195" table:number-columns-spanned="9">
            <text:p text:style-name="P196">□<text:s/>同上(戶籍地址)</text:p>
            <text:p text:style-name="P19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學</text:span><text:span text:style-name="T202"><text:s text:c="4"/></text:span><text:span text:style-name="T203">歷</text:span></text:p>
          </table:table-cell>
          <table:table-cell table:style-name="TableCell204" table:number-columns-spanned="2">
            <text:p text:style-name="P205">起訖年月</text:p>
          </table:table-cell>
          <table:covered-table-cell/>
          <table:table-cell table:style-name="TableCell206" table:number-columns-spanned="7">
            <text:p text:style-name="P207">學校名稱/系所科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畢/肄業</text:p>
          </table:table-cell>
        </table:table-row>
        <table:table-row table:style-name="TableRow210">
          <table:table-cell table:style-name="TableCell211">
            <text:p text:style-name="P212">高中</text:p>
          </table:table-cell>
          <table:table-cell table:style-name="TableCell213" table:number-columns-spanned="2">
            <text:p text:style-name="P214">年<text:s text:c="4"/>月<text:s/>– <text:s text:c="3"/>年<text:s text:c="4"/>月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□</text:span><text:span text:style-name="T220">畢</text:span><text:span text:style-name="T221"><text:s/>□</text:span><text:span text:style-name="T222">肄</text:span></text:p>
          </table:table-cell>
        </table:table-row>
        <table:table-row table:style-name="TableRow223">
          <table:table-cell table:style-name="TableCell224">
            <text:p text:style-name="P225">大學/專</text:p>
          </table:table-cell>
          <table:table-cell table:style-name="TableCell226" table:number-columns-spanned="2">
            <text:p text:style-name="P227"><text:span text:style-name="T228">年</text:span><text:span text:style-name="T229"><text:s text:c="4"/></text:span><text:span text:style-name="T230">月</text:span><text:span text:style-name="T231"><text:s/>– <text:s text:c="3"/></text:span><text:span text:style-name="T232">年</text:span><text:span text:style-name="T233"><text:s text:c="4"/></text:span><text:span text:style-name="T234">月</text:span></text:p>
          </table:table-cell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□</text:span><text:span text:style-name="T240">畢</text:span><text:span text:style-name="T241"><text:s/>□</text:span><text:span text:style-name="T242">肄</text:span></text:p>
          </table:table-cell>
        </table:table-row>
        <table:table-row table:style-name="TableRow243">
          <table:table-cell table:style-name="TableCell244">
            <text:p text:style-name="P245">大學/專</text:p>
          </table:table-cell>
          <table:table-cell table:style-name="TableCell246" table:number-columns-spanned="2">
            <text:p text:style-name="P247"><text:span text:style-name="T248">年</text:span><text:span text:style-name="T249"><text:s text:c="4"/></text:span><text:span text:style-name="T250">月</text:span><text:span text:style-name="T251"><text:s/>– <text:s text:c="3"/></text:span><text:span text:style-name="T252">年</text:span><text:span text:style-name="T253"><text:s text:c="4"/></text:span><text:span text:style-name="T254">月</text:span>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□</text:span><text:span text:style-name="T260">畢</text:span><text:span text:style-name="T261"><text:s/>□</text:span><text:span text:style-name="T262">肄</text:span></text:p>
          </table:table-cell>
        </table:table-row>
        <table:table-row table:style-name="TableRow263">
          <table:table-cell table:style-name="TableCell264" table:number-rows-spanned="2">
            <text:p text:style-name="P265"><text:span text:style-name="T266">經</text:span><text:span text:style-name="T267"><text:s text:c="4"/></text:span><text:span text:style-name="T268">歷</text:span></text:p>
          </table:table-cell>
          <table:table-cell table:style-name="TableCell269" table:number-columns-spanned="2">
            <text:p text:style-name="P270">起訖年月</text:p>
          </table:table-cell>
          <table:covered-table-cell/>
          <table:table-cell table:style-name="TableCell271" table:number-columns-spanned="7">
            <text:p text:style-name="P272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職稱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年</text:span><text:span text:style-name="T280"><text:s text:c="4"/></text:span><text:span text:style-name="T281">月</text:span><text:span text:style-name="T282"><text:s/>– <text:s text:c="3"/></text:span><text:span text:style-name="T283">年</text:span><text:span text:style-name="T284"><text:s text:c="4"/></text:span><text:span text:style-name="T285">月</text:span></text:p>
          </table: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主要</text:span><text:span text:style-name="T294">/</text:span><text:span text:style-name="T295">緊急</text:span><text:span text:style-name="T296"><text:line-break/></text:span><text:span text:style-name="T297">聯絡人</text:span></text:p>
          </table:table-cell>
          <table:table-cell table:style-name="TableCell298" table:number-columns-spanned="2">
            <text:p text:style-name="P299"><text:span text:style-name="T300">姓</text:span><text:span text:style-name="T301"><text:s text:c="4"/></text:span><text:span text:style-name="T302">名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<text:span text:style-name="T307">住宅電話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關</text:span><text:span text:style-name="T315"><text:s text:c="4"/></text:span><text:span text:style-name="T316">係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<text:span text:style-name="T321">手　機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通訊處</text:span></text:p>
          </table:table-cell>
          <table:covered-table-cell/>
          <table:table-cell table:style-name="TableCell329" table:number-columns-spanned="8">
            <text:p text:style-name="P330">□<text:s/>同學生戶籍地址</text:p>
            <text:p text:style-name="Standard"><text:span text:style-name="T331">□<text:s/></text:span><text:span text:style-name="T332">同學生通訊地址</text:span><text:span text:style-name="T333"><text:line-break/></text:span><text:span text:style-name="T33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3743in" fo:margin-bottom="0.3895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11-30T02:59:00Z</meta:creation-date>
    <dc:date>2021-01-04T05:57:00Z</dc:date>
    <meta:print-date>2020-11-30T02:53:00Z</meta:print-date>
    <meta:template xlink:href="Normal" xlink:type="simple"/>
    <meta:editing-cycles>5</meta:editing-cycles>
    <meta:editing-duration>PT360S</meta:editing-duration>
    <meta:document-statistic meta:page-count="1" meta:paragraph-count="1" meta:word-count="111" meta:character-count="746" meta:row-count="5" meta:non-whitespace-character-count="636"/>
  </office:meta>
</office:document-meta>
</file>