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2.7305in"/>
    </style:style>
    <style:style style:name="TableColumn12" style:family="table-column">
      <style:table-column-properties style:column-width="2.7312in"/>
    </style:style>
    <style:style style:name="Table9" style:family="table">
      <style:table-properties style:width="7.408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25in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2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 fo:text-indent="0.534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150%" fo:text-indent="0.534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P93" style:parent-style-name="內文" style:family="paragraph">
      <style:paragraph-properties style:snap-to-layout-grid="false" fo:text-align="center" style:line-height-at-least="0.3611in"/>
      <style:text-properties style:font-name-asian="標楷體"/>
    </style:style>
    <style:style style:name="P94" style:parent-style-name="內文" style:family="paragraph">
      <style:paragraph-properties style:snap-to-layout-grid="false" fo:text-align="center" style:line-height-at-least="0.3611in"/>
    </style:style>
    <style:style style:name="T9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103" style:family="table-column">
      <style:table-column-properties style:column-width="1.9465in"/>
    </style:style>
    <style:style style:name="TableColumn104" style:family="table-column">
      <style:table-column-properties style:column-width="2.7305in"/>
    </style:style>
    <style:style style:name="TableColumn105" style:family="table-column">
      <style:table-column-properties style:column-width="2.7312in"/>
    </style:style>
    <style:style style:name="Table102" style:family="table">
      <style:table-properties style:width="7.408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3"/></text:span><text:span text:style-name="T6">110</text:span><text:span text:style-name="T7"><text:s text:c="3"/></text:span><text:span text:style-name="T8">學年度招生應屆畢業繳學位證書切結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□</text:span><text:span text:style-name="T20">甄試</text:span></text:p>
          </table:table-cell>
          <table:table-cell table:style-name="TableCell21">
            <text:p text:style-name="P22"><text:span text:style-name="T23">□</text:span><text:span text:style-name="T24">考試入學</text:span></text:p>
          </table:table-cell>
        </table:table-row>
        <table:table-row table:style-name="TableRow25">
          <table:table-cell table:style-name="TableCell26">
            <text:p text:style-name="P27"><text:span text:style-name="T28">博士班</text:span></text:p>
          </table:table-cell>
          <table:table-cell table:style-name="TableCell29">
            <text:p text:style-name="P30"><text:span text:style-name="T31">□</text:span><text:span text:style-name="T32">甄試</text:span></text:p>
          </table:table-cell>
          <table:table-cell table:style-name="TableCell33">
            <text:p text:style-name="P34"><text:span text:style-name="T35">□</text:span><text:span text:style-name="T36">考試入學</text:span></text:p>
          </table:table-cell>
        </table:table-row>
      </table:table>
      <text:p text:style-name="P37"/>
      <text:p text:style-name="P38"><text:span text:style-name="T39">本人</text:span><text:span text:style-name="T40"><text:s text:c="16"/></text:span><text:span text:style-name="T41">考取國立</text:span><text:span text:style-name="T42">陽明</text:span><text:span text:style-name="T43">交通大學</text:span><text:span text:style-name="T44"><text:s text:c="14"/></text:span><text:span text:style-name="T45">系</text:span><text:span text:style-name="T46">(</text:span><text:span text:style-name="T47">所</text:span><text:span text:style-name="T48">)</text:span><text:span text:style-name="T49">，因無法於報到登記當日繳交學位證書，最遲於</text:span><text:span text:style-name="T50"><text:s/>110 <text:s/></text:span><text:span text:style-name="T51">年</text:span><text:span text:style-name="T52"><text:s/>7 <text:s/></text:span><text:span text:style-name="T53">月</text:span><text:span text:style-name="T54"><text:s/>10<text:s/></text:span><text:span text:style-name="T55">日前可以補繳，</text:span><text:span text:style-name="T56">若逾期仍未補繳，</text:span><text:span text:style-name="T57">本人</text:span><text:span text:style-name="T58">自願放棄錄取資格處理，絕無異議。</text:span></text:p>
      <text:p text:style-name="P59"><text:span text:style-name="T60">本人聲明：已閱讀並瞭解本切結書內容，同時保證所填屬實。</text:span></text:p>
      <text:p text:style-name="P61"/>
      <text:p text:style-name="P62">此致</text:p>
      <text:p text:style-name="P63"><text:span text:style-name="T64"><text:s text:c="5"/></text:span><text:span text:style-name="T65">國立</text:span><text:span text:style-name="T66">陽明</text:span><text:span text:style-name="T67">交通大學</text:span><text:span text:style-name="T68"><text:s text:c="15"/></text:span><text:span text:style-name="T69">系</text:span><text:span text:style-name="T70">(</text:span><text:span text:style-name="T71">所</text:span><text:span text:style-name="T72">)</text:span></text:p>
      <text:p text:style-name="P73"/>
      <text:p text:style-name="P74"><text:span text:style-name="T75">考生編號：</text:span><text:span text:style-name="T76"><text:s text:c="27"/></text:span><text:span text:style-name="T77"><text:s/></text:span><text:span text:style-name="T78">立書人簽名：</text:span><text:span text:style-name="T79"><text:s text:c="25"/></text:span></text:p>
      <text:p text:style-name="P80"><text:span text:style-name="T81">聯絡電話：</text:span><text:span text:style-name="T82"><text:s text:c="27"/></text:span><text:span text:style-name="T83"><text:s/></text:span><text:span text:style-name="T84">身分證字號：</text:span><text:span text:style-name="T85"><text:s text:c="25"/></text:span></text:p>
      <text:p text:style-name="P86"/>
      <text:p text:style-name="P87"><text:s text:c="8"/>年<text:s text:c="4"/>月<text:s text:c="4"/>日<text:s/></text:p>
      <text:p text:style-name="P88">第一聯<text:s text:c="2"/>國立陽明交通大學錄取系(所)存查</text:p>
      <text:p text:style-name="P89"><text:span text:style-name="T90"></text:span><text:span text:style-name="T91">-----------------------------------------------------------------------------------</text:span><text:span text:style-name="T92"></text:span></text:p>
      <text:p text:style-name="P93"/>
      <text:p text:style-name="P94"><text:span text:style-name="T95">國立</text:span><text:span text:style-name="T96">陽明</text:span><text:span text:style-name="T97">交通大學</text:span><text:span text:style-name="T98"><text:s text:c="2"/></text:span><text:span text:style-name="T99"><text:s/>110</text:span><text:span text:style-name="T100"><text:s text:c="2"/></text:span><text:span text:style-name="T101">學年度招生應屆畢業繳學位證書切結書提示單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碩士班</text:span></text:p>
          </table:table-cell>
          <table:table-cell table:style-name="TableCell110">
            <text:p text:style-name="P111"><text:span text:style-name="T112">□</text:span><text:span text:style-name="T113">甄試</text:span></text:p>
          </table:table-cell>
          <table:table-cell table:style-name="TableCell114">
            <text:p text:style-name="P115"><text:span text:style-name="T116">□</text:span><text:span text:style-name="T117">考試入學</text:span></text:p>
          </table:table-cell>
        </table:table-row>
        <table:table-row table:style-name="TableRow118">
          <table:table-cell table:style-name="TableCell119">
            <text:p text:style-name="P120"><text:span text:style-name="T121">博士班</text:span></text:p>
          </table:table-cell>
          <table:table-cell table:style-name="TableCell122">
            <text:p text:style-name="P123"><text:span text:style-name="T124">□</text:span><text:span text:style-name="T125">甄試</text:span></text:p>
          </table:table-cell>
          <table:table-cell table:style-name="TableCell126">
            <text:p text:style-name="P127"><text:span text:style-name="T128">□</text:span><text:span text:style-name="T129">考試入學</text:span></text:p>
          </table:table-cell>
        </table:table-row>
      </table:table>
      <text:p text:style-name="P130"/>
      <text:p text:style-name="P131">台端應確認下列事項：</text:p>
      <text:p text:style-name="P132"><text:span text:style-name="T133">台端因報到登記時無法繳交學位證書，已切結最遲於</text:span><text:span text:style-name="T134"><text:s/>110<text:s/></text:span><text:span text:style-name="T135">年</text:span><text:span text:style-name="T136"><text:s text:c="2"/>7 <text:s/></text:span><text:span text:style-name="T137">月</text:span><text:span text:style-name="T138"><text:s/>10<text:s/></text:span><text:span text:style-name="T139">日前補繳。</text:span><text:span text:style-name="T140">若逾期仍未補繳</text:span><text:span text:style-name="T141">，本校將以台端</text:span><text:span text:style-name="T142">自願放棄錄取資格處理，不得異議。</text:span></text:p>
      <text:p text:style-name="P143">致</text:p>
      <text:p text:style-name="P144"><text:span text:style-name="T145">考生</text:span><text:span text:style-name="T146"><text:s text:c="16"/></text:span><text:span text:style-name="T147">(</text:span><text:span text:style-name="T148">考生編號</text:span><text:span text:style-name="T149">：</text:span><text:span text:style-name="T150"><text:s text:c="12"/>)</text:span></text:p>
      <text:p text:style-name="P151"/>
      <text:p text:style-name="P152"><text:span text:style-name="T153">系</text:span><text:span text:style-name="T154">(</text:span><text:span text:style-name="T155">所</text:span><text:span text:style-name="T156">)</text:span><text:span text:style-name="T157">招生試務工作小組</text:span><text:span text:style-name="T158">章戳：</text:span><text:span text:style-name="T159"><text:s text:c="20"/></text:span><text:span text:style-name="T160">承辦人員：</text:span><text:span text:style-name="T161"><text:s text:c="18"/></text:span></text:p>
      <text:p text:style-name="P162"/>
      <text:p text:style-name="P163"><text:s text:c="3"/>年<text:s text:c="3"/>月<text:s text:c="3"/>日</text:p>
      <text:p text:style-name="P164"/>
      <text:p text:style-name="P165"><text:span text:style-name="T166">備註：務請確切記住</text:span><text:span text:style-name="T167">證書補繳日期</text:span><text:span text:style-name="T16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  學年度入學考生切結書</dc:title>
    <meta:initial-creator>NCTU</meta:initial-creator>
    <dc:creator>user</dc:creator>
    <meta:creation-date>2020-11-27T09:28:00Z</meta:creation-date>
    <dc:date>2021-03-04T06:35:00Z</dc:date>
    <meta:print-date>2002-08-02T07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3" meta:character-count="826" meta:row-count="5" meta:non-whitespace-character-count="704"/>
  </office:meta>
</office:document-meta>
</file>