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0784in" style:use-optimal-column-width="false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548in" style:use-optimal-column-width="false"/>
    </style:style>
    <style:style style:name="TableColumn42" style:family="table-column">
      <style:table-column-properties style:column-width="0.921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0979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0.8486in" style:use-optimal-column-width="false"/>
    </style:style>
    <style:style style:name="Table37" style:family="table">
      <style:table-properties style:width="7.4791in" fo:margin-left="0.0034in" table:align="left"/>
    </style:style>
    <style:style style:name="TableRow49" style:family="table-row">
      <style:table-row-properties style:min-row-height="0.517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1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line-break="normal" fo:text-align="end"/>
      <style:text-properties style:font-name-asian="標楷體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-asian="標楷體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text-properties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TableRow93" style:family="table-row">
      <style:table-row-properties style:min-row-height="0.672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-asian="標楷體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fo:margin-right="0.1666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margin-right="0.1666in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-asian="標楷體"/>
    </style:style>
    <style:style style:name="TableRow110" style:family="table-row">
      <style:table-row-properties style:min-row-height="0.326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P125" style:parent-style-name="Standard" style:family="paragraph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25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-asian="標楷體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center"/>
      <style:text-properties style:font-name-asian="標楷體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P142" style:parent-style-name="Standard" style:family="paragraph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6388in" style:use-optimal-row-height="false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459in" style:use-optimal-row-height="false"/>
    </style:style>
    <style:style style:name="P161" style:parent-style-name="Standard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-asian="標楷體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47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4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min-row-height="0.506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0" style:family="table-row">
      <style:table-row-properties style:min-row-height="0.084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238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5" style:family="table-row">
      <style:table-row-properties style:min-row-height="0.237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5" style:family="table-row">
      <style:table-row-properties style:min-row-height="0.237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5" style:family="table-row">
      <style:table-row-properties style:min-row-height="0.222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131in" style:use-optimal-row-height="false"/>
    </style:style>
    <style:style style:name="P278" style:parent-style-name="Standard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justify"/>
    </style:style>
    <style:style style:name="TableRow312" style:family="table-row">
      <style:table-row-properties style:min-row-height="0.3111in" style:use-optimal-row-height="false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</style:style>
    <style:style style:name="TableCell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justify"/>
    </style:style>
    <style:style style:name="TableRow326" style:family="table-row">
      <style:table-row-properties style:min-row-height="0.8715in"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陽</text:span><text:span text:style-name="T7"><text:s/>明<text:s/></text:span><text:span text:style-name="T8">交</text:span><text:span text:style-name="T9"><text:s/></text:span><text:span text:style-name="T10">通</text:span><text:span text:style-name="T11"><text:s/></text:span><text:span text:style-name="T12">大</text:span><text:span text:style-name="T13"><text:s/></text:span><text:span text:style-name="T14">學</text:span><text:span text:style-name="T15"><text:s/></text:span><text:span text:style-name="T16">光</text:span><text:span text:style-name="T17"><text:s/></text:span><text:span text:style-name="T18">電</text:span><text:span text:style-name="T19"><text:s/></text:span><text:span text:style-name="T20">學</text:span><text:span text:style-name="T21"><text:s/></text:span><text:span text:style-name="T22">院</text:span></text:p>
      <text:p text:style-name="P23"><text:span text:style-name="T24">學</text:span><text:span text:style-name="T25"><text:s/></text:span><text:span text:style-name="T26">生</text:span><text:span text:style-name="T27"><text:s/></text:span><text:span text:style-name="T28">基</text:span><text:span text:style-name="T29"><text:s/></text:span><text:span text:style-name="T30">本</text:span><text:span text:style-name="T31"><text:s/></text:span><text:span text:style-name="T32">資</text:span><text:span text:style-name="T33"><text:s/></text:span><text:span text:style-name="T34">料</text:span><text:span text:style-name="T35"><text:s/></text:span><text:span text:style-name="T36">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學</text:span><text:span text:style-name="T53"><text:s text:c="2"/></text:span><text:span text:style-name="T54">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姓</text:span><text:span text:style-name="T60"><text:s text:c="2"/></text:span><text:span text:style-name="T61">名</text:span></text:p>
          </table:table-cell>
          <table:table-cell table:style-name="TableCell62" table:number-columns-spanned="5">
            <text:p text:style-name="P63"><text:span text:style-name="T64">（中文）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（英文）</text:span></text:p>
          </table:table-cell>
          <table:covered-table-cell/>
        </table:table-row>
        <table:table-row table:style-name="TableRow69">
          <table:table-cell table:style-name="TableCell70">
            <text:p text:style-name="P71">身份證字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出生日期</text:p>
          </table:table-cell>
          <table:table-cell table:style-name="TableCell76" table:number-columns-spanned="5">
            <text:p text:style-name="P77"><text:s text:c="3"/>年<text:s text:c="14"/>月<text:s text:c="15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 table:number-rows-spanned="5">
            <text:p text:style-name="P79">照片粘貼處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系<text:s text:c="3"/>所</text:p>
          </table:table-cell>
          <table:table-cell table:style-name="TableCell96" table:number-columns-spanned="8">
            <text:p text:style-name="P97">□<text:s/>碩士班<text:s text:c="10"/></text:p>
            <text:p text:style-name="P98">□<text:s/>博士班</text:p>
            <text:p text:style-name="P99"><text:span text:style-name="T100">□<text:s/></text:span><text:span text:style-name="T101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在<text:s/>學<text:s/>身<text:s/>份</text:p>
          </table:table-cell>
          <table:table-cell table:style-name="TableCell106" table:number-columns-spanned="8">
            <text:p text:style-name="P107">□<text:s/>一般生<text:s/><text:s text:c="8"/>□<text:s/>在職生<text:s text:c="7"/>□<text:s/>交換生</text:p>
            <text:p text:style-name="P108">□<text:s/>選讀學分<text:s text:c="7"/>□<text:s/>其他__________________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2">
            <text:p text:style-name="P112">國籍</text:p>
          </table:table-cell>
          <table:covered-table-cell/>
          <table:table-cell table:style-name="TableCell113" table:number-columns-spanned="2" table:number-rows-spanned="2">
            <text:p text:style-name="Standard"><text:span text:style-name="T114">性　別</text:span></text:p>
          </table:table-cell>
          <table:covered-table-cell/>
          <table:table-cell table:style-name="TableCell115" table:number-rows-spanned="2">
            <text:p text:style-name="P116">□男</text:p>
            <text:p text:style-name="P117"><text:span text:style-name="T118">□</text:span><text:span text:style-name="T119">女</text:span></text:p>
          </table:table-cell>
          <table:table-cell table:style-name="TableCell120" table:number-columns-spanned="2" table:number-rows-spanned="2">
            <text:p text:style-name="P121"><text:span text:style-name="T122">血　型</text:span></text:p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□<text:s/>本國籍<text:s text:c="11"/></text:p>
            <text:p text:style-name="P129">□<text:s/>陸生</text:p>
            <text:p text:style-name="P130">□<text:s/>原住民</text:p>
            <text:p text:style-name="P131">族籍__________</text:p>
            <text:p text:style-name="P132">□<text:s/>僑生</text:p>
            <text:p text:style-name="P133"><text:s text:c="3"/>僑居地________</text:p>
            <text:p text:style-name="P134">□<text:s/>外籍生</text:p>
            <text:p text:style-name="Standard"><text:span text:style-name="T135"><text:s text:c="3"/></text:span><text:span text:style-name="T136">國籍</text:span><text:span text:style-name="T137">__________</text:span></text:p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電</text:span><text:span text:style-name="T148"><text:s text:c="3"/></text:span><text:span text:style-name="T149">話</text:span><text:span text:style-name="T150">(</text:span><text:span text:style-name="T151">家</text:span><text:span text:style-name="T152">)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pan text:style-name="T157">手　機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電子郵件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入學方式</text:span></text:p>
          </table:table-cell>
          <table:covered-table-cell/>
          <table:table-cell table:style-name="TableCell170" table:number-columns-spanned="9">
            <text:p text:style-name="Standard"><text:span text:style-name="T171">□<text:s/></text:span><text:span text:style-name="T172">甄試入學</text:span><text:span text:style-name="T173"><text:s text:c="11"/>□<text:s/></text:span><text:span text:style-name="T174">外籍生</text:span><text:span text:style-name="T175"><text:s text:c="9"/>□<text:s/></text:span><text:span text:style-name="T176">僑生</text:span><text:span text:style-name="T177"><text:line-break/></text:span><text:span text:style-name="T178">□<text:s/></text:span><text:span text:style-name="T179">招生考試</text:span><text:span text:style-name="T180"><text:s/></text:span><text:span text:style-name="T181"><text:s text:c="10"/>□<text:s/></text:span><text:span text:style-name="T182">陸生</text:span><text:span text:style-name="T183"><text:s text:c="11"/>□<text:s/></text:span><text:span text:style-name="T184">其他</text:span><text:span text:style-name="T18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戶籍地址</text:span></text:p>
          </table:table-cell>
          <table:covered-table-cell/>
          <table:table-cell table:style-name="TableCell190" table:number-columns-spanned="9">
            <text:p text:style-name="P191"><text:span text:style-name="T19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現居地址</text:span></text:p>
          </table:table-cell>
          <table:covered-table-cell/>
          <table:table-cell table:style-name="TableCell197" table:number-columns-spanned="9">
            <text:p text:style-name="P198">□<text:s/>同上(戶籍地址)</text:p>
            <text:p text:style-name="P19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學</text:span><text:span text:style-name="T204"><text:s text:c="4"/></text:span><text:span text:style-name="T205">歷</text:span></text:p>
          </table:table-cell>
          <table:table-cell table:style-name="TableCell206" table:number-columns-spanned="2">
            <text:p text:style-name="P207">起訖年月</text:p>
          </table:table-cell>
          <table:covered-table-cell/>
          <table:table-cell table:style-name="TableCell208" table:number-columns-spanned="7">
            <text:p text:style-name="P209">學校名稱/系所科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畢/肄業</text:p>
          </table:table-cell>
        </table:table-row>
        <table:table-row table:style-name="TableRow212">
          <table:table-cell table:style-name="TableCell213">
            <text:p text:style-name="P214">高中</text:p>
          </table:table-cell>
          <table:table-cell table:style-name="TableCell215" table:number-columns-spanned="2">
            <text:p text:style-name="P216">年<text:s text:c="4"/>月<text:s/>– <text:s text:c="3"/>年<text:s text:c="4"/>月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□</text:span><text:span text:style-name="T222">畢</text:span><text:span text:style-name="T223"><text:s/>□</text:span><text:span text:style-name="T224">肄</text:span></text:p>
          </table:table-cell>
        </table:table-row>
        <table:table-row table:style-name="TableRow225">
          <table:table-cell table:style-name="TableCell226">
            <text:p text:style-name="P227">大學/專</text:p>
          </table:table-cell>
          <table:table-cell table:style-name="TableCell228" table:number-columns-spanned="2">
            <text:p text:style-name="P229"><text:span text:style-name="T230">年</text:span><text:span text:style-name="T231"><text:s text:c="4"/></text:span><text:span text:style-name="T232">月</text:span><text:span text:style-name="T233"><text:s/>– <text:s text:c="3"/></text:span><text:span text:style-name="T234">年</text:span><text:span text:style-name="T235"><text:s text:c="4"/></text:span><text:span text:style-name="T236">月</text:span></text:p>
          </table:table-cell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□</text:span><text:span text:style-name="T242">畢</text:span><text:span text:style-name="T243"><text:s/>□</text:span><text:span text:style-name="T244">肄</text:span></text:p>
          </table:table-cell>
        </table:table-row>
        <table:table-row table:style-name="TableRow245">
          <table:table-cell table:style-name="TableCell246">
            <text:p text:style-name="P247">大學/專</text:p>
          </table:table-cell>
          <table:table-cell table:style-name="TableCell248" table:number-columns-spanned="2">
            <text:p text:style-name="P249"><text:span text:style-name="T250">年</text:span><text:span text:style-name="T251"><text:s text:c="4"/></text:span><text:span text:style-name="T252">月</text:span><text:span text:style-name="T253"><text:s/>– <text:s text:c="3"/></text:span><text:span text:style-name="T254">年</text:span><text:span text:style-name="T255"><text:s text:c="4"/></text:span><text:span text:style-name="T256">月</text:span>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□</text:span><text:span text:style-name="T262">畢</text:span><text:span text:style-name="T263"><text:s/>□</text:span><text:span text:style-name="T264">肄</text:span></text:p>
          </table:table-cell>
        </table:table-row>
        <table:table-row table:style-name="TableRow265">
          <table:table-cell table:style-name="TableCell266" table:number-rows-spanned="2">
            <text:p text:style-name="P267"><text:span text:style-name="T268">經</text:span><text:span text:style-name="T269"><text:s text:c="4"/></text:span><text:span text:style-name="T270">歷</text:span></text:p>
          </table:table-cell>
          <table:table-cell table:style-name="TableCell271" table:number-columns-spanned="2">
            <text:p text:style-name="P272">起訖年月</text:p>
          </table:table-cell>
          <table:covered-table-cell/>
          <table:table-cell table:style-name="TableCell273" table:number-columns-spanned="7">
            <text:p text:style-name="P274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職稱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年</text:span><text:span text:style-name="T282"><text:s text:c="4"/></text:span><text:span text:style-name="T283">月</text:span><text:span text:style-name="T284"><text:s/>– <text:s text:c="3"/></text:span><text:span text:style-name="T285">年</text:span><text:span text:style-name="T286"><text:s text:c="4"/></text:span><text:span text:style-name="T287">月</text:span>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3">
            <text:p text:style-name="P294"><text:span text:style-name="T295">主要</text:span><text:span text:style-name="T296">/</text:span><text:span text:style-name="T297">緊急</text:span><text:span text:style-name="T298"><text:line-break/></text:span><text:span text:style-name="T299">聯絡人</text:span></text:p>
          </table:table-cell>
          <table:table-cell table:style-name="TableCell300" table:number-columns-spanned="2">
            <text:p text:style-name="P301"><text:span text:style-name="T302">姓</text:span><text:span text:style-name="T303"><text:s text:c="4"/></text:span><text:span text:style-name="T304">名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住宅電話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關</text:span><text:span text:style-name="T317"><text:s text:c="4"/></text:span><text:span text:style-name="T318">係</text:span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<text:span text:style-name="T323">手　機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通訊處</text:span></text:p>
          </table:table-cell>
          <table:covered-table-cell/>
          <table:table-cell table:style-name="TableCell331" table:number-columns-spanned="8">
            <text:p text:style-name="P332">□<text:s/>同學生戶籍地址</text:p>
            <text:p text:style-name="Standard"><text:span text:style-name="T333">□<text:s/></text:span><text:span text:style-name="T334">同學生通訊地址</text:span><text:span text:style-name="T335"><text:line-break/></text:span><text:span text:style-name="T33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3743in" fo:margin-bottom="0.3895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30T02:59:00Z</meta:creation-date>
    <dc:date>2021-03-02T08:52:00Z</dc:date>
    <meta:print-date>2020-11-30T02:5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12" meta:character-count="750" meta:row-count="5" meta:non-whitespace-character-count="639"/>
  </office:meta>
</office:document-meta>
</file>