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middle" style:line-height-at-least="0.3472in"/>
      <style:text-properties style:font-name-asian="標楷體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vertical-align="middle" style:line-height-at-least="0.3472in"/>
    </style:style>
    <style:style style:name="T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style:vertical-align="middle" style:line-height-at-least="0.3472in"/>
      <style:text-properties style:font-name-asian="標楷體" style:letter-kerning="false" style:font-size-complex="10pt"/>
    </style:style>
    <style:style style:name="TableColumn12" style:family="table-column">
      <style:table-column-properties style:column-width="1.9465in"/>
    </style:style>
    <style:style style:name="TableColumn13" style:family="table-column">
      <style:table-column-properties style:column-width="1.3652in"/>
    </style:style>
    <style:style style:name="TableColumn14" style:family="table-column">
      <style:table-column-properties style:column-width="1.3652in"/>
    </style:style>
    <style:style style:name="TableColumn15" style:family="table-column">
      <style:table-column-properties style:column-width="1.3652in"/>
    </style:style>
    <style:style style:name="TableColumn16" style:family="table-column">
      <style:table-column-properties style:column-width="1.3659in"/>
    </style:style>
    <style:style style:name="Table11" style:family="table">
      <style:table-properties style:width="7.408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.1666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166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1666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.1666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line-height-at-least="0.1666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.1666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8pt" style:font-size-asian="8pt" style:font-size-complex="8pt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indent="0.4722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text-indent="3.3736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text-indent="3.3736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 fo:margin-right="0.0284in" fo:text-indent="3.3736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margin-right="-0.0388in" fo:text-indent="3.3736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 fo:text-align="justify" fo:text-indent="3.3736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Wingdings 2" style:font-name-asian="Wingdings 2" style:font-name-complex="Wingdings 2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Wingdings 2" style:font-name-asian="Wingdings 2" style:font-name-complex="Wingdings 2"/>
    </style:style>
    <style:style style:name="P133" style:parent-style-name="內文" style:family="paragraph">
      <style:paragraph-properties style:snap-to-layout-grid="false" fo:text-align="center" style:vertical-align="middle" style:line-height-at-least="0.3472in"/>
      <style:text-properties style:font-name-asian="標楷體" style:letter-kerning="false" fo:font-size="16pt" style:font-size-asian="16pt" style:font-size-complex="16pt"/>
    </style:style>
    <style:style style:name="P134" style:parent-style-name="內文" style:family="paragraph">
      <style:paragraph-properties style:snap-to-layout-grid="false" fo:text-align="center" style:vertical-align="middle" style:line-height-at-least="0.3472in"/>
    </style:style>
    <style:style style:name="T13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8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42" style:parent-style-name="內文" style:family="paragraph">
      <style:paragraph-properties style:snap-to-layout-grid="false" fo:text-align="center" style:vertical-align="middle" style:line-height-at-least="0.3472in"/>
      <style:text-properties style:font-name-asian="標楷體" style:letter-kerning="false" style:font-size-complex="10pt"/>
    </style:style>
    <style:style style:name="TableColumn144" style:family="table-column">
      <style:table-column-properties style:column-width="1.9465in"/>
    </style:style>
    <style:style style:name="TableColumn145" style:family="table-column">
      <style:table-column-properties style:column-width="1.3652in"/>
    </style:style>
    <style:style style:name="TableColumn146" style:family="table-column">
      <style:table-column-properties style:column-width="1.3652in"/>
    </style:style>
    <style:style style:name="TableColumn147" style:family="table-column">
      <style:table-column-properties style:column-width="1.3652in"/>
    </style:style>
    <style:style style:name="TableColumn148" style:family="table-column">
      <style:table-column-properties style:column-width="1.3659in"/>
    </style:style>
    <style:style style:name="Table143" style:family="table">
      <style:table-properties style:width="7.4083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1666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line-height-at-least="0.1666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style:line-height-at-least="0.1666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style:line-height-at-least="0.1666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style:line-height-at-least="0.1666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1666in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style:line-height-at-least="0.1666in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style:line-height-at-least="0.1666in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justify" fo:text-indent="4.4993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center"/>
      <style:text-properties style:font-name="華康特粗楷體" style:font-name-asian="華康特粗楷體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國立</text:span><text:span text:style-name="T4">陽明</text:span><text:span text:style-name="T5">交通大學</text:span><text:span text:style-name="T6"><text:s text:c="3"/></text:span><text:span text:style-name="T7">111</text:span><text:span text:style-name="T8"><text:s text:c="4"/></text:span><text:span text:style-name="T9">學年度入學考生放棄聲明書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碩士班</text:span></text:p>
          </table:table-cell>
          <table:table-cell table:style-name="TableCell21">
            <text:p text:style-name="P22"><text:span text:style-name="T23">□甄試</text:span></text:p>
          </table:table-cell>
          <table:table-cell table:style-name="TableCell24">
            <text:p text:style-name="P25"><text:span text:style-name="T26">□</text:span><text:span text:style-name="T27">EMBA</text:span></text:p>
          </table:table-cell>
          <table:table-cell table:style-name="TableCell28">
            <text:p text:style-name="P29"><text:span text:style-name="T30">□在職專班</text:span></text:p>
          </table:table-cell>
          <table:table-cell table:style-name="TableCell31">
            <text:p text:style-name="P32"><text:span text:style-name="T33">□考試</text:span><text:span text:style-name="T34">入學</text:span></text:p>
          </table:table-cell>
        </table:table-row>
        <table:table-row table:style-name="TableRow35">
          <table:table-cell table:style-name="TableCell36">
            <text:p text:style-name="P37"><text:span text:style-name="T38">博士班</text:span></text:p>
          </table:table-cell>
          <table:table-cell table:style-name="TableCell39" table:number-columns-spanned="2">
            <text:p text:style-name="P40"><text:span text:style-name="T41">□甄試</text:span></text:p>
          </table:table-cell>
          <table:covered-table-cell/>
          <table:table-cell table:style-name="TableCell42" table:number-columns-spanned="2">
            <text:p text:style-name="P43"><text:span text:style-name="T44">□考試</text:span><text:span text:style-name="T45">入學</text:span></text:p>
          </table:table-cell>
          <table:covered-table-cell/>
        </table:table-row>
      </table:table>
      <text:p text:style-name="P46"/>
      <text:p text:style-name="P47"><text:span text:style-name="T48">本人</text:span><text:span text:style-name="T49"><text:s text:c="12"/></text:span><text:span text:style-name="T50"><text:s text:c="10"/></text:span><text:span text:style-name="T51">自願放棄國立</text:span><text:span text:style-name="T52">陽明</text:span><text:span text:style-name="T53">交通大學</text:span><text:span text:style-name="T54"><text:s text:c="16"/></text:span><text:span text:style-name="T55">學年度入學考試</text:span><text:span text:style-name="T56"><text:s text:c="11"/></text:span><text:span text:style-name="T57"><text:s text:c="2"/></text:span><text:span text:style-name="T58">系</text:span><text:span text:style-name="T59">(</text:span><text:span text:style-name="T60">所</text:span><text:span text:style-name="T61">)</text:span><text:span text:style-name="T62"><text:s text:c="13"/></text:span><text:span text:style-name="T63">組之錄取資格，特立此書俾利</text:span><text:span text:style-name="T64"><text:s text:c="2"/></text:span><text:span text:style-name="T65">貴</text:span><text:span text:style-name="T66">系</text:span><text:span text:style-name="T67">(</text:span><text:span text:style-name="T68">所</text:span><text:span text:style-name="T69">)</text:span><text:span text:style-name="T70">組</text:span><text:span text:style-name="T71">遞補該學年度入學招生考試備取生之行政作業，本人概無異議。</text:span></text:p>
      <text:p text:style-name="P72"><text:span text:style-name="T73">此致</text:span></text:p>
      <text:p text:style-name="P74"><text:span text:style-name="T75">國立</text:span><text:span text:style-name="T76">陽明</text:span><text:span text:style-name="T77">交通大學</text:span><text:span text:style-name="T78"><text:s text:c="15"/></text:span><text:span text:style-name="T79"><text:s/></text:span><text:span text:style-name="T80">系</text:span><text:span text:style-name="T81">(</text:span><text:span text:style-name="T82">所</text:span><text:span text:style-name="T83">)</text:span><text:span text:style-name="T84"><text:s/></text:span><text:span text:style-name="T85"><text:s text:c="10"/></text:span><text:span text:style-name="T86"><text:s/></text:span><text:span text:style-name="T87"><text:s/></text:span><text:span text:style-name="T88"><text:s text:c="5"/></text:span><text:span text:style-name="T89">組</text:span></text:p>
      <text:p text:style-name="P90"><text:span text:style-name="T91">考生編號</text:span><text:span text:style-name="T92">：</text:span><text:span text:style-name="T93"><text:s text:c="30"/></text:span></text:p>
      <text:p text:style-name="P94"><text:span text:style-name="T95">立書人簽名：</text:span><text:span text:style-name="T96"><text:s text:c="28"/></text:span></text:p>
      <text:p text:style-name="P97"><text:span text:style-name="T98">身分證字號：</text:span><text:span text:style-name="T99"><text:s text:c="28"/></text:span></text:p>
      <text:p text:style-name="P100"><text:span text:style-name="T101">聯絡電話：</text:span><text:span text:style-name="T102"><text:s text:c="30"/></text:span></text:p>
      <text:p text:style-name="P103"><text:span text:style-name="T104">中華民國</text:span><text:span text:style-name="T105"><text:s text:c="9"/></text:span><text:span text:style-name="T106">年</text:span><text:span text:style-name="T107"><text:s text:c="10"/></text:span><text:span text:style-name="T108">月</text:span><text:span text:style-name="T109"><text:s text:c="8"/></text:span><text:span text:style-name="T110">日</text:span></text:p>
      <text:p text:style-name="P111"/>
      <text:p text:style-name="P112">此放棄聲明書填妥後，請務必以郵寄或傳真方式擲送本校錄取系(所)。</text:p>
      <text:p text:style-name="P113"/>
      <text:p text:style-name="P114"><text:span text:style-name="T115">第一聯 <text:s/>國立</text:span><text:span text:style-name="T116">陽明</text:span><text:span text:style-name="T117">交通大學錄取</text:span><text:span text:style-name="T118">系</text:span><text:span text:style-name="T119">(</text:span><text:span text:style-name="T120">所</text:span><text:span text:style-name="T121">)</text:span><text:span text:style-name="T122">存查</text:span></text:p>
      <text:p text:style-name="P123"><text:span text:style-name="T124"></text:span><text:span text:style-name="T125">---------------------------------------------</text:span><text:span text:style-name="T126">-------------------------------</text:span><text:span text:style-name="T127">-</text:span><text:span text:style-name="T128">-----------------------</text:span><text:span text:style-name="T129">----------</text:span><text:span text:style-name="T130">------</text:span><text:span text:style-name="T131">-----------</text:span><text:span text:style-name="T132"></text:span></text:p>
      <text:p text:style-name="P133"/>
      <text:p text:style-name="P134"><text:span text:style-name="T135">國立</text:span><text:span text:style-name="T136">陽明</text:span><text:span text:style-name="T137">交通大學</text:span><text:span text:style-name="T138"><text:s text:c="3"/></text:span><text:span text:style-name="T139">111</text:span><text:span text:style-name="T140"><text:s text:c="4"/></text:span><text:span text:style-name="T141">學年度入學考生放棄聲明書存根聯</text:span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碩士班</text:span></text:p>
          </table:table-cell>
          <table:table-cell table:style-name="TableCell153">
            <text:p text:style-name="P154"><text:span text:style-name="T155">□甄試</text:span></text:p>
          </table:table-cell>
          <table:table-cell table:style-name="TableCell156">
            <text:p text:style-name="P157"><text:span text:style-name="T158">□</text:span><text:span text:style-name="T159">EMBA</text:span></text:p>
          </table:table-cell>
          <table:table-cell table:style-name="TableCell160">
            <text:p text:style-name="P161"><text:span text:style-name="T162">□在職專班</text:span></text:p>
          </table:table-cell>
          <table:table-cell table:style-name="TableCell163">
            <text:p text:style-name="P164"><text:span text:style-name="T165">□考試</text:span><text:span text:style-name="T166">入學</text:span></text:p>
          </table:table-cell>
        </table:table-row>
        <table:table-row table:style-name="TableRow167">
          <table:table-cell table:style-name="TableCell168">
            <text:p text:style-name="P169"><text:span text:style-name="T170">博士班</text:span></text:p>
          </table:table-cell>
          <table:table-cell table:style-name="TableCell171" table:number-columns-spanned="2">
            <text:p text:style-name="P172"><text:span text:style-name="T173">□甄試</text:span></text:p>
          </table:table-cell>
          <table:covered-table-cell/>
          <table:table-cell table:style-name="TableCell174" table:number-columns-spanned="2">
            <text:p text:style-name="P175"><text:span text:style-name="T176">□考試</text:span><text:span text:style-name="T177">入學</text:span></text:p>
          </table:table-cell>
          <table:covered-table-cell/>
        </table:table-row>
      </table:table>
      <text:p text:style-name="P178"/>
      <text:p text:style-name="P179"><text:span text:style-name="T180">本</text:span><text:span text:style-name="T181">系</text:span><text:span text:style-name="T182">(</text:span><text:span text:style-name="T183">所</text:span><text:span text:style-name="T184">)</text:span><text:span text:style-name="T185">接獲</text:span><text:span text:style-name="T186">考生</text:span><text:span text:style-name="T187"><text:s text:c="12"/></text:span><text:span text:style-name="T188"><text:s/></text:span><text:span text:style-name="T189">之放棄聲明書，本</text:span><text:span text:style-name="T190">系</text:span><text:span text:style-name="T191">(</text:span><text:span text:style-name="T192">所</text:span><text:span text:style-name="T193">)</text:span><text:span text:style-name="T194">將依</text:span><text:span text:style-name="T195">行政作業</text:span><text:span text:style-name="T196">依序</text:span><text:span text:style-name="T197">遞補該學年度入學招生考試之備取生。</text:span></text:p>
      <text:p text:style-name="P198"/>
      <text:p text:style-name="P199"><text:span text:style-name="T200">國立</text:span><text:span text:style-name="T201">陽明</text:span><text:span text:style-name="T202">交通大學</text:span><text:span text:style-name="T203"><text:s text:c="10"/></text:span><text:span text:style-name="T204"><text:s text:c="2"/></text:span><text:span text:style-name="T205"><text:s text:c="2"/></text:span><text:span text:style-name="T206"><text:s/></text:span><text:span text:style-name="T207"><text:s/></text:span><text:span text:style-name="T208">系</text:span><text:span text:style-name="T209">(</text:span><text:span text:style-name="T210">所</text:span><text:span text:style-name="T211">)</text:span><text:span text:style-name="T212"><text:s text:c="2"/></text:span><text:span text:style-name="T213"><text:s text:c="9"/></text:span><text:span text:style-name="T214"><text:s/></text:span><text:span text:style-name="T215"><text:s/></text:span><text:span text:style-name="T216"><text:s text:c="5"/></text:span><text:span text:style-name="T217">組</text:span></text:p>
      <text:p text:style-name="P218"/>
      <text:p text:style-name="P219"><text:span text:style-name="T220">系</text:span><text:span text:style-name="T221">(</text:span><text:span text:style-name="T222">所</text:span><text:span text:style-name="T223">)</text:span><text:span text:style-name="T224">招生試務工作小組</text:span><text:span text:style-name="T225">章戳：</text:span><text:span text:style-name="T226"><text:s text:c="19"/></text:span><text:span text:style-name="T227">承辦人員：</text:span><text:span text:style-name="T228"><text:s text:c="18"/></text:span></text:p>
      <text:p text:style-name="P229"/>
      <text:p text:style-name="P230"/>
      <text:p text:style-name="P231"><text:span text:style-name="T232">中華民國</text:span><text:span text:style-name="T233"><text:s text:c="5"/></text:span><text:span text:style-name="T234">年</text:span><text:span text:style-name="T235"><text:s text:c="5"/></text:span><text:span text:style-name="T236">月</text:span><text:span text:style-name="T237"><text:s text:c="5"/></text:span><text:span text:style-name="T238">日</text:span></text:p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         學年度入學考生放棄聲明書</dc:title>
    <meta:initial-creator>anlyysf</meta:initial-creator>
    <dc:creator>user</dc:creator>
    <meta:creation-date>2021-11-29T06:19:00Z</meta:creation-date>
    <dc:date>2021-11-29T06:19:00Z</dc:date>
    <meta:print-date>2002-08-02T02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4" meta:character-count="903" meta:row-count="6" meta:non-whitespace-character-count="770"/>
  </office:meta>
</office:document-meta>
</file>