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1.4458in"/>
    </style:style>
    <style:style style:name="TableColumn47" style:family="table-column">
      <style:table-column-properties style:column-width="2.2958in"/>
    </style:style>
    <style:style style:name="TableColumn48" style:family="table-column">
      <style:table-column-properties style:column-width="1.4812in"/>
    </style:style>
    <style:style style:name="TableColumn49" style:family="table-column">
      <style:table-column-properties style:column-width="1.7409in"/>
    </style:style>
    <style:style style:name="Table45" style:family="table">
      <style:table-properties style:width="6.9638in" fo:margin-left="0in" table:align="lef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937in" fo:keep-together="alway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937in" fo:keep-together="alway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1.1666in" style:use-optimal-column-width="false"/>
    </style:style>
    <style:style style:name="TableColumn139" style:family="table-column">
      <style:table-column-properties style:column-width="1.1625in" style:use-optimal-column-width="false"/>
    </style:style>
    <style:style style:name="TableColumn140" style:family="table-column">
      <style:table-column-properties style:column-width="0.0041in" style:use-optimal-column-width="false"/>
    </style:style>
    <style:style style:name="TableColumn141" style:family="table-column">
      <style:table-column-properties style:column-width="2.3284in" style:use-optimal-column-width="false"/>
    </style:style>
    <style:style style:name="TableColumn142" style:family="table-column">
      <style:table-column-properties style:column-width="0.0048in" style:use-optimal-column-width="false"/>
    </style:style>
    <style:style style:name="TableColumn143" style:family="table-column">
      <style:table-column-properties style:column-width="2.3333in" style:use-optimal-column-width="false"/>
    </style:style>
    <style:style style:name="Table137" style:family="table">
      <style:table-properties style:width="7in" fo:margin-left="-0.0638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left="1.75in" fo:text-indent="-1.75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fo:margin-left="1.4194in" fo:text-indent="-0.9819in">
        <style:tab-stops/>
      </style:paragraph-properties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P193" style:parent-style-name="cjk" style:family="paragraph">
      <style:paragraph-properties fo:margin-left="1.4215in" fo:text-indent="-0.9805in">
        <style:tab-stops/>
      </style:paragraph-properties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01" style:parent-style-name="cjk" style:family="paragraph">
      <style:paragraph-properties fo:margin-left="1.7013in" fo:text-indent="-0.029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08" style:parent-style-name="內文" style:family="paragraph">
      <style:paragraph-properties fo:margin-left="0.6125in" fo:text-indent="-0.1847in">
        <style:tab-stops/>
      </style:paragraph-properties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P226" style:parent-style-name="內文" style:family="paragraph">
      <style:paragraph-properties fo:break-before="page" fo:margin-left="0.5347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TableColumn229" style:family="table-column">
      <style:table-column-properties style:column-width="2.6666in"/>
    </style:style>
    <style:style style:name="TableColumn230" style:family="table-column">
      <style:table-column-properties style:column-width="1.0611in"/>
    </style:style>
    <style:style style:name="TableColumn231" style:family="table-column">
      <style:table-column-properties style:column-width="3.1048in"/>
    </style:style>
    <style:style style:name="Table228" style:family="table">
      <style:table-properties style:width="6.8326in" fo:margin-left="0in" table:align="center"/>
    </style:style>
    <style:style style:name="TableRow232" style:family="table-row">
      <style:table-row-properties style:min-row-height="0.3215in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3611in"/>
    </style:style>
    <style:style style:name="T2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3611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2722in"/>
    </style:style>
    <style:style style:name="P244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3611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P250" style:parent-style-name="內文" style:family="paragraph">
      <style:paragraph-properties style:snap-to-layout-grid="false" fo:text-align="justify" style:line-height-at-least="0.25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line-height="150%" fo:text-indent="0.5347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fo:text-align="justify" fo:line-height="150%" fo:text-indent="0.534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style:line-height-at-least="0.25in" fo:text-indent="0.534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style:line-height-at-least="0.25in" fo:text-indent="0.0756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Wingdings 2" style:font-name-asian="Wingdings 2" style:font-name-complex="Wingdings 2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Wingdings 2" style:font-name-asian="Wingdings 2" style:font-name-complex="Wingdings 2"/>
    </style:style>
    <style:style style:name="TableColumn319" style:family="table-column">
      <style:table-column-properties style:column-width="0.6854in"/>
    </style:style>
    <style:style style:name="TableColumn320" style:family="table-column">
      <style:table-column-properties style:column-width="2.6256in"/>
    </style:style>
    <style:style style:name="TableColumn321" style:family="table-column">
      <style:table-column-properties style:column-width="1.0902in"/>
    </style:style>
    <style:style style:name="TableColumn322" style:family="table-column">
      <style:table-column-properties style:column-width="2.927in"/>
    </style:style>
    <style:style style:name="Table318" style:family="table">
      <style:table-properties style:width="7.3284in" fo:margin-left="0in" table:align="center"/>
    </style:style>
    <style:style style:name="TableRow323" style:family="table-row">
      <style:table-row-properties style:min-row-height="0.3215in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none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line-height-at-least="0.3611in"/>
    </style:style>
    <style:style style:name="T3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33" style:family="table-cell">
      <style:table-cell-properties fo:border="none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none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2722in"/>
    </style:style>
    <style:style style:name="P338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3611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style:line-height-at-least="0.25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2"/></text:span><text:span text:style-name="T7">1</text:span><text:span text:style-name="T8">1</text:span><text:span text:style-name="T9">1</text:span><text:span text:style-name="T10"><text:s text:c="2"/></text:span><text:span text:style-name="T11">學年度碩、博士班甄試入學招生</text:span></text:p>
      <text:p text:style-name="P12">申請二月入學申請書</text:p>
      <text:p text:style-name="P13"/>
      <text:p text:style-name="內文"><text:span text:style-name="T14">入學</text:span><text:span text:style-name="T15">學號</text:span><text:span text:style-name="T16">：</text:span><text:span text:style-name="T17"><text:s text:c="14"/></text:span><text:span text:style-name="T18"><text:s/></text:span><text:span text:style-name="T19">考生編號：</text:span><text:span text:style-name="T20"><text:s text:c="13"/></text:span><text:span text:style-name="T21"><text:s/></text:span><text:span text:style-name="T22"><text:s/></text:span><text:span text:style-name="T23">姓名：</text:span><text:span text:style-name="T24">　　　　　　　</text:span></text:p>
      <text:p text:style-name="P25"/>
      <text:p text:style-name="內文"><text:span text:style-name="T26">系</text:span><text:span text:style-name="T27">(</text:span><text:span text:style-name="T28">所</text:span><text:span text:style-name="T29">)</text:span><text:span text:style-name="T30">組：</text:span><text:span text:style-name="T31">　　　　　　　　　　　　　　</text:span><text:span text:style-name="T32"><text:s text:c="3"/></text:span><text:span text:style-name="T33">申請日期：</text:span><text:span text:style-name="T34"><text:s text:c="4"/></text:span><text:span text:style-name="T35">年</text:span><text:span text:style-name="T36"><text:s/></text:span><text:span text:style-name="T37"><text:s/></text:span><text:span text:style-name="T38"><text:s text:c="2"/></text:span><text:span text:style-name="T39">月</text:span><text:span text:style-name="T40"><text:s text:c="2"/></text:span><text:span text:style-name="T41"><text:s text:c="2"/></text:span><text:span text:style-name="T42"><text:s/></text:span><text:span text:style-name="T43">日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身分證</text:span><text:span text:style-name="T58">字</text:span><text:span text:style-name="T59">號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住址</text:p>
          </table:table-cell>
          <table:table-cell table:style-name="TableCell65" table:number-columns-spanned="3">
            <text:p text:style-name="P66"><text:span text:style-name="T67">□□□</text:span><text:span text:style-name="T68">　</text:span><text:span text:style-name="T69"><text:s text:c="3"/></text:span><text:span text:style-name="T70">　</text:span><text:span text:style-name="T71"><text:s text:c="3"/></text:span><text:span text:style-name="T72">縣</text:span><text:span text:style-name="T73">(</text:span><text:span text:style-name="T74">市</text:span><text:span text:style-name="T75">)</text:span><text:span text:style-name="T76">　</text:span><text:span text:style-name="T77"><text:s text:c="3"/></text:span><text:span text:style-name="T78"><text:s text:c="2"/></text:span><text:span text:style-name="T79">　</text:span><text:span text:style-name="T80"><text:s text:c="2"/></text:span><text:span text:style-name="T81">鄉鎮</text:span><text:span text:style-name="T82">(</text:span><text:span text:style-name="T83">市區</text:span><text:span text:style-name="T84">)</text:span><text:span text:style-name="T85"><text:s text:c="4"/></text:span><text:span text:style-name="T86"><text:s text:c="4"/></text:span><text:span text:style-name="T87">里</text:span><text:span text:style-name="T88">(</text:span><text:span text:style-name="T89">村</text:span><text:span text:style-name="T90">)</text:span></text:p>
            <text:p text:style-name="P91"><text:span text:style-name="T92"><text:s text:c="3"/></text:span><text:span text:style-name="T93"><text:s text:c="2"/></text:span><text:span text:style-name="T94">鄰</text:span><text:span text:style-name="T95"><text:s text:c="5"/></text:span><text:span text:style-name="T96"><text:s text:c="4"/></text:span><text:span text:style-name="T97">路</text:span><text:span text:style-name="T98">(</text:span><text:span text:style-name="T99">街</text:span><text:span text:style-name="T100">)</text:span><text:span text:style-name="T101"><text:s text:c="2"/></text:span><text:span text:style-name="T102"><text:s text:c="4"/></text:span><text:span text:style-name="T103">段</text:span><text:span text:style-name="T104"><text:s text:c="2"/></text:span><text:span text:style-name="T105"><text:s text:c="3"/></text:span><text:span text:style-name="T106">巷</text:span><text:span text:style-name="T107"><text:s text:c="4"/></text:span><text:span text:style-name="T108">弄</text:span><text:span text:style-name="T109"><text:s text:c="2"/></text:span><text:span text:style-name="T110"><text:s/></text:span><text:span text:style-name="T111"><text:s/></text:span><text:span text:style-name="T112">號</text:span><text:span text:style-name="T113"><text:s/></text:span><text:span text:style-name="T114"><text:s text:c="3"/></text:span><text:span text:style-name="T115">樓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手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-mail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學歷證件</text:p>
          </table:table-cell>
          <table:table-cell table:style-name="TableCell133" table:number-columns-spanned="3">
            <text:p text:style-name="P134">□已繳交學歷(力)證件<text:s/></text:p>
            <text:p text:style-name="P135">□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1.系(所)組</text:p>
          </table:table-cell>
          <table:covered-table-cell/>
          <table:table-cell table:style-name="TableCell147" table:number-columns-spanned="2">
            <text:p text:style-name="P148">2.綜合組</text:p>
          </table:table-cell>
          <table:covered-table-cell/>
          <table:table-cell table:style-name="TableCell149" table:number-columns-spanned="2">
            <text:p text:style-name="P150">3.註冊組</text:p>
          </table:table-cell>
          <table:covered-table-cell/>
        </table:table-row>
        <table:table-row table:style-name="TableRow151">
          <table:table-cell table:style-name="TableCell152">
            <text:p text:style-name="P153">系主任(所長)</text:p>
            <text:p text:style-name="P154"/>
            <text:p text:style-name="P155"/>
            <text:p text:style-name="P156"/>
            <text:p text:style-name="P157"/>
          </table:table-cell>
          <table:table-cell table:style-name="TableCell158" table:number-columns-spanned="2">
            <text:p text:style-name="P159">系(所)承辦人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註：</text:span><text:span text:style-name="T167">1.</text:span><text:span text:style-name="T168">申請條件：凡錄取生持有</text:span><text:span text:style-name="T169">符合報考資格之學位</text:span><text:span text:style-name="T170">證書者</text:span><text:span text:style-name="T171">(</text:span><text:span text:style-name="T172">須於</text:span><text:span text:style-name="T173">111</text:span><text:span text:style-name="T174">年</text:span><text:span text:style-name="T175">2</text:span><text:span text:style-name="T176">月</text:span><text:span text:style-name="T177">14</text:span><text:span text:style-name="T178">日</text:span><text:span text:style-name="T179">前確定可取得畢業證書者</text:span><text:span text:style-name="T180">)</text:span><text:span text:style-name="T181">，得申請提前於</text:span><text:span text:style-name="T182">111</text:span><text:span text:style-name="T183">年</text:span><text:span text:style-name="T184">2</text:span><text:span text:style-name="T185">月入學。</text:span></text:p>
      <text:p text:style-name="P186"><text:span text:style-name="T187">2.</text:span><text:span text:style-name="T188">隨申請表請附</text:span><text:span text:style-name="T189">學位證書影本</text:span><text:span text:style-name="T190">或</text:span><text:span text:style-name="T191">學位證書切結書影本</text:span><text:span text:style-name="T192">。</text:span></text:p>
      <text:p text:style-name="P193"><text:span text:style-name="T194">3</text:span><text:span text:style-name="T195">.</text:span><text:span text:style-name="T196">申請時間：</text:span><text:span text:style-name="T197">111</text:span><text:span text:style-name="T198">年1月31日前已完成報到者，請於</text:span><text:span text:style-name="T199">111</text:span><text:span text:style-name="T200">年1月31日前提出申請；</text:span></text:p>
      <text:p text:style-name="P201"><text:span text:style-name="T202">111</text:span><text:span text:style-name="T203">年2月1日至</text:span><text:span text:style-name="T204">111</text:span><text:span text:style-name="T205">年2月</text:span><text:span text:style-name="T206">14</text:span><text:span text:style-name="T207">日完成報到者，最遲於報到當天完成申請。</text:span></text:p>
      <text:p text:style-name="P208"><text:span text:style-name="T209">4.</text:span><text:span text:style-name="T210">各系所班組錄取生是否能申請提前</text:span><text:span text:style-name="T211">於</text:span><text:span text:style-name="T212">1</text:span><text:span text:style-name="T213">11</text:span><text:span text:style-name="T214">年</text:span><text:span text:style-name="T215">2</text:span><text:span text:style-name="T216">月入學，悉依</text:span><text:span text:style-name="T217">「</text:span><text:span text:style-name="T218">國立</text:span><text:span text:style-name="T219">陽明</text:span><text:span text:style-name="T220">交通大學</text:span><text:span text:style-name="T221">1</text:span><text:span text:style-name="T222">11</text:span><text:span text:style-name="T223">學年度碩士班、博士班甄試入學招生簡章</text:span><text:span text:style-name="T224">」之</text:span><text:span text:style-name="T225">「招生系所班組規定」。</text:span>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<text:span text:style-name="T235">國立陽明交通大學</text:span><text:span text:style-name="T236"><text:s text:c="4"/></text:span><text:span text:style-name="T237">學年度</text:span></text:p>
          </table:table-cell>
          <table:table-cell table:style-name="TableCell238">
            <text:p text:style-name="P239"><text:span text:style-name="T240">□碩士班</text:span></text:p>
          </table:table-cell>
          <table:table-cell table:style-name="TableCell241" table:number-rows-spanned="2">
            <text:p text:style-name="P242">甄試入學申請二月入學考生切結書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□博士班</text:span></text:p>
          </table:table-cell>
          <table:covered-table-cell>
            <text:p text:style-name="P248"/>
          </table:covered-table-cell>
        </table:table-row>
      </table:table>
      <text:p text:style-name="P249"/>
      <text:p text:style-name="P250"><text:span text:style-name="T251">本人</text:span><text:span text:style-name="T252"><text:s text:c="12"/></text:span><text:span text:style-name="T253"><text:s text:c="4"/></text:span><text:span text:style-name="T254">考取國立</text:span><text:span text:style-name="T255">陽明</text:span><text:span text:style-name="T256">交通大學</text:span><text:span text:style-name="T257"><text:s text:c="13"/></text:span><text:span text:style-name="T258"><text:s/></text:span><text:span text:style-name="T259">系</text:span><text:span text:style-name="T260">(</text:span><text:span text:style-name="T261">所</text:span><text:span text:style-name="T262">)</text:span><text:span text:style-name="T263"><text:s text:c="12"/></text:span><text:span text:style-name="T264">組，因無法於報到登記當日繳交學位證書，最遲於</text:span><text:span text:style-name="T265"><text:s/></text:span><text:span text:style-name="T266">111</text:span><text:span text:style-name="T267"><text:s/></text:span><text:span text:style-name="T268">年</text:span><text:span text:style-name="T269"><text:s/></text:span><text:span text:style-name="T270">2</text:span><text:span text:style-name="T271"><text:s/></text:span><text:span text:style-name="T272">月</text:span><text:span text:style-name="T273"><text:s/></text:span><text:span text:style-name="T274">1</text:span><text:span text:style-name="T275">0</text:span><text:span text:style-name="T276"><text:s/></text:span><text:span text:style-name="T277">日前可以補繳，若逾期仍未補繳，</text:span><text:span text:style-name="T278">再重新填寫切結書後，</text:span><text:span text:style-name="T279">本人瞭解</text:span><text:span text:style-name="T280">國立陽明</text:span><text:span text:style-name="T281">交通大學將改以</text:span><text:span text:style-name="T282">111</text:span><text:span text:style-name="T283">年</text:span><text:span text:style-name="T284">9</text:span><text:span text:style-name="T285">月入學</text:span><text:span text:style-name="T286">處理，本人無異議。</text:span></text:p>
      <text:p text:style-name="P287"/>
      <text:p text:style-name="P288">本人聲明：已閱讀並瞭解本切結書內容，同時保證所填屬實。</text:p>
      <text:p text:style-name="P289"/>
      <text:p text:style-name="P290"><text:span text:style-name="T291">考生編號：</text:span><text:span text:style-name="T292"><text:s text:c="27"/></text:span><text:span text:style-name="T293"><text:s/></text:span><text:span text:style-name="T294">立書人簽名：</text:span><text:span text:style-name="T295"><text:s text:c="19"/></text:span></text:p>
      <text:p text:style-name="P296"><text:span text:style-name="T297">聯絡電話：</text:span><text:span text:style-name="T298"><text:s text:c="27"/></text:span><text:span text:style-name="T299"><text:s/></text:span><text:span text:style-name="T300">身分證字號：</text:span><text:span text:style-name="T301"><text:s text:c="19"/></text:span></text:p>
      <text:p text:style-name="P302"><text:s text:c="8"/>年 <text:s text:c="3"/>月 <text:s text:c="3"/>日<text:s/></text:p>
      <text:p text:style-name="P303"/>
      <text:p text:style-name="P304"><text:span text:style-name="T305">系</text:span><text:span text:style-name="T306">(</text:span><text:span text:style-name="T307">所</text:span><text:span text:style-name="T308">)</text:span><text:span text:style-name="T309">承辦人員：</text:span><text:span text:style-name="T310"><text:s text:c="27"/></text:span></text:p>
      <text:p text:style-name="P311"/>
      <text:p text:style-name="P312">第一聯 <text:s/>國立陽明交通大學錄取系(所)存查</text:p>
      <text:p text:style-name="P313"/>
      <text:p text:style-name="P314"><text:span text:style-name="T315"></text:span><text:span text:style-name="T316">------------------------------------------------------------------------------</text:span><text:span text:style-name="T317">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><text:span text:style-name="T328">國立</text:span><text:span text:style-name="T329">陽明</text:span><text:span text:style-name="T330">交通大學</text:span><text:span text:style-name="T331"><text:s text:c="4"/></text:span><text:span text:style-name="T332">學年度</text:span></text:p>
          </table:table-cell>
          <table:table-cell table:style-name="TableCell333">
            <text:p text:style-name="P334">□碩士班</text:p>
          </table:table-cell>
          <table:table-cell table:style-name="TableCell335" table:number-rows-spanned="2">
            <text:p text:style-name="P336">甄試入學考生切結書提示單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<text:span text:style-name="T342">□博士班</text:span></text:p>
          </table:table-cell>
          <table:covered-table-cell>
            <text:p text:style-name="P343"/>
          </table:covered-table-cell>
        </table:table-row>
      </table:table>
      <text:p text:style-name="P344"/>
      <text:p text:style-name="P345">台端應確認下列事項：</text:p>
      <text:p text:style-name="P346"><text:span text:style-name="T347">台端因報到登記時無法繳交學位證書，已切結最遲於<text:s/></text:span><text:span text:style-name="T348">1</text:span><text:span text:style-name="T349">1</text:span><text:span text:style-name="T350">1</text:span><text:span text:style-name="T351">年</text:span><text:span text:style-name="T352"><text:s/></text:span><text:span text:style-name="T353">2<text:s/></text:span><text:span text:style-name="T354">月</text:span><text:span text:style-name="T355"><text:s/></text:span><text:span text:style-name="T356">1</text:span><text:span text:style-name="T357">0</text:span><text:span text:style-name="T358"><text:s/></text:span><text:span text:style-name="T359">日</text:span><text:span text:style-name="T360">前補繳。</text:span><text:span text:style-name="T361">若逾期仍未補繳</text:span><text:span text:style-name="T362">，</text:span><text:span text:style-name="T363">再重新填寫切結書後，</text:span><text:span text:style-name="T364">本校</text:span><text:span text:style-name="T365">將以</text:span><text:span text:style-name="T366">台端</text:span><text:span text:style-name="T367">改</text:span><text:span text:style-name="T368">為</text:span><text:span text:style-name="T369">111</text:span><text:span text:style-name="T370">年</text:span><text:span text:style-name="T371">9</text:span><text:span text:style-name="T372">月入學處理</text:span><text:span text:style-name="T373">，</text:span><text:span text:style-name="T374">不得</text:span><text:span text:style-name="T375">異議。</text:span></text:p>
      <text:p text:style-name="P376">致</text:p>
      <text:p text:style-name="P377"><text:span text:style-name="T378">考生</text:span><text:span text:style-name="T379"><text:s text:c="16"/></text:span><text:span text:style-name="T380">(</text:span><text:span text:style-name="T381">考生編號</text:span><text:span text:style-name="T382">：</text:span><text:span text:style-name="T383"><text:s text:c="12"/>)</text:span></text:p>
      <text:p text:style-name="P384"/>
      <text:p text:style-name="P385"/>
      <text:p text:style-name="P386"><text:span text:style-name="T387">系</text:span><text:span text:style-name="T388">(</text:span><text:span text:style-name="T389">所</text:span><text:span text:style-name="T390">)</text:span><text:span text:style-name="T391">招生試務工作小組</text:span><text:span text:style-name="T392">章戳：</text:span><text:span text:style-name="T393"><text:s text:c="18"/></text:span><text:span text:style-name="T394"><text:s/></text:span><text:span text:style-name="T395"><text:s/></text:span><text:span text:style-name="T396">承辦人員：</text:span><text:span text:style-name="T397"><text:s text:c="18"/></text:span></text:p>
      <text:p text:style-name="P398"/>
      <text:p text:style-name="P399"><text:s text:c="3"/>年 <text:s text:c="2"/>月 <text:s text:c="2"/>日</text:p>
      <text:p text:style-name="P400"><text:span text:style-name="T401">備註：務請確切記住</text:span><text:span text:style-name="T402">證書補繳日期</text:span><text:span text:style-name="T403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       學年度碩、博士班甄試入學招生</dc:title>
    <meta:initial-creator>AA</meta:initial-creator>
    <dc:creator>user</dc:creator>
    <meta:creation-date>2021-11-29T06:16:00Z</meta:creation-date>
    <dc:date>2021-11-29T06:16:00Z</dc:date>
    <meta:print-date>2002-01-04T04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2" meta:row-count="10" meta:non-whitespace-character-count="1220"/>
  </office:meta>
</office:document-meta>
</file>