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2.7305in"/>
    </style:style>
    <style:style style:name="TableColumn10" style:family="table-column">
      <style:table-column-properties style:column-width="2.7312in"/>
    </style:style>
    <style:style style:name="Table7" style:family="table">
      <style:table-properties style:width="7.408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5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text-indent="0.534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150%" fo:text-indent="0.534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P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 style:line-height-at-least="0.3611in"/>
    </style:style>
    <style:style style:name="T8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94" style:family="table-column">
      <style:table-column-properties style:column-width="1.9465in"/>
    </style:style>
    <style:style style:name="TableColumn95" style:family="table-column">
      <style:table-column-properties style:column-width="2.7305in"/>
    </style:style>
    <style:style style:name="TableColumn96" style:family="table-column">
      <style:table-column-properties style:column-width="2.7312in"/>
    </style:style>
    <style:style style:name="Table93" style:family="table">
      <style:table-properties style:width="7.408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1 <text:s text:c="2"/></text:span><text:span text:style-name="T5">學年度招生應屆畢業繳學位證書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</text:span><text:span text:style-name="T18">甄試</text:span></text:p>
          </table:table-cell>
          <table:table-cell table:style-name="TableCell19">
            <text:p text:style-name="P20"><text:span text:style-name="T21">□</text:span><text:span text:style-name="T22">考試入學</text:span></text:p>
          </table:table-cell>
        </table:table-row>
        <table:table-row table:style-name="TableRow23">
          <table:table-cell table:style-name="TableCell24">
            <text:p text:style-name="P25"><text:span text:style-name="T26">博士班</text:span></text:p>
          </table:table-cell>
          <table:table-cell table:style-name="TableCell27">
            <text:p text:style-name="P28"><text:span text:style-name="T29">□</text:span><text:span text:style-name="T30">甄試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</table:table>
      <text:p text:style-name="P35"/>
      <text:p text:style-name="P36"><text:span text:style-name="T37">本人</text:span><text:span text:style-name="T38"><text:s text:c="15"/></text:span><text:span text:style-name="T39">考取國立陽明交通大學</text:span><text:span text:style-name="T40"><text:s text:c="14"/></text:span><text:span text:style-name="T41">系</text:span><text:span text:style-name="T42">(</text:span><text:span text:style-name="T43">所</text:span><text:span text:style-name="T44">)</text:span><text:span text:style-name="T45">，因無法於報到登記當日繳交學位證書，最遲於</text:span><text:span text:style-name="T46"><text:s text:c="2"/>111 <text:s text:c="2"/></text:span><text:span text:style-name="T47">年</text:span><text:span text:style-name="T48"><text:s text:c="2"/>7 <text:s/></text:span><text:span text:style-name="T49">月</text:span><text:span text:style-name="T50"><text:s text:c="2"/>11 <text:s/></text:span><text:span text:style-name="T51">日前可以補繳，</text:span><text:span text:style-name="T52">若逾期仍未補繳，</text:span><text:span text:style-name="T53">本人</text:span><text:span text:style-name="T54">自願放棄錄取資格處理，絕無異議。</text:span></text:p>
      <text:p text:style-name="P55"><text:span text:style-name="T56">本人聲明：已閱讀並瞭解本切結書內容，同時保證所填屬實。</text:span></text:p>
      <text:p text:style-name="P57"/>
      <text:p text:style-name="P58">此致</text:p>
      <text:p text:style-name="P59"><text:span text:style-name="T60"><text:s text:c="5"/></text:span><text:span text:style-name="T61">國立陽明交通大學</text:span><text:span text:style-name="T62"><text:s text:c="15"/></text:span><text:span text:style-name="T63">系</text:span><text:span text:style-name="T64">(</text:span><text:span text:style-name="T65">所</text:span><text:span text:style-name="T66">)</text:span></text:p>
      <text:p text:style-name="P67"/>
      <text:p text:style-name="P68"><text:span text:style-name="T69">考生編號：</text:span><text:span text:style-name="T70"><text:s text:c="27"/></text:span><text:span text:style-name="T71"><text:s/></text:span><text:span text:style-name="T72">立書人簽名：</text:span><text:span text:style-name="T73"><text:s text:c="25"/></text:span></text:p>
      <text:p text:style-name="P74"><text:span text:style-name="T75">聯絡電話：</text:span><text:span text:style-name="T76"><text:s text:c="27"/></text:span><text:span text:style-name="T77"><text:s/></text:span><text:span text:style-name="T78">身分證字號：</text:span><text:span text:style-name="T79"><text:s text:c="25"/></text:span></text:p>
      <text:p text:style-name="P80"/>
      <text:p text:style-name="P81"><text:s text:c="8"/>年<text:s text:c="4"/>月<text:s text:c="4"/>日<text:s/></text:p>
      <text:p text:style-name="P82">第一聯<text:s text:c="2"/>國立陽明交通大學錄取系(所)存查</text:p>
      <text:p text:style-name="P83"><text:span text:style-name="T84"></text:span><text:span text:style-name="T85">-----------------------------------------------------------------------------------</text:span><text:span text:style-name="T86"></text:span></text:p>
      <text:p text:style-name="P87"/>
      <text:p text:style-name="P88"><text:span text:style-name="T89">國立陽明交通大學</text:span><text:span text:style-name="T90"><text:s text:c="3"/>111 <text:s/></text:span><text:span text:style-name="T91">學年度招生應屆畢業繳學位證書切結書提示單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碩士班</text:span></text:p>
          </table:table-cell>
          <table:table-cell table:style-name="TableCell101">
            <text:p text:style-name="P102"><text:span text:style-name="T103">□</text:span><text:span text:style-name="T104">甄試</text:span></text:p>
          </table:table-cell>
          <table:table-cell table:style-name="TableCell105">
            <text:p text:style-name="P106"><text:span text:style-name="T107">□</text:span><text:span text:style-name="T108">考試入學</text:span></text:p>
          </table:table-cell>
        </table:table-row>
        <table:table-row table:style-name="TableRow109">
          <table:table-cell table:style-name="TableCell110">
            <text:p text:style-name="P111"><text:span text:style-name="T112">博士班</text:span></text:p>
          </table:table-cell>
          <table:table-cell table:style-name="TableCell113">
            <text:p text:style-name="P114"><text:span text:style-name="T115">□</text:span><text:span text:style-name="T116">甄試</text:span></text:p>
          </table:table-cell>
          <table:table-cell table:style-name="TableCell117">
            <text:p text:style-name="P118"><text:span text:style-name="T119">□</text:span><text:span text:style-name="T120">考試入學</text:span></text:p>
          </table:table-cell>
        </table:table-row>
      </table:table>
      <text:p text:style-name="P121"/>
      <text:p text:style-name="P122">台端應確認下列事項：</text:p>
      <text:p text:style-name="P123"><text:span text:style-name="T124">台端因報到登記時無法繳交學位證書，已切結最遲於</text:span><text:span text:style-name="T125"><text:s/>111 <text:s/></text:span><text:span text:style-name="T126">年</text:span><text:span text:style-name="T127"><text:s text:c="2"/>7 <text:s/></text:span><text:span text:style-name="T128">月</text:span><text:span text:style-name="T129"><text:s text:c="2"/>1</text:span><text:span text:style-name="T130">1</text:span><text:span text:style-name="T131"><text:s text:c="2"/></text:span><text:span text:style-name="T132">日前補繳。</text:span><text:span text:style-name="T133">若逾期仍未補繳</text:span><text:span text:style-name="T134">，本校將以台端</text:span><text:span text:style-name="T135">自願放棄錄取資格處理，不得異議。</text:span></text:p>
      <text:p text:style-name="P136">致</text:p>
      <text:p text:style-name="P137"><text:span text:style-name="T138">考生</text:span><text:span text:style-name="T139"><text:s text:c="16"/></text:span><text:span text:style-name="T140">(</text:span><text:span text:style-name="T141">考生編號</text:span><text:span text:style-name="T142">：</text:span><text:span text:style-name="T143"><text:s text:c="12"/>)</text:span></text:p>
      <text:p text:style-name="P144"/>
      <text:p text:style-name="P145"><text:span text:style-name="T146">系</text:span><text:span text:style-name="T147">(</text:span><text:span text:style-name="T148">所</text:span><text:span text:style-name="T149">)</text:span><text:span text:style-name="T150">招生試務工作小組</text:span><text:span text:style-name="T151">章戳：</text:span><text:span text:style-name="T152"><text:s text:c="20"/></text:span><text:span text:style-name="T153">承辦人員：</text:span><text:span text:style-name="T154"><text:s text:c="18"/></text:span></text:p>
      <text:p text:style-name="P155"/>
      <text:p text:style-name="P156"><text:s text:c="3"/>年<text:s text:c="3"/>月<text:s text:c="3"/>日</text:p>
      <text:p text:style-name="P157"/>
      <text:p text:style-name="P158"><text:span text:style-name="T159">備註：務請確切記住</text:span><text:span text:style-name="T160">證書補繳日期</text:span><text:span text:style-name="T161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切結書</dc:title>
    <meta:initial-creator>NCTU</meta:initial-creator>
    <dc:creator>user</dc:creator>
    <meta:creation-date>2021-11-29T06:17:00Z</meta:creation-date>
    <dc:date>2021-12-10T06:32:00Z</dc:date>
    <meta:print-date>2002-08-02T07:3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